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4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3339" calcext:value-type="float">
            <text:p>3339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81" calcext:value-type="float">
            <text:p>98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4-30T11:00:3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