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110<text:span text:style-name="T1">年7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419" calcext:value-type="float">
            <text:p>1419</text:p>
          </table:table-cell>
          <table:table-cell table:style-name="ce4" office:value-type="float" office:value="3393" calcext:value-type="float">
            <text:p>3393</text:p>
          </table:table-cell>
          <table:table-cell table:style-name="ce4" office:value-type="float" office:value="1513" calcext:value-type="float">
            <text:p>1513</text:p>
          </table:table-cell>
          <table:table-cell table:style-name="ce4" office:value-type="float" office:value="1880" calcext:value-type="float">
            <text:p>1880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1624" calcext:value-type="float">
            <text:p>1624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1769" calcext:value-type="float">
            <text:p>1769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989" calcext:value-type="float">
            <text:p>989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1-07-31T10:43:28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