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1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401" calcext:value-type="float">
            <text:p>3401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982" calcext:value-type="float">
            <text:p>982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12-31T12:55:57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