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0</text:span><text:span text:style-name="T2">年5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3351" calcext:value-type="float">
            <text:p>3351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office:value-type="float" office:value="1861" calcext:value-type="float">
            <text:p>1861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1611" calcext:value-type="float">
            <text:p>1611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977" calcext:value-type="float">
            <text:p>977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1-05-31T11:06:29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