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3277" calcext:value-type="float">
            <text:p>3277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962" calcext:value-type="float">
            <text:p>962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2-28T10:31:47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