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12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3262" calcext:value-type="float">
            <text:p>3262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961" calcext:value-type="float">
            <text:p>961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12-31T12:04:16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