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9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815" calcext:value-type="float">
            <text:p>181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652" calcext:value-type="float">
            <text:p>652</text:p>
          </table:table-cell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三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中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華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福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德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衡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門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生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成功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協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忠義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忠誠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東門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武松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海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頂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曹公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瑞竹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信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智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德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鳳東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鳳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縣口里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縣衙里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興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鎮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鎮西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鎮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03-03T03:11:14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