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51" calcext:value-type="float">
            <text:p>95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Fengsang</dc:creator>
    <meta:print-date>2017-08-28T02:13:22</meta:print-date>
    <meta:creation-date>2017-08-07T03:35:00</meta:creation-date>
    <dc:date>2020-04-01T03:50:04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