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09</text:span><text:span text:style-name="T2">年1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3244" calcext:value-type="float">
            <text:p>3244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953" calcext:value-type="float">
            <text:p>95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11-30T11:14:41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