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8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3246" calcext:value-type="float">
            <text:p>3246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963" calcext:value-type="float">
            <text:p>96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8-31T11:27:1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