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8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50" calcext:value-type="float">
            <text:p>750</text:p>
          </table:table-cell>
          <table:table-cell table:style-name="ce4" table:formula="of:=SUM([.C5:.C45])" office:value-type="float" office:value="1762" calcext:value-type="float">
            <text:p>1762</text:p>
          </table:table-cell>
          <table:table-cell table:style-name="ce4" table:formula="of:=SUM([.D5:.D45])" office:value-type="float" office:value="747" calcext:value-type="float">
            <text:p>747</text:p>
          </table:table-cell>
          <table:table-cell table:style-name="ce4" table:formula="of:=SUM([.E5:.E45])" office:value-type="float" office:value="1015" calcext:value-type="float">
            <text:p>1015</text:p>
          </table:table-cell>
          <table:table-cell table:style-name="ce4" table:formula="of:=SUM([.F5:.F45])" office:value-type="float" office:value="285" calcext:value-type="float">
            <text:p>285</text:p>
          </table:table-cell>
          <table:table-cell table:style-name="ce4" table:formula="of:=SUM([.G5:.G45])" office:value-type="float" office:value="684" calcext:value-type="float">
            <text:p>684</text:p>
          </table:table-cell>
          <table:table-cell table:style-name="ce4" table:formula="of:=SUM([.H5:.H45])" office:value-type="float" office:value="296" calcext:value-type="float">
            <text:p>296</text:p>
          </table:table-cell>
          <table:table-cell table:style-name="ce4" table:formula="of:=SUM([.I5:.I45])" office:value-type="float" office:value="388" calcext:value-type="float">
            <text:p>388</text:p>
          </table:table-cell>
          <table:table-cell table:style-name="ce4" table:formula="of:=SUM([.J5:.J45])" office:value-type="float" office:value="465" calcext:value-type="float">
            <text:p>465</text:p>
          </table:table-cell>
          <table:table-cell table:style-name="ce4" table:formula="of:=SUM([.K5:.K45])" office:value-type="float" office:value="1078" calcext:value-type="float">
            <text:p>1078</text:p>
          </table:table-cell>
          <table:table-cell table:style-name="ce4" table:formula="of:=SUM([.L5:.L45])" office:value-type="float" office:value="451" calcext:value-type="float">
            <text:p>451</text:p>
          </table:table-cell>
          <table:table-cell table:style-name="ce4" table:formula="of:=SUM([.M5:.M45])" office:value-type="float" office:value="627" calcext:value-type="float">
            <text:p>627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5]+['file:///D: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11" calcext:value-type="float">
            <text:p>11</text:p>
          </table:table-cell>
          <table:table-cell table:style-name="ce8" table:formula="of:=SUM([.H5]+[.L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5]+['file:///D:/%E4%BA%BA%E5%8F%A3%E7%B5%B1%E8%A8%88/%E4%BA%BA%E5%8F%A3%E7%B5%B1%E8%A8%88%E6%96%B0%E5%A0%B1%E8%A1%A8/%E6%9C%88%E7%B5%B1%E8%A8%88.xlsx'#$原住民人口統計.M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6]+['file:///D:/%E4%BA%BA%E5%8F%A3%E7%B5%B1%E8%A8%88/%E4%BA%BA%E5%8F%A3%E7%B5%B1%E8%A8%88%E6%96%B0%E5%A0%B1%E8%A1%A8/%E6%9C%88%E7%B5%B1%E8%A8%88.xlsx'#$原住民人口統計.J6])" office:value-type="float" office:value="85" calcext:value-type="float">
            <text:p>85</text:p>
          </table:table-cell>
          <table:table-cell table:style-name="ce8" table:formula="of:=SUM([.D6:.E6])" office:value-type="float" office:value="200" calcext:value-type="float">
            <text:p>200</text:p>
          </table:table-cell>
          <table:table-cell table:style-name="ce8" table:formula="of:=SUM([.H6]+[.L6])" office:value-type="float" office:value="68" calcext:value-type="float">
            <text:p>6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6]+['file:///D:/%E4%BA%BA%E5%8F%A3%E7%B5%B1%E8%A8%88/%E4%BA%BA%E5%8F%A3%E7%B5%B1%E8%A8%88%E6%96%B0%E5%A0%B1%E8%A1%A8/%E6%9C%88%E7%B5%B1%E8%A8%88.xlsx'#$原住民人口統計.M6])" office:value-type="float" office:value="132" calcext:value-type="float">
            <text:p>132</text:p>
          </table:table-cell>
          <table:table-cell table:style-name="ce8" table:formula="of:=SUM(['file:///D:/%E4%BA%BA%E5%8F%A3%E7%B5%B1%E8%A8%88/%E4%BA%BA%E5%8F%A3%E7%B5%B1%E8%A8%88%E6%96%B0%E5%A0%B1%E8%A1%A8/%E6%9C%88%E7%B5%B1%E8%A8%88.xlsx'#$總表.N4])" office:value-type="float" office:value="19" calcext:value-type="float">
            <text:p>19</text:p>
          </table:table-cell>
          <table:table-cell table:style-name="ce8" table:formula="of:=SUM([.H6]+[.I6])" office:value-type="float" office:value="49" calcext:value-type="float">
            <text:p>49</text:p>
          </table:table-cell>
          <table:table-cell table:style-name="ce8" table:formula="of:=SUM(['file:///D:/%E4%BA%BA%E5%8F%A3%E7%B5%B1%E8%A8%88/%E4%BA%BA%E5%8F%A3%E7%B5%B1%E8%A8%88%E6%96%B0%E5%A0%B1%E8%A1%A8/%E6%9C%88%E7%B5%B1%E8%A8%88.xlsx'#$總表.P4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Q4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R4])" office:value-type="float" office:value="66" calcext:value-type="float">
            <text:p>66</text:p>
          </table:table-cell>
          <table:table-cell table:style-name="ce8" table:formula="of:=SUM([.L6]+[.M6])" office:value-type="float" office:value="151" calcext:value-type="float">
            <text:p>151</text:p>
          </table:table-cell>
          <table:table-cell table:style-name="ce8" table:formula="of:=SUM(['file:///D:/%E4%BA%BA%E5%8F%A3%E7%B5%B1%E8%A8%88/%E4%BA%BA%E5%8F%A3%E7%B5%B1%E8%A8%88%E6%96%B0%E5%A0%B1%E8%A1%A8/%E6%9C%88%E7%B5%B1%E8%A8%88.xlsx'#$總表.T4])" office:value-type="float" office:value="46" calcext:value-type="float">
            <text:p>46</text:p>
          </table:table-cell>
          <table:table-cell table:style-name="ce8" table:formula="of:=SUM(['file:///D:/%E4%BA%BA%E5%8F%A3%E7%B5%B1%E8%A8%88/%E4%BA%BA%E5%8F%A3%E7%B5%B1%E8%A8%88%E6%96%B0%E5%A0%B1%E8%A1%A8/%E6%9C%88%E7%B5%B1%E8%A8%88.xlsx'#$總表.U4])" office:value-type="float" office:value="105" calcext:value-type="float">
            <text:p>10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7]+['file:///D:/%E4%BA%BA%E5%8F%A3%E7%B5%B1%E8%A8%88/%E4%BA%BA%E5%8F%A3%E7%B5%B1%E8%A8%88%E6%96%B0%E5%A0%B1%E8%A1%A8/%E6%9C%88%E7%B5%B1%E8%A8%88.xlsx'#$原住民人口統計.J7])" office:value-type="float" office:value="10" calcext:value-type="float">
            <text:p>10</text:p>
          </table:table-cell>
          <table:table-cell table:style-name="ce8" table:formula="of:=SUM([.D7:.E7])" office:value-type="float" office:value="20" calcext:value-type="float">
            <text:p>20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7]+['file:///D:/%E4%BA%BA%E5%8F%A3%E7%B5%B1%E8%A8%88/%E4%BA%BA%E5%8F%A3%E7%B5%B1%E8%A8%88%E6%96%B0%E5%A0%B1%E8%A1%A8/%E6%9C%88%E7%B5%B1%E8%A8%88.xlsx'#$原住民人口統計.M7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N5])" office:value-type="float" office:value="6" calcext:value-type="float">
            <text:p>6</text:p>
          </table:table-cell>
          <table:table-cell table:style-name="ce8" table:formula="of:=SUM([.H7]+[.I7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Q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R5])" office:value-type="float" office:value="4" calcext:value-type="float">
            <text:p>4</text:p>
          </table:table-cell>
          <table:table-cell table:style-name="ce8" table:formula="of:=SUM([.L7]+[.M7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U5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8]+['file:///D:/%E4%BA%BA%E5%8F%A3%E7%B5%B1%E8%A8%88/%E4%BA%BA%E5%8F%A3%E7%B5%B1%E8%A8%88%E6%96%B0%E5%A0%B1%E8%A1%A8/%E6%9C%88%E7%B5%B1%E8%A8%88.xlsx'#$原住民人口統計.J8])" office:value-type="float" office:value="26" calcext:value-type="float">
            <text:p>26</text:p>
          </table:table-cell>
          <table:table-cell table:style-name="ce8" table:formula="of:=SUM([.D8:.E8])" office:value-type="float" office:value="58" calcext:value-type="float">
            <text:p>58</text:p>
          </table:table-cell>
          <table:table-cell table:style-name="ce8" table:formula="of:=SUM([.H8]+[.L8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8]+['file:///D:/%E4%BA%BA%E5%8F%A3%E7%B5%B1%E8%A8%88/%E4%BA%BA%E5%8F%A3%E7%B5%B1%E8%A8%88%E6%96%B0%E5%A0%B1%E8%A1%A8/%E6%9C%88%E7%B5%B1%E8%A8%88.xlsx'#$原住民人口統計.M8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N6])" office:value-type="float" office:value="14" calcext:value-type="float">
            <text:p>14</text:p>
          </table:table-cell>
          <table:table-cell table:style-name="ce8" table:formula="of:=SUM([.H8]+[.I8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P6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T6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U6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9]+['file:///D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2" calcext:value-type="float">
            <text:p>12</text:p>
          </table:table-cell>
          <table:table-cell table:style-name="ce8" table:formula="of:=SUM([.H9]+[.L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9]+['file:///D:/%E4%BA%BA%E5%8F%A3%E7%B5%B1%E8%A8%88/%E4%BA%BA%E5%8F%A3%E7%B5%B1%E8%A8%88%E6%96%B0%E5%A0%B1%E8%A1%A8/%E6%9C%88%E7%B5%B1%E8%A8%88.xlsx'#$原住民人口統計.M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P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U7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0]+['file:///D:/%E4%BA%BA%E5%8F%A3%E7%B5%B1%E8%A8%88/%E4%BA%BA%E5%8F%A3%E7%B5%B1%E8%A8%88%E6%96%B0%E5%A0%B1%E8%A1%A8/%E6%9C%88%E7%B5%B1%E8%A8%88.xlsx'#$原住民人口統計.J10])" office:value-type="float" office:value="49" calcext:value-type="float">
            <text:p>49</text:p>
          </table:table-cell>
          <table:table-cell table:style-name="ce8" table:formula="of:=SUM([.D10:.E10])" office:value-type="float" office:value="117" calcext:value-type="float">
            <text:p>117</text:p>
          </table:table-cell>
          <table:table-cell table:style-name="ce8" table:formula="of:=SUM([.H10]+[.L10])" office:value-type="float" office:value="48" calcext:value-type="float">
            <text:p>4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0]+['file:///D:/%E4%BA%BA%E5%8F%A3%E7%B5%B1%E8%A8%88/%E4%BA%BA%E5%8F%A3%E7%B5%B1%E8%A8%88%E6%96%B0%E5%A0%B1%E8%A1%A8/%E6%9C%88%E7%B5%B1%E8%A8%88.xlsx'#$原住民人口統計.M10])" office:value-type="float" office:value="69" calcext:value-type="float">
            <text:p>69</text:p>
          </table:table-cell>
          <table:table-cell table:style-name="ce8" table:formula="of:=SUM(['file:///D:/%E4%BA%BA%E5%8F%A3%E7%B5%B1%E8%A8%88/%E4%BA%BA%E5%8F%A3%E7%B5%B1%E8%A8%88%E6%96%B0%E5%A0%B1%E8%A1%A8/%E6%9C%88%E7%B5%B1%E8%A8%88.xlsx'#$總表.N8])" office:value-type="float" office:value="12" calcext:value-type="float">
            <text:p>12</text:p>
          </table:table-cell>
          <table:table-cell table:style-name="ce8" table:formula="of:=SUM([.H10]+[.I10])" office:value-type="float" office:value="34" calcext:value-type="float">
            <text:p>34</text:p>
          </table:table-cell>
          <table:table-cell table:style-name="ce8" table:formula="of:=SUM(['file:///D:/%E4%BA%BA%E5%8F%A3%E7%B5%B1%E8%A8%88/%E4%BA%BA%E5%8F%A3%E7%B5%B1%E8%A8%88%E6%96%B0%E5%A0%B1%E8%A1%A8/%E6%9C%88%E7%B5%B1%E8%A8%88.xlsx'#$總表.P8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Q8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R8])" office:value-type="float" office:value="37" calcext:value-type="float">
            <text:p>37</text:p>
          </table:table-cell>
          <table:table-cell table:style-name="ce8" table:formula="of:=SUM([.L10]+[.M10])" office:value-type="float" office:value="83" calcext:value-type="float">
            <text:p>83</text:p>
          </table:table-cell>
          <table:table-cell table:style-name="ce8" table:formula="of:=SUM(['file:///D:/%E4%BA%BA%E5%8F%A3%E7%B5%B1%E8%A8%88/%E4%BA%BA%E5%8F%A3%E7%B5%B1%E8%A8%88%E6%96%B0%E5%A0%B1%E8%A1%A8/%E6%9C%88%E7%B5%B1%E8%A8%88.xlsx'#$總表.T8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U8])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1]+['file:///D:/%E4%BA%BA%E5%8F%A3%E7%B5%B1%E8%A8%88/%E4%BA%BA%E5%8F%A3%E7%B5%B1%E8%A8%88%E6%96%B0%E5%A0%B1%E8%A1%A8/%E6%9C%88%E7%B5%B1%E8%A8%88.xlsx'#$原住民人口統計.J11])" office:value-type="float" office:value="45" calcext:value-type="float">
            <text:p>45</text:p>
          </table:table-cell>
          <table:table-cell table:style-name="ce8" table:formula="of:=SUM([.D11:.E11])" office:value-type="float" office:value="111" calcext:value-type="float">
            <text:p>111</text:p>
          </table:table-cell>
          <table:table-cell table:style-name="ce8" table:formula="of:=SUM([.H11]+[.L11])" office:value-type="float" office:value="61" calcext:value-type="float">
            <text:p>6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1]+['file:///D:/%E4%BA%BA%E5%8F%A3%E7%B5%B1%E8%A8%88/%E4%BA%BA%E5%8F%A3%E7%B5%B1%E8%A8%88%E6%96%B0%E5%A0%B1%E8%A1%A8/%E6%9C%88%E7%B5%B1%E8%A8%88.xlsx'#$原住民人口統計.M11])" office:value-type="float" office:value="50" calcext:value-type="float">
            <text:p>50</text:p>
          </table:table-cell>
          <table:table-cell table:style-name="ce8" table:formula="of:=SUM(['file:///D:/%E4%BA%BA%E5%8F%A3%E7%B5%B1%E8%A8%88/%E4%BA%BA%E5%8F%A3%E7%B5%B1%E8%A8%88%E6%96%B0%E5%A0%B1%E8%A1%A8/%E6%9C%88%E7%B5%B1%E8%A8%88.xlsx'#$總表.N9])" office:value-type="float" office:value="25" calcext:value-type="float">
            <text:p>25</text:p>
          </table:table-cell>
          <table:table-cell table:style-name="ce8" table:formula="of:=SUM([.H11]+[.I11])" office:value-type="float" office:value="57" calcext:value-type="float">
            <text:p>57</text:p>
          </table:table-cell>
          <table:table-cell table:style-name="ce8" table:formula="of:=SUM(['file:///D:/%E4%BA%BA%E5%8F%A3%E7%B5%B1%E8%A8%88/%E4%BA%BA%E5%8F%A3%E7%B5%B1%E8%A8%88%E6%96%B0%E5%A0%B1%E8%A1%A8/%E6%9C%88%E7%B5%B1%E8%A8%88.xlsx'#$總表.P9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Q9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R9])" office:value-type="float" office:value="20" calcext:value-type="float">
            <text:p>20</text:p>
          </table:table-cell>
          <table:table-cell table:style-name="ce8" table:formula="of:=SUM([.L11]+[.M11])" office:value-type="float" office:value="54" calcext:value-type="float">
            <text:p>54</text:p>
          </table:table-cell>
          <table:table-cell table:style-name="ce8" table:formula="of:=SUM(['file:///D:/%E4%BA%BA%E5%8F%A3%E7%B5%B1%E8%A8%88/%E4%BA%BA%E5%8F%A3%E7%B5%B1%E8%A8%88%E6%96%B0%E5%A0%B1%E8%A1%A8/%E6%9C%88%E7%B5%B1%E8%A8%88.xlsx'#$總表.T9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U9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2]+['file:///D:/%E4%BA%BA%E5%8F%A3%E7%B5%B1%E8%A8%88/%E4%BA%BA%E5%8F%A3%E7%B5%B1%E8%A8%88%E6%96%B0%E5%A0%B1%E8%A1%A8/%E6%9C%88%E7%B5%B1%E8%A8%88.xlsx'#$原住民人口統計.J12])" office:value-type="float" office:value="21" calcext:value-type="float">
            <text:p>21</text:p>
          </table:table-cell>
          <table:table-cell table:style-name="ce8" table:formula="of:=SUM([.D12:.E12])" office:value-type="float" office:value="56" calcext:value-type="float">
            <text:p>56</text:p>
          </table:table-cell>
          <table:table-cell table:style-name="ce8" table:formula="of:=SUM([.H12]+[.L12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2]+['file:///D:/%E4%BA%BA%E5%8F%A3%E7%B5%B1%E8%A8%88/%E4%BA%BA%E5%8F%A3%E7%B5%B1%E8%A8%88%E6%96%B0%E5%A0%B1%E8%A1%A8/%E6%9C%88%E7%B5%B1%E8%A8%88.xlsx'#$原住民人口統計.M12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N10])" office:value-type="float" office:value="8" calcext:value-type="float">
            <text:p>8</text:p>
          </table:table-cell>
          <table:table-cell table:style-name="ce8" table:formula="of:=SUM([.H12]+[.I12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P1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Q10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R10])" office:value-type="float" office:value="13" calcext:value-type="float">
            <text:p>13</text:p>
          </table:table-cell>
          <table:table-cell table:style-name="ce8" table:formula="of:=SUM([.L12]+[.M12])" office:value-type="float" office:value="37" calcext:value-type="float">
            <text:p>37</text:p>
          </table:table-cell>
          <table:table-cell table:style-name="ce8" table:formula="of:=SUM(['file:///D:/%E4%BA%BA%E5%8F%A3%E7%B5%B1%E8%A8%88/%E4%BA%BA%E5%8F%A3%E7%B5%B1%E8%A8%88%E6%96%B0%E5%A0%B1%E8%A1%A8/%E6%9C%88%E7%B5%B1%E8%A8%88.xlsx'#$總表.T10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U10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3]+['file:///D:/%E4%BA%BA%E5%8F%A3%E7%B5%B1%E8%A8%88/%E4%BA%BA%E5%8F%A3%E7%B5%B1%E8%A8%88%E6%96%B0%E5%A0%B1%E8%A1%A8/%E6%9C%88%E7%B5%B1%E8%A8%88.xlsx'#$原住民人口統計.J13])" office:value-type="float" office:value="10" calcext:value-type="float">
            <text:p>10</text:p>
          </table:table-cell>
          <table:table-cell table:style-name="ce8" table:formula="of:=SUM([.D13:.E13])" office:value-type="float" office:value="20" calcext:value-type="float">
            <text:p>20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3]+['file:///D:/%E4%BA%BA%E5%8F%A3%E7%B5%B1%E8%A8%88/%E4%BA%BA%E5%8F%A3%E7%B5%B1%E8%A8%88%E6%96%B0%E5%A0%B1%E8%A1%A8/%E6%9C%88%E7%B5%B1%E8%A8%88.xlsx'#$原住民人口統計.M13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1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4]+['file:///D:/%E4%BA%BA%E5%8F%A3%E7%B5%B1%E8%A8%88/%E4%BA%BA%E5%8F%A3%E7%B5%B1%E8%A8%88%E6%96%B0%E5%A0%B1%E8%A1%A8/%E6%9C%88%E7%B5%B1%E8%A8%88.xlsx'#$原住民人口統計.J14])" office:value-type="float" office:value="16" calcext:value-type="float">
            <text:p>16</text:p>
          </table:table-cell>
          <table:table-cell table:style-name="ce8" table:formula="of:=SUM([.D14:.E14])" office:value-type="float" office:value="53" calcext:value-type="float">
            <text:p>53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4]+['file:///D:/%E4%BA%BA%E5%8F%A3%E7%B5%B1%E8%A8%88/%E4%BA%BA%E5%8F%A3%E7%B5%B1%E8%A8%88%E6%96%B0%E5%A0%B1%E8%A1%A8/%E6%9C%88%E7%B5%B1%E8%A8%88.xlsx'#$原住民人口統計.M14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P12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Q1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R12])" office:value-type="float" office:value="10" calcext:value-type="float">
            <text:p>10</text:p>
          </table:table-cell>
          <table:table-cell table:style-name="ce8" table:formula="of:=SUM([.L14]+[.M14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T12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U12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5]+['file:///D:/%E4%BA%BA%E5%8F%A3%E7%B5%B1%E8%A8%88/%E4%BA%BA%E5%8F%A3%E7%B5%B1%E8%A8%88%E6%96%B0%E5%A0%B1%E8%A1%A8/%E6%9C%88%E7%B5%B1%E8%A8%88.xlsx'#$原住民人口統計.J15])" office:value-type="float" office:value="11" calcext:value-type="float">
            <text:p>11</text:p>
          </table:table-cell>
          <table:table-cell table:style-name="ce8" table:formula="of:=SUM([.D15:.E15])" office:value-type="float" office:value="29" calcext:value-type="float">
            <text:p>29</text:p>
          </table:table-cell>
          <table:table-cell table:style-name="ce8" table:formula="of:=SUM([.H15]+[.L15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5]+['file:///D:/%E4%BA%BA%E5%8F%A3%E7%B5%B1%E8%A8%88/%E4%BA%BA%E5%8F%A3%E7%B5%B1%E8%A8%88%E6%96%B0%E5%A0%B1%E8%A1%A8/%E6%9C%88%E7%B5%B1%E8%A8%88.xlsx'#$原住民人口統計.M15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N13])" office:value-type="float" office:value="5" calcext:value-type="float">
            <text:p>5</text:p>
          </table:table-cell>
          <table:table-cell table:style-name="ce8" table:formula="of:=SUM([.H15]+[.I15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P1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Q1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13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6]+['file:///D:/%E4%BA%BA%E5%8F%A3%E7%B5%B1%E8%A8%88/%E4%BA%BA%E5%8F%A3%E7%B5%B1%E8%A8%88%E6%96%B0%E5%A0%B1%E8%A1%A8/%E6%9C%88%E7%B5%B1%E8%A8%88.xlsx'#$原住民人口統計.J16])" office:value-type="float" office:value="3" calcext:value-type="float">
            <text:p>3</text:p>
          </table:table-cell>
          <table:table-cell table:style-name="ce8" table:formula="of:=SUM([.D16:.E16])" office:value-type="float" office:value="7" calcext:value-type="float">
            <text:p>7</text:p>
          </table:table-cell>
          <table:table-cell table:style-name="ce8" table:formula="of:=SUM([.H16]+[.L1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6]+['file:///D:/%E4%BA%BA%E5%8F%A3%E7%B5%B1%E8%A8%88/%E4%BA%BA%E5%8F%A3%E7%B5%B1%E8%A8%88%E6%96%B0%E5%A0%B1%E8%A1%A8/%E6%9C%88%E7%B5%B1%E8%A8%88.xlsx'#$原住民人口統計.M16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N14])" office:value-type="float" office:value="2" calcext:value-type="float">
            <text:p>2</text:p>
          </table:table-cell>
          <table:table-cell table:style-name="ce8" table:formula="of:=SUM([.H16]+[.I16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P1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Q14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7]+['file:///D: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3" calcext:value-type="float">
            <text:p>3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7]+['file:///D:/%E4%BA%BA%E5%8F%A3%E7%B5%B1%E8%A8%88/%E4%BA%BA%E5%8F%A3%E7%B5%B1%E8%A8%88%E6%96%B0%E5%A0%B1%E8%A1%A8/%E6%9C%88%E7%B5%B1%E8%A8%88.xlsx'#$原住民人口統計.M1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15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8]+['file:///D:/%E4%BA%BA%E5%8F%A3%E7%B5%B1%E8%A8%88/%E4%BA%BA%E5%8F%A3%E7%B5%B1%E8%A8%88%E6%96%B0%E5%A0%B1%E8%A1%A8/%E6%9C%88%E7%B5%B1%E8%A8%88.xlsx'#$原住民人口統計.J18])" office:value-type="float" office:value="15" calcext:value-type="float">
            <text:p>15</text:p>
          </table:table-cell>
          <table:table-cell table:style-name="ce8" table:formula="of:=SUM([.D18:.E18])" office:value-type="float" office:value="41" calcext:value-type="float">
            <text:p>41</text:p>
          </table:table-cell>
          <table:table-cell table:style-name="ce8" table:formula="of:=SUM([.H18]+[.L18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8]+['file:///D:/%E4%BA%BA%E5%8F%A3%E7%B5%B1%E8%A8%88/%E4%BA%BA%E5%8F%A3%E7%B5%B1%E8%A8%88%E6%96%B0%E5%A0%B1%E8%A1%A8/%E6%9C%88%E7%B5%B1%E8%A8%88.xlsx'#$原住民人口統計.M18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N16])" office:value-type="float" office:value="7" calcext:value-type="float">
            <text:p>7</text:p>
          </table:table-cell>
          <table:table-cell table:style-name="ce8" table:formula="of:=SUM([.H18]+[.I18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P16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Q16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R16])" office:value-type="float" office:value="8" calcext:value-type="float">
            <text:p>8</text:p>
          </table:table-cell>
          <table:table-cell table:style-name="ce8" table:formula="of:=SUM([.L18]+[.M18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16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9]+['file:///D: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5" calcext:value-type="float">
            <text:p>5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9]+['file:///D:/%E4%BA%BA%E5%8F%A3%E7%B5%B1%E8%A8%88/%E4%BA%BA%E5%8F%A3%E7%B5%B1%E8%A8%88%E6%96%B0%E5%A0%B1%E8%A1%A8/%E6%9C%88%E7%B5%B1%E8%A8%88.xlsx'#$原住民人口統計.M19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1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0]+['file:///D:/%E4%BA%BA%E5%8F%A3%E7%B5%B1%E8%A8%88/%E4%BA%BA%E5%8F%A3%E7%B5%B1%E8%A8%88%E6%96%B0%E5%A0%B1%E8%A1%A8/%E6%9C%88%E7%B5%B1%E8%A8%88.xlsx'#$原住民人口統計.J20])" office:value-type="float" office:value="14" calcext:value-type="float">
            <text:p>14</text:p>
          </table:table-cell>
          <table:table-cell table:style-name="ce8" table:formula="of:=SUM([.D20:.E20])" office:value-type="float" office:value="28" calcext:value-type="float">
            <text:p>28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0]+['file:///D:/%E4%BA%BA%E5%8F%A3%E7%B5%B1%E8%A8%88/%E4%BA%BA%E5%8F%A3%E7%B5%B1%E8%A8%88%E6%96%B0%E5%A0%B1%E8%A1%A8/%E6%9C%88%E7%B5%B1%E8%A8%88.xlsx'#$原住民人口統計.M20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N18])" office:value-type="float" office:value="5" calcext:value-type="float">
            <text:p>5</text:p>
          </table:table-cell>
          <table:table-cell table:style-name="ce8" table:formula="of:=SUM([.H20]+[.I20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P1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18])" office:value-type="float" office:value="9" calcext:value-type="float">
            <text:p>9</text:p>
          </table:table-cell>
          <table:table-cell table:style-name="ce8" table:formula="of:=SUM([.L20]+[.M20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T18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18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1]+['file:///D:/%E4%BA%BA%E5%8F%A3%E7%B5%B1%E8%A8%88/%E4%BA%BA%E5%8F%A3%E7%B5%B1%E8%A8%88%E6%96%B0%E5%A0%B1%E8%A1%A8/%E6%9C%88%E7%B5%B1%E8%A8%88.xlsx'#$原住民人口統計.J21])" office:value-type="float" office:value="22" calcext:value-type="float">
            <text:p>22</text:p>
          </table:table-cell>
          <table:table-cell table:style-name="ce8" table:formula="of:=SUM([.D21:.E21])" office:value-type="float" office:value="60" calcext:value-type="float">
            <text:p>60</text:p>
          </table:table-cell>
          <table:table-cell table:style-name="ce8" table:formula="of:=SUM([.H21]+[.L21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1]+['file:///D:/%E4%BA%BA%E5%8F%A3%E7%B5%B1%E8%A8%88/%E4%BA%BA%E5%8F%A3%E7%B5%B1%E8%A8%88%E6%96%B0%E5%A0%B1%E8%A1%A8/%E6%9C%88%E7%B5%B1%E8%A8%88.xlsx'#$原住民人口統計.M21])" office:value-type="float" office:value="41" calcext:value-type="float">
            <text:p>41</text:p>
          </table:table-cell>
          <table:table-cell table:style-name="ce8" table:formula="of:=SUM(['file:///D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P1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Q19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R19])" office:value-type="float" office:value="12" calcext:value-type="float">
            <text:p>12</text:p>
          </table:table-cell>
          <table:table-cell table:style-name="ce8" table:formula="of:=SUM([.L21]+[.M21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T19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U19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2]+['file:///D:/%E4%BA%BA%E5%8F%A3%E7%B5%B1%E8%A8%88/%E4%BA%BA%E5%8F%A3%E7%B5%B1%E8%A8%88%E6%96%B0%E5%A0%B1%E8%A1%A8/%E6%9C%88%E7%B5%B1%E8%A8%88.xlsx'#$原住民人口統計.J22])" office:value-type="float" office:value="24" calcext:value-type="float">
            <text:p>24</text:p>
          </table:table-cell>
          <table:table-cell table:style-name="ce8" table:formula="of:=SUM([.D22:.E22])" office:value-type="float" office:value="63" calcext:value-type="float">
            <text:p>63</text:p>
          </table:table-cell>
          <table:table-cell table:style-name="ce8" table:formula="of:=SUM([.H22]+[.L22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2]+['file:///D:/%E4%BA%BA%E5%8F%A3%E7%B5%B1%E8%A8%88/%E4%BA%BA%E5%8F%A3%E7%B5%B1%E8%A8%88%E6%96%B0%E5%A0%B1%E8%A1%A8/%E6%9C%88%E7%B5%B1%E8%A8%88.xlsx'#$原住民人口統計.M22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N20])" office:value-type="float" office:value="10" calcext:value-type="float">
            <text:p>10</text:p>
          </table:table-cell>
          <table:table-cell table:style-name="ce8" table:formula="of:=SUM([.H22]+[.I22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Q20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R20])" office:value-type="float" office:value="14" calcext:value-type="float">
            <text:p>14</text:p>
          </table:table-cell>
          <table:table-cell table:style-name="ce8" table:formula="of:=SUM([.L22]+[.M22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T20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U20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3]+['file:///D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1" calcext:value-type="float">
            <text:p>31</text:p>
          </table:table-cell>
          <table:table-cell table:style-name="ce8" table:formula="of:=SUM([.H23]+[.L23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3]+['file:///D: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T21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U21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4]+['file:///D:/%E4%BA%BA%E5%8F%A3%E7%B5%B1%E8%A8%88/%E4%BA%BA%E5%8F%A3%E7%B5%B1%E8%A8%88%E6%96%B0%E5%A0%B1%E8%A1%A8/%E6%9C%88%E7%B5%B1%E8%A8%88.xlsx'#$原住民人口統計.J24])" office:value-type="float" office:value="34" calcext:value-type="float">
            <text:p>34</text:p>
          </table:table-cell>
          <table:table-cell table:style-name="ce8" table:formula="of:=SUM([.D24:.E24])" office:value-type="float" office:value="74" calcext:value-type="float">
            <text:p>74</text:p>
          </table:table-cell>
          <table:table-cell table:style-name="ce8" table:formula="of:=SUM([.H24]+[.L24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4]+['file:///D:/%E4%BA%BA%E5%8F%A3%E7%B5%B1%E8%A8%88/%E4%BA%BA%E5%8F%A3%E7%B5%B1%E8%A8%88%E6%96%B0%E5%A0%B1%E8%A1%A8/%E6%9C%88%E7%B5%B1%E8%A8%88.xlsx'#$原住民人口統計.M24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Q22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22])" office:value-type="float" office:value="23" calcext:value-type="float">
            <text:p>23</text:p>
          </table:table-cell>
          <table:table-cell table:style-name="ce8" table:formula="of:=SUM([.L24]+[.M24])" office:value-type="float" office:value="50" calcext:value-type="float">
            <text:p>50</text:p>
          </table:table-cell>
          <table:table-cell table:style-name="ce8" table:formula="of:=SUM(['file:///D:/%E4%BA%BA%E5%8F%A3%E7%B5%B1%E8%A8%88/%E4%BA%BA%E5%8F%A3%E7%B5%B1%E8%A8%88%E6%96%B0%E5%A0%B1%E8%A1%A8/%E6%9C%88%E7%B5%B1%E8%A8%88.xlsx'#$總表.T22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U22])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5]+['file:///D:/%E4%BA%BA%E5%8F%A3%E7%B5%B1%E8%A8%88/%E4%BA%BA%E5%8F%A3%E7%B5%B1%E8%A8%88%E6%96%B0%E5%A0%B1%E8%A1%A8/%E6%9C%88%E7%B5%B1%E8%A8%88.xlsx'#$原住民人口統計.J25])" office:value-type="float" office:value="14" calcext:value-type="float">
            <text:p>14</text:p>
          </table:table-cell>
          <table:table-cell table:style-name="ce8" table:formula="of:=SUM([.D25:.E25])" office:value-type="float" office:value="20" calcext:value-type="float">
            <text:p>20</text:p>
          </table:table-cell>
          <table:table-cell table:style-name="ce8" table:formula="of:=SUM([.H25]+[.L2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5]+['file:///D:/%E4%BA%BA%E5%8F%A3%E7%B5%B1%E8%A8%88/%E4%BA%BA%E5%8F%A3%E7%B5%B1%E8%A8%88%E6%96%B0%E5%A0%B1%E8%A1%A8/%E6%9C%88%E7%B5%B1%E8%A8%88.xlsx'#$原住民人口統計.M25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N23])" office:value-type="float" office:value="5" calcext:value-type="float">
            <text:p>5</text:p>
          </table:table-cell>
          <table:table-cell table:style-name="ce8" table:formula="of:=SUM([.H25]+[.I2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23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R23])" office:value-type="float" office:value="9" calcext:value-type="float">
            <text:p>9</text:p>
          </table:table-cell>
          <table:table-cell table:style-name="ce8" table:formula="of:=SUM([.L25]+[.M25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T23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U2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6]+['file:///D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6]+['file:///D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7]+['file:///D:/%E4%BA%BA%E5%8F%A3%E7%B5%B1%E8%A8%88/%E4%BA%BA%E5%8F%A3%E7%B5%B1%E8%A8%88%E6%96%B0%E5%A0%B1%E8%A1%A8/%E6%9C%88%E7%B5%B1%E8%A8%88.xlsx'#$原住民人口統計.J27])" office:value-type="float" office:value="21" calcext:value-type="float">
            <text:p>21</text:p>
          </table:table-cell>
          <table:table-cell table:style-name="ce8" table:formula="of:=SUM([.D27:.E27])" office:value-type="float" office:value="44" calcext:value-type="float">
            <text:p>44</text:p>
          </table:table-cell>
          <table:table-cell table:style-name="ce8" table:formula="of:=SUM([.H27]+[.L27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7]+['file:///D:/%E4%BA%BA%E5%8F%A3%E7%B5%B1%E8%A8%88/%E4%BA%BA%E5%8F%A3%E7%B5%B1%E8%A8%88%E6%96%B0%E5%A0%B1%E8%A1%A8/%E6%9C%88%E7%B5%B1%E8%A8%88.xlsx'#$原住民人口統計.M27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N25])" office:value-type="float" office:value="7" calcext:value-type="float">
            <text:p>7</text:p>
          </table:table-cell>
          <table:table-cell table:style-name="ce8" table:formula="of:=SUM([.H27]+[.I27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Q2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T2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8]+['file:///D:/%E4%BA%BA%E5%8F%A3%E7%B5%B1%E8%A8%88/%E4%BA%BA%E5%8F%A3%E7%B5%B1%E8%A8%88%E6%96%B0%E5%A0%B1%E8%A1%A8/%E6%9C%88%E7%B5%B1%E8%A8%88.xlsx'#$原住民人口統計.J28])" office:value-type="float" office:value="44" calcext:value-type="float">
            <text:p>44</text:p>
          </table:table-cell>
          <table:table-cell table:style-name="ce8" table:formula="of:=SUM([.D28:.E28])" office:value-type="float" office:value="118" calcext:value-type="float">
            <text:p>118</text:p>
          </table:table-cell>
          <table:table-cell table:style-name="ce8" table:formula="of:=SUM([.H28]+[.L28])" office:value-type="float" office:value="51" calcext:value-type="float">
            <text:p>5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8]+['file:///D:/%E4%BA%BA%E5%8F%A3%E7%B5%B1%E8%A8%88/%E4%BA%BA%E5%8F%A3%E7%B5%B1%E8%A8%88%E6%96%B0%E5%A0%B1%E8%A1%A8/%E6%9C%88%E7%B5%B1%E8%A8%88.xlsx'#$原住民人口統計.M28])" office:value-type="float" office:value="67" calcext:value-type="float">
            <text:p>67</text:p>
          </table:table-cell>
          <table:table-cell table:style-name="ce8" table:formula="of:=SUM(['file:///D:/%E4%BA%BA%E5%8F%A3%E7%B5%B1%E8%A8%88/%E4%BA%BA%E5%8F%A3%E7%B5%B1%E8%A8%88%E6%96%B0%E5%A0%B1%E8%A1%A8/%E6%9C%88%E7%B5%B1%E8%A8%88.xlsx'#$總表.N26])" office:value-type="float" office:value="12" calcext:value-type="float">
            <text:p>12</text:p>
          </table:table-cell>
          <table:table-cell table:style-name="ce8" table:formula="of:=SUM([.H28]+[.I28])" office:value-type="float" office:value="37" calcext:value-type="float">
            <text:p>37</text:p>
          </table:table-cell>
          <table:table-cell table:style-name="ce8" table:formula="of:=SUM(['file:///D: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Q26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R26])" office:value-type="float" office:value="32" calcext:value-type="float">
            <text:p>32</text:p>
          </table:table-cell>
          <table:table-cell table:style-name="ce8" table:formula="of:=SUM([.L28]+[.M28])" office:value-type="float" office:value="81" calcext:value-type="float">
            <text:p>81</text:p>
          </table:table-cell>
          <table:table-cell table:style-name="ce8" table:formula="of:=SUM(['file:///D:/%E4%BA%BA%E5%8F%A3%E7%B5%B1%E8%A8%88/%E4%BA%BA%E5%8F%A3%E7%B5%B1%E8%A8%88%E6%96%B0%E5%A0%B1%E8%A1%A8/%E6%9C%88%E7%B5%B1%E8%A8%88.xlsx'#$總表.T26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U26])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9]+['file:///D:/%E4%BA%BA%E5%8F%A3%E7%B5%B1%E8%A8%88/%E4%BA%BA%E5%8F%A3%E7%B5%B1%E8%A8%88%E6%96%B0%E5%A0%B1%E8%A1%A8/%E6%9C%88%E7%B5%B1%E8%A8%88.xlsx'#$原住民人口統計.J29])" office:value-type="float" office:value="4" calcext:value-type="float">
            <text:p>4</text:p>
          </table:table-cell>
          <table:table-cell table:style-name="ce8" table:formula="of:=SUM([.D29:.E29])" office:value-type="float" office:value="15" calcext:value-type="float">
            <text:p>15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9]+['file:///D:/%E4%BA%BA%E5%8F%A3%E7%B5%B1%E8%A8%88/%E4%BA%BA%E5%8F%A3%E7%B5%B1%E8%A8%88%E6%96%B0%E5%A0%B1%E8%A1%A8/%E6%9C%88%E7%B5%B1%E8%A8%88.xlsx'#$原住民人口統計.M29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N27])" office:value-type="float" office:value="4" calcext:value-type="float">
            <text:p>4</text:p>
          </table:table-cell>
          <table:table-cell table:style-name="ce8" table:formula="of:=SUM([.H29]+[.I29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P27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Q27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0]+['file:///D:/%E4%BA%BA%E5%8F%A3%E7%B5%B1%E8%A8%88/%E4%BA%BA%E5%8F%A3%E7%B5%B1%E8%A8%88%E6%96%B0%E5%A0%B1%E8%A1%A8/%E6%9C%88%E7%B5%B1%E8%A8%88.xlsx'#$原住民人口統計.J30])" office:value-type="float" office:value="15" calcext:value-type="float">
            <text:p>15</text:p>
          </table:table-cell>
          <table:table-cell table:style-name="ce8" table:formula="of:=SUM([.D30:.E30])" office:value-type="float" office:value="21" calcext:value-type="float">
            <text:p>21</text:p>
          </table:table-cell>
          <table:table-cell table:style-name="ce8" table:formula="of:=SUM([.H30]+[.L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0]+['file:///D:/%E4%BA%BA%E5%8F%A3%E7%B5%B1%E8%A8%88/%E4%BA%BA%E5%8F%A3%E7%B5%B1%E8%A8%88%E6%96%B0%E5%A0%B1%E8%A1%A8/%E6%9C%88%E7%B5%B1%E8%A8%88.xlsx'#$原住民人口統計.M30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N28])" office:value-type="float" office:value="8" calcext:value-type="float">
            <text:p>8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P28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28])" office:value-type="float" office:value="7" calcext:value-type="float">
            <text:p>7</text:p>
          </table:table-cell>
          <table:table-cell table:style-name="ce8" table:formula="of:=SUM([.L30]+[.M30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U28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1]+['file:///D:/%E4%BA%BA%E5%8F%A3%E7%B5%B1%E8%A8%88/%E4%BA%BA%E5%8F%A3%E7%B5%B1%E8%A8%88%E6%96%B0%E5%A0%B1%E8%A1%A8/%E6%9C%88%E7%B5%B1%E8%A8%88.xlsx'#$原住民人口統計.J31])" office:value-type="float" office:value="24" calcext:value-type="float">
            <text:p>24</text:p>
          </table:table-cell>
          <table:table-cell table:style-name="ce8" table:formula="of:=SUM([.D31:.E31])" office:value-type="float" office:value="46" calcext:value-type="float">
            <text:p>46</text:p>
          </table:table-cell>
          <table:table-cell table:style-name="ce8" table:formula="of:=SUM([.H31]+[.L31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1]+['file:///D:/%E4%BA%BA%E5%8F%A3%E7%B5%B1%E8%A8%88/%E4%BA%BA%E5%8F%A3%E7%B5%B1%E8%A8%88%E6%96%B0%E5%A0%B1%E8%A1%A8/%E6%9C%88%E7%B5%B1%E8%A8%88.xlsx'#$原住民人口統計.M31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Q29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R29])" office:value-type="float" office:value="19" calcext:value-type="float">
            <text:p>19</text:p>
          </table:table-cell>
          <table:table-cell table:style-name="ce8" table:formula="of:=SUM([.L31]+[.M31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T29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U29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2]+['file:///D:/%E4%BA%BA%E5%8F%A3%E7%B5%B1%E8%A8%88/%E4%BA%BA%E5%8F%A3%E7%B5%B1%E8%A8%88%E6%96%B0%E5%A0%B1%E8%A1%A8/%E6%9C%88%E7%B5%B1%E8%A8%88.xlsx'#$原住民人口統計.J32])" office:value-type="float" office:value="27" calcext:value-type="float">
            <text:p>27</text:p>
          </table:table-cell>
          <table:table-cell table:style-name="ce8" table:formula="of:=SUM([.D32:.E32])" office:value-type="float" office:value="75" calcext:value-type="float">
            <text:p>75</text:p>
          </table:table-cell>
          <table:table-cell table:style-name="ce8" table:formula="of:=SUM([.H32]+[.L32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2]+['file:///D:/%E4%BA%BA%E5%8F%A3%E7%B5%B1%E8%A8%88/%E4%BA%BA%E5%8F%A3%E7%B5%B1%E8%A8%88%E6%96%B0%E5%A0%B1%E8%A1%A8/%E6%9C%88%E7%B5%B1%E8%A8%88.xlsx'#$原住民人口統計.M32])" office:value-type="float" office:value="49" calcext:value-type="float">
            <text:p>49</text:p>
          </table:table-cell>
          <table:table-cell table:style-name="ce8" table:formula="of:=SUM(['file:///D:/%E4%BA%BA%E5%8F%A3%E7%B5%B1%E8%A8%88/%E4%BA%BA%E5%8F%A3%E7%B5%B1%E8%A8%88%E6%96%B0%E5%A0%B1%E8%A1%A8/%E6%9C%88%E7%B5%B1%E8%A8%88.xlsx'#$總表.N30])" office:value-type="float" office:value="8" calcext:value-type="float">
            <text:p>8</text:p>
          </table:table-cell>
          <table:table-cell table:style-name="ce8" table:formula="of:=SUM([.H32]+[.I32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P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Q30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30])" office:value-type="float" office:value="19" calcext:value-type="float">
            <text:p>19</text:p>
          </table:table-cell>
          <table:table-cell table:style-name="ce8" table:formula="of:=SUM([.L32]+[.M32])" office:value-type="float" office:value="52" calcext:value-type="float">
            <text:p>52</text:p>
          </table:table-cell>
          <table:table-cell table:style-name="ce8" table:formula="of:=SUM(['file:///D:/%E4%BA%BA%E5%8F%A3%E7%B5%B1%E8%A8%88/%E4%BA%BA%E5%8F%A3%E7%B5%B1%E8%A8%88%E6%96%B0%E5%A0%B1%E8%A1%A8/%E6%9C%88%E7%B5%B1%E8%A8%88.xlsx'#$總表.T30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U30])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3]+['file:///D:/%E4%BA%BA%E5%8F%A3%E7%B5%B1%E8%A8%88/%E4%BA%BA%E5%8F%A3%E7%B5%B1%E8%A8%88%E6%96%B0%E5%A0%B1%E8%A1%A8/%E6%9C%88%E7%B5%B1%E8%A8%88.xlsx'#$原住民人口統計.J33])" office:value-type="float" office:value="21" calcext:value-type="float">
            <text:p>21</text:p>
          </table:table-cell>
          <table:table-cell table:style-name="ce8" table:formula="of:=SUM([.D33:.E33])" office:value-type="float" office:value="57" calcext:value-type="float">
            <text:p>57</text:p>
          </table:table-cell>
          <table:table-cell table:style-name="ce8" table:formula="of:=SUM([.H33]+[.L33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3]+['file:///D:/%E4%BA%BA%E5%8F%A3%E7%B5%B1%E8%A8%88/%E4%BA%BA%E5%8F%A3%E7%B5%B1%E8%A8%88%E6%96%B0%E5%A0%B1%E8%A1%A8/%E6%9C%88%E7%B5%B1%E8%A8%88.xlsx'#$原住民人口統計.M33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N31])" office:value-type="float" office:value="7" calcext:value-type="float">
            <text:p>7</text:p>
          </table:table-cell>
          <table:table-cell table:style-name="ce8" table:formula="of:=SUM([.H33]+[.I33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P31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40" calcext:value-type="float">
            <text:p>40</text:p>
          </table:table-cell>
          <table:table-cell table:style-name="ce8" table:formula="of:=SUM(['file:///D:/%E4%BA%BA%E5%8F%A3%E7%B5%B1%E8%A8%88/%E4%BA%BA%E5%8F%A3%E7%B5%B1%E8%A8%88%E6%96%B0%E5%A0%B1%E8%A1%A8/%E6%9C%88%E7%B5%B1%E8%A8%88.xlsx'#$總表.T31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U31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4]+['file:///D:/%E4%BA%BA%E5%8F%A3%E7%B5%B1%E8%A8%88/%E4%BA%BA%E5%8F%A3%E7%B5%B1%E8%A8%88%E6%96%B0%E5%A0%B1%E8%A1%A8/%E6%9C%88%E7%B5%B1%E8%A8%88.xlsx'#$原住民人口統計.J34])" office:value-type="float" office:value="25" calcext:value-type="float">
            <text:p>25</text:p>
          </table:table-cell>
          <table:table-cell table:style-name="ce8" table:formula="of:=SUM([.D34:.E34])" office:value-type="float" office:value="56" calcext:value-type="float">
            <text:p>56</text:p>
          </table:table-cell>
          <table:table-cell table:style-name="ce8" table:formula="of:=SUM([.H34]+[.L34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4]+['file:///D:/%E4%BA%BA%E5%8F%A3%E7%B5%B1%E8%A8%88/%E4%BA%BA%E5%8F%A3%E7%B5%B1%E8%A8%88%E6%96%B0%E5%A0%B1%E8%A1%A8/%E6%9C%88%E7%B5%B1%E8%A8%88.xlsx'#$原住民人口統計.M34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N32])" office:value-type="float" office:value="14" calcext:value-type="float">
            <text:p>14</text:p>
          </table:table-cell>
          <table:table-cell table:style-name="ce8" table:formula="of:=SUM([.H34]+[.I34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P32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Q32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R32])" office:value-type="float" office:value="11" calcext:value-type="float">
            <text:p>11</text:p>
          </table:table-cell>
          <table:table-cell table:style-name="ce8" table:formula="of:=SUM([.L34]+[.M34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T3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5]+['file:///D:/%E4%BA%BA%E5%8F%A3%E7%B5%B1%E8%A8%88/%E4%BA%BA%E5%8F%A3%E7%B5%B1%E8%A8%88%E6%96%B0%E5%A0%B1%E8%A1%A8/%E6%9C%88%E7%B5%B1%E8%A8%88.xlsx'#$原住民人口統計.J35])" office:value-type="float" office:value="12" calcext:value-type="float">
            <text:p>12</text:p>
          </table:table-cell>
          <table:table-cell table:style-name="ce8" table:formula="of:=SUM([.D35:.E35])" office:value-type="float" office:value="22" calcext:value-type="float">
            <text:p>22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5]+['file:///D:/%E4%BA%BA%E5%8F%A3%E7%B5%B1%E8%A8%88/%E4%BA%BA%E5%8F%A3%E7%B5%B1%E8%A8%88%E6%96%B0%E5%A0%B1%E8%A1%A8/%E6%9C%88%E7%B5%B1%E8%A8%88.xlsx'#$原住民人口統計.M35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33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U33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6]+['file:///D:/%E4%BA%BA%E5%8F%A3%E7%B5%B1%E8%A8%88/%E4%BA%BA%E5%8F%A3%E7%B5%B1%E8%A8%88%E6%96%B0%E5%A0%B1%E8%A1%A8/%E6%9C%88%E7%B5%B1%E8%A8%88.xlsx'#$原住民人口統計.J36])" office:value-type="float" office:value="18" calcext:value-type="float">
            <text:p>18</text:p>
          </table:table-cell>
          <table:table-cell table:style-name="ce8" table:formula="of:=SUM([.D36:.E36])" office:value-type="float" office:value="44" calcext:value-type="float">
            <text:p>44</text:p>
          </table:table-cell>
          <table:table-cell table:style-name="ce8" table:formula="of:=SUM([.H36]+[.L36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6]+['file:///D:/%E4%BA%BA%E5%8F%A3%E7%B5%B1%E8%A8%88/%E4%BA%BA%E5%8F%A3%E7%B5%B1%E8%A8%88%E6%96%B0%E5%A0%B1%E8%A1%A8/%E6%9C%88%E7%B5%B1%E8%A8%88.xlsx'#$原住民人口統計.M36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N34])" office:value-type="float" office:value="4" calcext:value-type="float">
            <text:p>4</text:p>
          </table:table-cell>
          <table:table-cell table:style-name="ce8" table:formula="of:=SUM([.H36]+[.I36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P34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34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34])" office:value-type="float" office:value="14" calcext:value-type="float">
            <text:p>14</text:p>
          </table:table-cell>
          <table:table-cell table:style-name="ce8" table:formula="of:=SUM([.L36]+[.M36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T34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U34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7]+['file:///D:/%E4%BA%BA%E5%8F%A3%E7%B5%B1%E8%A8%88/%E4%BA%BA%E5%8F%A3%E7%B5%B1%E8%A8%88%E6%96%B0%E5%A0%B1%E8%A1%A8/%E6%9C%88%E7%B5%B1%E8%A8%88.xlsx'#$原住民人口統計.J37])" office:value-type="float" office:value="41" calcext:value-type="float">
            <text:p>41</text:p>
          </table:table-cell>
          <table:table-cell table:style-name="ce8" table:formula="of:=SUM([.D37:.E37])" office:value-type="float" office:value="98" calcext:value-type="float">
            <text:p>98</text:p>
          </table:table-cell>
          <table:table-cell table:style-name="ce8" table:formula="of:=SUM([.H37]+[.L37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7]+['file:///D:/%E4%BA%BA%E5%8F%A3%E7%B5%B1%E8%A8%88/%E4%BA%BA%E5%8F%A3%E7%B5%B1%E8%A8%88%E6%96%B0%E5%A0%B1%E8%A1%A8/%E6%9C%88%E7%B5%B1%E8%A8%88.xlsx'#$原住民人口統計.M37])" office:value-type="float" office:value="60" calcext:value-type="float">
            <text:p>60</text:p>
          </table:table-cell>
          <table:table-cell table:style-name="ce8" table:formula="of:=SUM(['file:///D: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9" calcext:value-type="float">
            <text:p>49</text:p>
          </table:table-cell>
          <table:table-cell table:style-name="ce8" table:formula="of:=SUM(['file:///D:/%E4%BA%BA%E5%8F%A3%E7%B5%B1%E8%A8%88/%E4%BA%BA%E5%8F%A3%E7%B5%B1%E8%A8%88%E6%96%B0%E5%A0%B1%E8%A1%A8/%E6%9C%88%E7%B5%B1%E8%A8%88.xlsx'#$總表.P35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Q35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R35])" office:value-type="float" office:value="22" calcext:value-type="float">
            <text:p>22</text:p>
          </table:table-cell>
          <table:table-cell table:style-name="ce8" table:formula="of:=SUM([.L37]+[.M37])" office:value-type="float" office:value="49" calcext:value-type="float">
            <text:p>49</text:p>
          </table:table-cell>
          <table:table-cell table:style-name="ce8" table:formula="of:=SUM(['file:///D:/%E4%BA%BA%E5%8F%A3%E7%B5%B1%E8%A8%88/%E4%BA%BA%E5%8F%A3%E7%B5%B1%E8%A8%88%E6%96%B0%E5%A0%B1%E8%A1%A8/%E6%9C%88%E7%B5%B1%E8%A8%88.xlsx'#$總表.T35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U35])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8]+['file:///D: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5" calcext:value-type="float">
            <text:p>5</text:p>
          </table:table-cell>
          <table:table-cell table:style-name="ce8" table:formula="of:=SUM([.H38]+[.L38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8]+['file:///D: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T36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9]+['file:///D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9]+['file:///D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0]+['file:///D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0]+['file:///D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1]+['file:///D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1]+['file:///D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2]+['file:///D:/%E4%BA%BA%E5%8F%A3%E7%B5%B1%E8%A8%88/%E4%BA%BA%E5%8F%A3%E7%B5%B1%E8%A8%88%E6%96%B0%E5%A0%B1%E8%A1%A8/%E6%9C%88%E7%B5%B1%E8%A8%88.xlsx'#$原住民人口統計.J42])" office:value-type="float" office:value="10" calcext:value-type="float">
            <text:p>10</text:p>
          </table:table-cell>
          <table:table-cell table:style-name="ce8" table:formula="of:=SUM([.D42:.E42])" office:value-type="float" office:value="24" calcext:value-type="float">
            <text:p>24</text:p>
          </table:table-cell>
          <table:table-cell table:style-name="ce8" table:formula="of:=SUM([.H42]+[.L42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2]+['file:///D:/%E4%BA%BA%E5%8F%A3%E7%B5%B1%E8%A8%88/%E4%BA%BA%E5%8F%A3%E7%B5%B1%E8%A8%88%E6%96%B0%E5%A0%B1%E8%A1%A8/%E6%9C%88%E7%B5%B1%E8%A8%88.xlsx'#$原住民人口統計.M42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N40])" office:value-type="float" office:value="3" calcext:value-type="float">
            <text:p>3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40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R40])" office:value-type="float" office:value="7" calcext:value-type="float">
            <text:p>7</text:p>
          </table:table-cell>
          <table:table-cell table:style-name="ce8" table:formula="of:=SUM([.L42]+[.M42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T40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40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3]+['file:///D:/%E4%BA%BA%E5%8F%A3%E7%B5%B1%E8%A8%88/%E4%BA%BA%E5%8F%A3%E7%B5%B1%E8%A8%88%E6%96%B0%E5%A0%B1%E8%A1%A8/%E6%9C%88%E7%B5%B1%E8%A8%88.xlsx'#$原住民人口統計.J43])" office:value-type="float" office:value="45" calcext:value-type="float">
            <text:p>45</text:p>
          </table:table-cell>
          <table:table-cell table:style-name="ce8" table:formula="of:=SUM([.D43:.E43])" office:value-type="float" office:value="84" calcext:value-type="float">
            <text:p>84</text:p>
          </table:table-cell>
          <table:table-cell table:style-name="ce8" table:formula="of:=SUM([.H43]+[.L43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3]+['file:///D:/%E4%BA%BA%E5%8F%A3%E7%B5%B1%E8%A8%88/%E4%BA%BA%E5%8F%A3%E7%B5%B1%E8%A8%88%E6%96%B0%E5%A0%B1%E8%A1%A8/%E6%9C%88%E7%B5%B1%E8%A8%88.xlsx'#$原住民人口統計.M43])" office:value-type="float" office:value="46" calcext:value-type="float">
            <text:p>46</text:p>
          </table:table-cell>
          <table:table-cell table:style-name="ce8" table:formula="of:=SUM(['file:///D:/%E4%BA%BA%E5%8F%A3%E7%B5%B1%E8%A8%88/%E4%BA%BA%E5%8F%A3%E7%B5%B1%E8%A8%88%E6%96%B0%E5%A0%B1%E8%A1%A8/%E6%9C%88%E7%B5%B1%E8%A8%88.xlsx'#$總表.N41])" office:value-type="float" office:value="21" calcext:value-type="float">
            <text:p>21</text:p>
          </table:table-cell>
          <table:table-cell table:style-name="ce8" table:formula="of:=SUM([.H43]+[.I43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總表.P41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Q41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R41])" office:value-type="float" office:value="24" calcext:value-type="float">
            <text:p>24</text:p>
          </table:table-cell>
          <table:table-cell table:style-name="ce8" table:formula="of:=SUM([.L43]+[.M43])" office:value-type="float" office:value="46" calcext:value-type="float">
            <text:p>46</text:p>
          </table:table-cell>
          <table:table-cell table:style-name="ce8" table:formula="of:=SUM(['file:///D:/%E4%BA%BA%E5%8F%A3%E7%B5%B1%E8%A8%88/%E4%BA%BA%E5%8F%A3%E7%B5%B1%E8%A8%88%E6%96%B0%E5%A0%B1%E8%A1%A8/%E6%9C%88%E7%B5%B1%E8%A8%88.xlsx'#$總表.T41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U41])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4]+['file:///D:/%E4%BA%BA%E5%8F%A3%E7%B5%B1%E8%A8%88/%E4%BA%BA%E5%8F%A3%E7%B5%B1%E8%A8%88%E6%96%B0%E5%A0%B1%E8%A1%A8/%E6%9C%88%E7%B5%B1%E8%A8%88.xlsx'#$原住民人口統計.J44])" office:value-type="float" office:value="5" calcext:value-type="float">
            <text:p>5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4]+['file:///D: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42])" office:value-type="float" office:value="1" calcext:value-type="float">
            <text:p>1</text:p>
          </table:table-cell>
          <table:table-cell table:style-name="ce8" table:formula="of:=SUM([.L44]+[.M44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42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5]+['file:///D: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5]+['file:///D:/%E4%BA%BA%E5%8F%A3%E7%B5%B1%E8%A8%88/%E4%BA%BA%E5%8F%A3%E7%B5%B1%E8%A8%88%E6%96%B0%E5%A0%B1%E8%A1%A8/%E6%9C%88%E7%B5%B1%E8%A8%88.xlsx'#$原住民人口統計.M4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9-01-31T12:49:24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