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row table:style-name="ro1">
          <table:table-cell table:style-name="ce2" office:value-type="string" calcext:value-type="string" table:number-columns-spanned="13" table:number-rows-spanned="1">
            <text:p>高雄市鳳山區第一戶政事務所<text:span text:style-name="T1">108</text:span><text:span text:style-name="T2">年</text:span><text:span text:style-name="T3">8</text:span><text:span text:style-name="T2">月各里原住民人口數統計表</text:span></text:p>
          </table:table-cell>
          <table:covered-table-cell table:number-columns-repeated="12" table:style-name="ce7"/>
          <table:table-cell table:style-name="Default" table:number-columns-repeated="1011"/>
        </table:table-row>
        <table:table-row table:style-name="ro1">
          <table:table-cell table:style-name="ce3" office:value-type="string" calcext:value-type="string" table:number-columns-spanned="1" table:number-rows-spanned="2">
            <text:p>里別</text:p>
          </table:table-cell>
          <table:table-cell table:style-name="ce3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3"/>
          <table:table-cell table:style-name="ce3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3"/>
          <table:table-cell table:style-name="ce3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3"/>
          <table:table-cell table:style-name="Default" table:number-columns-repeated="1011"/>
        </table:table-row>
        <table:table-row table:style-name="ro1">
          <table:covered-table-cell table:style-name="ce3"/>
          <table:table-cell table:style-name="ce3" office:value-type="string" calcext:value-type="string">
            <text:p>戶數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戶數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戶數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4" office:value-type="string" calcext:value-type="string">
            <text:p>總計(41里)</text:p>
          </table:table-cell>
          <table:table-cell table:style-name="ce4" table:formula="of:=SUM([.F4]+[.J4])" office:value-type="float" office:value="766" calcext:value-type="float">
            <text:p>766</text:p>
          </table:table-cell>
          <table:table-cell table:style-name="ce4" table:formula="of:=SUM([.C5:.C45])" office:value-type="float" office:value="1796" calcext:value-type="float">
            <text:p>1796</text:p>
          </table:table-cell>
          <table:table-cell table:style-name="ce4" table:formula="of:=SUM([.D5:.D45])" office:value-type="float" office:value="755" calcext:value-type="float">
            <text:p>755</text:p>
          </table:table-cell>
          <table:table-cell table:style-name="ce4" table:formula="of:=SUM([.E5:.E45])" office:value-type="float" office:value="1041" calcext:value-type="float">
            <text:p>1041</text:p>
          </table:table-cell>
          <table:table-cell table:style-name="ce4" table:formula="of:=SUM([.F5:.F45])" office:value-type="float" office:value="290" calcext:value-type="float">
            <text:p>290</text:p>
          </table:table-cell>
          <table:table-cell table:style-name="ce4" table:formula="of:=SUM([.G5:.G45])" office:value-type="float" office:value="691" calcext:value-type="float">
            <text:p>691</text:p>
          </table:table-cell>
          <table:table-cell table:style-name="ce4" table:formula="of:=SUM([.H5:.H45])" office:value-type="float" office:value="300" calcext:value-type="float">
            <text:p>300</text:p>
          </table:table-cell>
          <table:table-cell table:style-name="ce4" table:formula="of:=SUM([.I5:.I45])" office:value-type="float" office:value="391" calcext:value-type="float">
            <text:p>391</text:p>
          </table:table-cell>
          <table:table-cell table:style-name="ce4" table:formula="of:=SUM([.J5:.J45])" office:value-type="float" office:value="476" calcext:value-type="float">
            <text:p>476</text:p>
          </table:table-cell>
          <table:table-cell table:style-name="ce4" table:formula="of:=SUM([.K5:.K45])" office:value-type="float" office:value="1105" calcext:value-type="float">
            <text:p>1105</text:p>
          </table:table-cell>
          <table:table-cell table:style-name="ce4" table:formula="of:=SUM([.L5:.L45])" office:value-type="float" office:value="455" calcext:value-type="float">
            <text:p>455</text:p>
          </table:table-cell>
          <table:table-cell table:style-name="ce4" table:formula="of:=SUM([.M5:.M45])" office:value-type="float" office:value="650" calcext:value-type="float">
            <text:p>650</text:p>
          </table:table-cell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三民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F5]+['file:///D:/%E5%B7%A5%E4%BD%9C%E8%B3%87%E6%96%99/%E4%BA%BA%E5%8F%A3%E7%B5%B1%E8%A8%88/%E4%BA%BA%E5%8F%A3%E7%B5%B1%E8%A8%88%E6%96%B0%E5%A0%B1%E8%A1%A8/%E6%9C%88%E7%B5%B1%E8%A8%88.xlsx'#$原住民人口統計.J5])" office:value-type="float" office:value="5" calcext:value-type="float">
            <text:p>5</text:p>
          </table:table-cell>
          <table:table-cell table:style-name="ce8" table:formula="of:=SUM([.D5:.E5])" office:value-type="float" office:value="10" calcext:value-type="float">
            <text:p>10</text:p>
          </table:table-cell>
          <table:table-cell table:style-name="ce8" table:formula="of:=SUM([.H5]+[.L5])" office:value-type="float" office:value="4" calcext:value-type="float">
            <text:p>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I5]+['file:///D:/%E5%B7%A5%E4%BD%9C%E8%B3%87%E6%96%99/%E4%BA%BA%E5%8F%A3%E7%B5%B1%E8%A8%88/%E4%BA%BA%E5%8F%A3%E7%B5%B1%E8%A8%88%E6%96%B0%E5%A0%B1%E8%A1%A8/%E6%9C%88%E7%B5%B1%E8%A8%88.xlsx'#$原住民人口統計.M5])" office:value-type="float" office:value="6" calcext:value-type="float">
            <text:p>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N3])" office:value-type="float" office:value="3" calcext:value-type="float">
            <text:p>3</text:p>
          </table:table-cell>
          <table:table-cell table:style-name="ce8" table:formula="of:=SUM([.H5]+[.I5])" office:value-type="float" office:value="7" calcext:value-type="float">
            <text:p>7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P3])" office:value-type="float" office:value="2" calcext:value-type="float">
            <text:p>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Q3])" office:value-type="float" office:value="5" calcext:value-type="float">
            <text:p>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R3])" office:value-type="float" office:value="2" calcext:value-type="float">
            <text:p>2</text:p>
          </table:table-cell>
          <table:table-cell table:style-name="ce8" table:formula="of:=SUM([.L5]+[.M5])" office:value-type="float" office:value="3" calcext:value-type="float">
            <text:p>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T3])" office:value-type="float" office:value="2" calcext:value-type="float">
            <text:p>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U3])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F6]+['file:///D:/%E5%B7%A5%E4%BD%9C%E8%B3%87%E6%96%99/%E4%BA%BA%E5%8F%A3%E7%B5%B1%E8%A8%88/%E4%BA%BA%E5%8F%A3%E7%B5%B1%E8%A8%88%E6%96%B0%E5%A0%B1%E8%A1%A8/%E6%9C%88%E7%B5%B1%E8%A8%88.xlsx'#$原住民人口統計.J6])" office:value-type="float" office:value="84" calcext:value-type="float">
            <text:p>84</text:p>
          </table:table-cell>
          <table:table-cell table:style-name="ce8" table:formula="of:=SUM([.D6:.E6])" office:value-type="float" office:value="203" calcext:value-type="float">
            <text:p>203</text:p>
          </table:table-cell>
          <table:table-cell table:style-name="ce8" table:formula="of:=SUM([.H6]+[.L6])" office:value-type="float" office:value="71" calcext:value-type="float">
            <text:p>7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I6]+['file:///D:/%E5%B7%A5%E4%BD%9C%E8%B3%87%E6%96%99/%E4%BA%BA%E5%8F%A3%E7%B5%B1%E8%A8%88/%E4%BA%BA%E5%8F%A3%E7%B5%B1%E8%A8%88%E6%96%B0%E5%A0%B1%E8%A1%A8/%E6%9C%88%E7%B5%B1%E8%A8%88.xlsx'#$原住民人口統計.M6])" office:value-type="float" office:value="132" calcext:value-type="float">
            <text:p>13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N4])" office:value-type="float" office:value="19" calcext:value-type="float">
            <text:p>19</text:p>
          </table:table-cell>
          <table:table-cell table:style-name="ce8" table:formula="of:=SUM([.H6]+[.I6])" office:value-type="float" office:value="46" calcext:value-type="float">
            <text:p>4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P4])" office:value-type="float" office:value="21" calcext:value-type="float">
            <text:p>2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Q4])" office:value-type="float" office:value="25" calcext:value-type="float">
            <text:p>2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R4])" office:value-type="float" office:value="65" calcext:value-type="float">
            <text:p>65</text:p>
          </table:table-cell>
          <table:table-cell table:style-name="ce8" table:formula="of:=SUM([.L6]+[.M6])" office:value-type="float" office:value="157" calcext:value-type="float">
            <text:p>157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T4])" office:value-type="float" office:value="50" calcext:value-type="float">
            <text:p>5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U4])" office:value-type="float" office:value="107" calcext:value-type="float">
            <text:p>107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中和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F7]+['file:///D:/%E5%B7%A5%E4%BD%9C%E8%B3%87%E6%96%99/%E4%BA%BA%E5%8F%A3%E7%B5%B1%E8%A8%88/%E4%BA%BA%E5%8F%A3%E7%B5%B1%E8%A8%88%E6%96%B0%E5%A0%B1%E8%A1%A8/%E6%9C%88%E7%B5%B1%E8%A8%88.xlsx'#$原住民人口統計.J7])" office:value-type="float" office:value="11" calcext:value-type="float">
            <text:p>11</text:p>
          </table:table-cell>
          <table:table-cell table:style-name="ce8" table:formula="of:=SUM([.D7:.E7])" office:value-type="float" office:value="21" calcext:value-type="float">
            <text:p>21</text:p>
          </table:table-cell>
          <table:table-cell table:style-name="ce8" table:formula="of:=SUM([.H7]+[.L7])" office:value-type="float" office:value="10" calcext:value-type="float">
            <text:p>1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I7]+['file:///D:/%E5%B7%A5%E4%BD%9C%E8%B3%87%E6%96%99/%E4%BA%BA%E5%8F%A3%E7%B5%B1%E8%A8%88/%E4%BA%BA%E5%8F%A3%E7%B5%B1%E8%A8%88%E6%96%B0%E5%A0%B1%E8%A1%A8/%E6%9C%88%E7%B5%B1%E8%A8%88.xlsx'#$原住民人口統計.M7])" office:value-type="float" office:value="11" calcext:value-type="float">
            <text:p>1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N5])" office:value-type="float" office:value="6" calcext:value-type="float">
            <text:p>6</text:p>
          </table:table-cell>
          <table:table-cell table:style-name="ce8" table:formula="of:=SUM([.H7]+[.I7])" office:value-type="float" office:value="11" calcext:value-type="float">
            <text:p>1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P5])" office:value-type="float" office:value="7" calcext:value-type="float">
            <text:p>7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Q5])" office:value-type="float" office:value="4" calcext:value-type="float">
            <text:p>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R5])" office:value-type="float" office:value="5" calcext:value-type="float">
            <text:p>5</text:p>
          </table:table-cell>
          <table:table-cell table:style-name="ce8" table:formula="of:=SUM([.L7]+[.M7])" office:value-type="float" office:value="10" calcext:value-type="float">
            <text:p>1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T5])" office:value-type="float" office:value="3" calcext:value-type="float">
            <text:p>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U5])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文山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F8]+['file:///D:/%E5%B7%A5%E4%BD%9C%E8%B3%87%E6%96%99/%E4%BA%BA%E5%8F%A3%E7%B5%B1%E8%A8%88/%E4%BA%BA%E5%8F%A3%E7%B5%B1%E8%A8%88%E6%96%B0%E5%A0%B1%E8%A1%A8/%E6%9C%88%E7%B5%B1%E8%A8%88.xlsx'#$原住民人口統計.J8])" office:value-type="float" office:value="25" calcext:value-type="float">
            <text:p>25</text:p>
          </table:table-cell>
          <table:table-cell table:style-name="ce8" table:formula="of:=SUM([.D8:.E8])" office:value-type="float" office:value="57" calcext:value-type="float">
            <text:p>57</text:p>
          </table:table-cell>
          <table:table-cell table:style-name="ce8" table:formula="of:=SUM([.H8]+[.L8])" office:value-type="float" office:value="28" calcext:value-type="float">
            <text:p>28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I8]+['file:///D:/%E5%B7%A5%E4%BD%9C%E8%B3%87%E6%96%99/%E4%BA%BA%E5%8F%A3%E7%B5%B1%E8%A8%88/%E4%BA%BA%E5%8F%A3%E7%B5%B1%E8%A8%88%E6%96%B0%E5%A0%B1%E8%A1%A8/%E6%9C%88%E7%B5%B1%E8%A8%88.xlsx'#$原住民人口統計.M8])" office:value-type="float" office:value="29" calcext:value-type="float">
            <text:p>29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N6])" office:value-type="float" office:value="14" calcext:value-type="float">
            <text:p>14</text:p>
          </table:table-cell>
          <table:table-cell table:style-name="ce8" table:formula="of:=SUM([.H8]+[.I8])" office:value-type="float" office:value="27" calcext:value-type="float">
            <text:p>27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P6])" office:value-type="float" office:value="15" calcext:value-type="float">
            <text:p>1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Q6])" office:value-type="float" office:value="12" calcext:value-type="float">
            <text:p>1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R6])" office:value-type="float" office:value="11" calcext:value-type="float">
            <text:p>11</text:p>
          </table:table-cell>
          <table:table-cell table:style-name="ce8" table:formula="of:=SUM([.L8]+[.M8])" office:value-type="float" office:value="30" calcext:value-type="float">
            <text:p>3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T6])" office:value-type="float" office:value="13" calcext:value-type="float">
            <text:p>1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U6])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文英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F9]+['file:///D:/%E5%B7%A5%E4%BD%9C%E8%B3%87%E6%96%99/%E4%BA%BA%E5%8F%A3%E7%B5%B1%E8%A8%88/%E4%BA%BA%E5%8F%A3%E7%B5%B1%E8%A8%88%E6%96%B0%E5%A0%B1%E8%A1%A8/%E6%9C%88%E7%B5%B1%E8%A8%88.xlsx'#$原住民人口統計.J9])" office:value-type="float" office:value="9" calcext:value-type="float">
            <text:p>9</text:p>
          </table:table-cell>
          <table:table-cell table:style-name="ce8" table:formula="of:=SUM([.D9:.E9])" office:value-type="float" office:value="16" calcext:value-type="float">
            <text:p>16</text:p>
          </table:table-cell>
          <table:table-cell table:style-name="ce8" table:formula="of:=SUM([.H9]+[.L9])" office:value-type="float" office:value="6" calcext:value-type="float">
            <text:p>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I9]+['file:///D:/%E5%B7%A5%E4%BD%9C%E8%B3%87%E6%96%99/%E4%BA%BA%E5%8F%A3%E7%B5%B1%E8%A8%88/%E4%BA%BA%E5%8F%A3%E7%B5%B1%E8%A8%88%E6%96%B0%E5%A0%B1%E8%A1%A8/%E6%9C%88%E7%B5%B1%E8%A8%88.xlsx'#$原住民人口統計.M9])" office:value-type="float" office:value="10" calcext:value-type="float">
            <text:p>1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N7])" office:value-type="float" office:value="2" calcext:value-type="float">
            <text:p>2</text:p>
          </table:table-cell>
          <table:table-cell table:style-name="ce8" table:formula="of:=SUM([.H9]+[.I9])" office:value-type="float" office:value="6" calcext:value-type="float">
            <text:p>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P7])" office:value-type="float" office:value="3" calcext:value-type="float">
            <text:p>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Q7])" office:value-type="float" office:value="3" calcext:value-type="float">
            <text:p>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R7])" office:value-type="float" office:value="7" calcext:value-type="float">
            <text:p>7</text:p>
          </table:table-cell>
          <table:table-cell table:style-name="ce8" table:formula="of:=SUM([.L9]+[.M9])" office:value-type="float" office:value="10" calcext:value-type="float">
            <text:p>1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T7])" office:value-type="float" office:value="3" calcext:value-type="float">
            <text:p>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U7])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文華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F10]+['file:///D:/%E5%B7%A5%E4%BD%9C%E8%B3%87%E6%96%99/%E4%BA%BA%E5%8F%A3%E7%B5%B1%E8%A8%88/%E4%BA%BA%E5%8F%A3%E7%B5%B1%E8%A8%88%E6%96%B0%E5%A0%B1%E8%A1%A8/%E6%9C%88%E7%B5%B1%E8%A8%88.xlsx'#$原住民人口統計.J10])" office:value-type="float" office:value="49" calcext:value-type="float">
            <text:p>49</text:p>
          </table:table-cell>
          <table:table-cell table:style-name="ce8" table:formula="of:=SUM([.D10:.E10])" office:value-type="float" office:value="112" calcext:value-type="float">
            <text:p>112</text:p>
          </table:table-cell>
          <table:table-cell table:style-name="ce8" table:formula="of:=SUM([.H10]+[.L10])" office:value-type="float" office:value="47" calcext:value-type="float">
            <text:p>47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I10]+['file:///D:/%E5%B7%A5%E4%BD%9C%E8%B3%87%E6%96%99/%E4%BA%BA%E5%8F%A3%E7%B5%B1%E8%A8%88/%E4%BA%BA%E5%8F%A3%E7%B5%B1%E8%A8%88%E6%96%B0%E5%A0%B1%E8%A1%A8/%E6%9C%88%E7%B5%B1%E8%A8%88.xlsx'#$原住民人口統計.M10])" office:value-type="float" office:value="65" calcext:value-type="float">
            <text:p>6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N8])" office:value-type="float" office:value="12" calcext:value-type="float">
            <text:p>12</text:p>
          </table:table-cell>
          <table:table-cell table:style-name="ce8" table:formula="of:=SUM([.H10]+[.I10])" office:value-type="float" office:value="33" calcext:value-type="float">
            <text:p>3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P8])" office:value-type="float" office:value="13" calcext:value-type="float">
            <text:p>1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Q8])" office:value-type="float" office:value="20" calcext:value-type="float">
            <text:p>2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R8])" office:value-type="float" office:value="37" calcext:value-type="float">
            <text:p>37</text:p>
          </table:table-cell>
          <table:table-cell table:style-name="ce8" table:formula="of:=SUM([.L10]+[.M10])" office:value-type="float" office:value="79" calcext:value-type="float">
            <text:p>79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T8])" office:value-type="float" office:value="34" calcext:value-type="float">
            <text:p>3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U8])" office:value-type="float" office:value="45" calcext:value-type="float">
            <text:p>45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文福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F11]+['file:///D:/%E5%B7%A5%E4%BD%9C%E8%B3%87%E6%96%99/%E4%BA%BA%E5%8F%A3%E7%B5%B1%E8%A8%88/%E4%BA%BA%E5%8F%A3%E7%B5%B1%E8%A8%88%E6%96%B0%E5%A0%B1%E8%A1%A8/%E6%9C%88%E7%B5%B1%E8%A8%88.xlsx'#$原住民人口統計.J11])" office:value-type="float" office:value="44" calcext:value-type="float">
            <text:p>44</text:p>
          </table:table-cell>
          <table:table-cell table:style-name="ce8" table:formula="of:=SUM([.D11:.E11])" office:value-type="float" office:value="105" calcext:value-type="float">
            <text:p>105</text:p>
          </table:table-cell>
          <table:table-cell table:style-name="ce8" table:formula="of:=SUM([.H11]+[.L11])" office:value-type="float" office:value="56" calcext:value-type="float">
            <text:p>5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I11]+['file:///D:/%E5%B7%A5%E4%BD%9C%E8%B3%87%E6%96%99/%E4%BA%BA%E5%8F%A3%E7%B5%B1%E8%A8%88/%E4%BA%BA%E5%8F%A3%E7%B5%B1%E8%A8%88%E6%96%B0%E5%A0%B1%E8%A1%A8/%E6%9C%88%E7%B5%B1%E8%A8%88.xlsx'#$原住民人口統計.M11])" office:value-type="float" office:value="49" calcext:value-type="float">
            <text:p>49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N9])" office:value-type="float" office:value="22" calcext:value-type="float">
            <text:p>22</text:p>
          </table:table-cell>
          <table:table-cell table:style-name="ce8" table:formula="of:=SUM([.H11]+[.I11])" office:value-type="float" office:value="50" calcext:value-type="float">
            <text:p>5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P9])" office:value-type="float" office:value="28" calcext:value-type="float">
            <text:p>28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Q9])" office:value-type="float" office:value="22" calcext:value-type="float">
            <text:p>2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R9])" office:value-type="float" office:value="22" calcext:value-type="float">
            <text:p>22</text:p>
          </table:table-cell>
          <table:table-cell table:style-name="ce8" table:formula="of:=SUM([.L11]+[.M11])" office:value-type="float" office:value="55" calcext:value-type="float">
            <text:p>5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T9])" office:value-type="float" office:value="28" calcext:value-type="float">
            <text:p>28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U9])" office:value-type="float" office:value="27" calcext:value-type="float">
            <text:p>27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文德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F12]+['file:///D:/%E5%B7%A5%E4%BD%9C%E8%B3%87%E6%96%99/%E4%BA%BA%E5%8F%A3%E7%B5%B1%E8%A8%88/%E4%BA%BA%E5%8F%A3%E7%B5%B1%E8%A8%88%E6%96%B0%E5%A0%B1%E8%A1%A8/%E6%9C%88%E7%B5%B1%E8%A8%88.xlsx'#$原住民人口統計.J12])" office:value-type="float" office:value="29" calcext:value-type="float">
            <text:p>29</text:p>
          </table:table-cell>
          <table:table-cell table:style-name="ce8" table:formula="of:=SUM([.D12:.E12])" office:value-type="float" office:value="70" calcext:value-type="float">
            <text:p>70</text:p>
          </table:table-cell>
          <table:table-cell table:style-name="ce8" table:formula="of:=SUM([.H12]+[.L12])" office:value-type="float" office:value="31" calcext:value-type="float">
            <text:p>3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I12]+['file:///D:/%E5%B7%A5%E4%BD%9C%E8%B3%87%E6%96%99/%E4%BA%BA%E5%8F%A3%E7%B5%B1%E8%A8%88/%E4%BA%BA%E5%8F%A3%E7%B5%B1%E8%A8%88%E6%96%B0%E5%A0%B1%E8%A1%A8/%E6%9C%88%E7%B5%B1%E8%A8%88.xlsx'#$原住民人口統計.M12])" office:value-type="float" office:value="39" calcext:value-type="float">
            <text:p>39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N10])" office:value-type="float" office:value="7" calcext:value-type="float">
            <text:p>7</text:p>
          </table:table-cell>
          <table:table-cell table:style-name="ce8" table:formula="of:=SUM([.H12]+[.I12])" office:value-type="float" office:value="22" calcext:value-type="float">
            <text:p>2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P10])" office:value-type="float" office:value="11" calcext:value-type="float">
            <text:p>1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Q10])" office:value-type="float" office:value="11" calcext:value-type="float">
            <text:p>1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R10])" office:value-type="float" office:value="22" calcext:value-type="float">
            <text:p>22</text:p>
          </table:table-cell>
          <table:table-cell table:style-name="ce8" table:formula="of:=SUM([.L12]+[.M12])" office:value-type="float" office:value="48" calcext:value-type="float">
            <text:p>48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T10])" office:value-type="float" office:value="20" calcext:value-type="float">
            <text:p>2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U10])" office:value-type="float" office:value="28" calcext:value-type="float">
            <text:p>28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文衡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F13]+['file:///D:/%E5%B7%A5%E4%BD%9C%E8%B3%87%E6%96%99/%E4%BA%BA%E5%8F%A3%E7%B5%B1%E8%A8%88/%E4%BA%BA%E5%8F%A3%E7%B5%B1%E8%A8%88%E6%96%B0%E5%A0%B1%E8%A1%A8/%E6%9C%88%E7%B5%B1%E8%A8%88.xlsx'#$原住民人口統計.J13])" office:value-type="float" office:value="10" calcext:value-type="float">
            <text:p>10</text:p>
          </table:table-cell>
          <table:table-cell table:style-name="ce8" table:formula="of:=SUM([.D13:.E13])" office:value-type="float" office:value="21" calcext:value-type="float">
            <text:p>21</text:p>
          </table:table-cell>
          <table:table-cell table:style-name="ce8" table:formula="of:=SUM([.H13]+[.L13])" office:value-type="float" office:value="6" calcext:value-type="float">
            <text:p>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I13]+['file:///D:/%E5%B7%A5%E4%BD%9C%E8%B3%87%E6%96%99/%E4%BA%BA%E5%8F%A3%E7%B5%B1%E8%A8%88/%E4%BA%BA%E5%8F%A3%E7%B5%B1%E8%A8%88%E6%96%B0%E5%A0%B1%E8%A1%A8/%E6%9C%88%E7%B5%B1%E8%A8%88.xlsx'#$原住民人口統計.M13])" office:value-type="float" office:value="15" calcext:value-type="float">
            <text:p>1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N11])" office:value-type="float" office:value="5" calcext:value-type="float">
            <text:p>5</text:p>
          </table:table-cell>
          <table:table-cell table:style-name="ce8" table:formula="of:=SUM([.H13]+[.I13])" office:value-type="float" office:value="9" calcext:value-type="float">
            <text:p>9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P11])" office:value-type="float" office:value="2" calcext:value-type="float">
            <text:p>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Q11])" office:value-type="float" office:value="7" calcext:value-type="float">
            <text:p>7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R11])" office:value-type="float" office:value="5" calcext:value-type="float">
            <text:p>5</text:p>
          </table:table-cell>
          <table:table-cell table:style-name="ce8" table:formula="of:=SUM([.L13]+[.M13])" office:value-type="float" office:value="12" calcext:value-type="float">
            <text:p>1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T11])" office:value-type="float" office:value="4" calcext:value-type="float">
            <text:p>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U11])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門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F14]+['file:///D:/%E5%B7%A5%E4%BD%9C%E8%B3%87%E6%96%99/%E4%BA%BA%E5%8F%A3%E7%B5%B1%E8%A8%88/%E4%BA%BA%E5%8F%A3%E7%B5%B1%E8%A8%88%E6%96%B0%E5%A0%B1%E8%A1%A8/%E6%9C%88%E7%B5%B1%E8%A8%88.xlsx'#$原住民人口統計.J14])" office:value-type="float" office:value="17" calcext:value-type="float">
            <text:p>17</text:p>
          </table:table-cell>
          <table:table-cell table:style-name="ce8" table:formula="of:=SUM([.D14:.E14])" office:value-type="float" office:value="56" calcext:value-type="float">
            <text:p>56</text:p>
          </table:table-cell>
          <table:table-cell table:style-name="ce8" table:formula="of:=SUM([.H14]+[.L14])" office:value-type="float" office:value="30" calcext:value-type="float">
            <text:p>3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I14]+['file:///D:/%E5%B7%A5%E4%BD%9C%E8%B3%87%E6%96%99/%E4%BA%BA%E5%8F%A3%E7%B5%B1%E8%A8%88/%E4%BA%BA%E5%8F%A3%E7%B5%B1%E8%A8%88%E6%96%B0%E5%A0%B1%E8%A1%A8/%E6%9C%88%E7%B5%B1%E8%A8%88.xlsx'#$原住民人口統計.M14])" office:value-type="float" office:value="26" calcext:value-type="float">
            <text:p>2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N12])" office:value-type="float" office:value="6" calcext:value-type="float">
            <text:p>6</text:p>
          </table:table-cell>
          <table:table-cell table:style-name="ce8" table:formula="of:=SUM([.H14]+[.I14])" office:value-type="float" office:value="23" calcext:value-type="float">
            <text:p>2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P12])" office:value-type="float" office:value="12" calcext:value-type="float">
            <text:p>1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Q12])" office:value-type="float" office:value="11" calcext:value-type="float">
            <text:p>1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R12])" office:value-type="float" office:value="11" calcext:value-type="float">
            <text:p>11</text:p>
          </table:table-cell>
          <table:table-cell table:style-name="ce8" table:formula="of:=SUM([.L14]+[.M14])" office:value-type="float" office:value="33" calcext:value-type="float">
            <text:p>3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T12])" office:value-type="float" office:value="18" calcext:value-type="float">
            <text:p>18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U12])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生明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F15]+['file:///D:/%E5%B7%A5%E4%BD%9C%E8%B3%87%E6%96%99/%E4%BA%BA%E5%8F%A3%E7%B5%B1%E8%A8%88/%E4%BA%BA%E5%8F%A3%E7%B5%B1%E8%A8%88%E6%96%B0%E5%A0%B1%E8%A1%A8/%E6%9C%88%E7%B5%B1%E8%A8%88.xlsx'#$原住民人口統計.J15])" office:value-type="float" office:value="12" calcext:value-type="float">
            <text:p>12</text:p>
          </table:table-cell>
          <table:table-cell table:style-name="ce8" table:formula="of:=SUM([.D15:.E15])" office:value-type="float" office:value="31" calcext:value-type="float">
            <text:p>31</text:p>
          </table:table-cell>
          <table:table-cell table:style-name="ce8" table:formula="of:=SUM([.H15]+[.L15])" office:value-type="float" office:value="17" calcext:value-type="float">
            <text:p>17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I15]+['file:///D:/%E5%B7%A5%E4%BD%9C%E8%B3%87%E6%96%99/%E4%BA%BA%E5%8F%A3%E7%B5%B1%E8%A8%88/%E4%BA%BA%E5%8F%A3%E7%B5%B1%E8%A8%88%E6%96%B0%E5%A0%B1%E8%A1%A8/%E6%9C%88%E7%B5%B1%E8%A8%88.xlsx'#$原住民人口統計.M15])" office:value-type="float" office:value="14" calcext:value-type="float">
            <text:p>1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N13])" office:value-type="float" office:value="6" calcext:value-type="float">
            <text:p>6</text:p>
          </table:table-cell>
          <table:table-cell table:style-name="ce8" table:formula="of:=SUM([.H15]+[.I15])" office:value-type="float" office:value="19" calcext:value-type="float">
            <text:p>19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P13])" office:value-type="float" office:value="9" calcext:value-type="float">
            <text:p>9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Q13])" office:value-type="float" office:value="10" calcext:value-type="float">
            <text:p>1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R13])" office:value-type="float" office:value="6" calcext:value-type="float">
            <text:p>6</text:p>
          </table:table-cell>
          <table:table-cell table:style-name="ce8" table:formula="of:=SUM([.L15]+[.M15])" office:value-type="float" office:value="12" calcext:value-type="float">
            <text:p>1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T13])" office:value-type="float" office:value="8" calcext:value-type="float">
            <text:p>8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U13])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F16]+['file:///D:/%E5%B7%A5%E4%BD%9C%E8%B3%87%E6%96%99/%E4%BA%BA%E5%8F%A3%E7%B5%B1%E8%A8%88/%E4%BA%BA%E5%8F%A3%E7%B5%B1%E8%A8%88%E6%96%B0%E5%A0%B1%E8%A1%A8/%E6%9C%88%E7%B5%B1%E8%A8%88.xlsx'#$原住民人口統計.J16])" office:value-type="float" office:value="3" calcext:value-type="float">
            <text:p>3</text:p>
          </table:table-cell>
          <table:table-cell table:style-name="ce8" table:formula="of:=SUM([.D16:.E16])" office:value-type="float" office:value="6" calcext:value-type="float">
            <text:p>6</text:p>
          </table:table-cell>
          <table:table-cell table:style-name="ce8" table:formula="of:=SUM([.H16]+[.L16])" office:value-type="float" office:value="1" calcext:value-type="float">
            <text:p>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I16]+['file:///D:/%E5%B7%A5%E4%BD%9C%E8%B3%87%E6%96%99/%E4%BA%BA%E5%8F%A3%E7%B5%B1%E8%A8%88/%E4%BA%BA%E5%8F%A3%E7%B5%B1%E8%A8%88%E6%96%B0%E5%A0%B1%E8%A1%A8/%E6%9C%88%E7%B5%B1%E8%A8%88.xlsx'#$原住民人口統計.M16])" office:value-type="float" office:value="5" calcext:value-type="float">
            <text:p>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N14])" office:value-type="float" office:value="2" calcext:value-type="float">
            <text:p>2</text:p>
          </table:table-cell>
          <table:table-cell table:style-name="ce8" table:formula="of:=SUM([.H16]+[.I16])" office:value-type="float" office:value="5" calcext:value-type="float">
            <text:p>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P14])" office:value-type="float" office:value="1" calcext:value-type="float">
            <text:p>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Q14])" office:value-type="float" office:value="4" calcext:value-type="float">
            <text:p>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R14])" office:value-type="float" office:value="1" calcext:value-type="float">
            <text:p>1</text:p>
          </table:table-cell>
          <table:table-cell table:style-name="ce8" table:formula="of:=SUM([.L16]+[.M16])" office:value-type="float" office:value="1" calcext:value-type="float">
            <text:p>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T14])" office:value-type="float" office:value="0" calcext:value-type="float">
            <text:p>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U14])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成功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F17]+['file:///D:/%E5%B7%A5%E4%BD%9C%E8%B3%87%E6%96%99/%E4%BA%BA%E5%8F%A3%E7%B5%B1%E8%A8%88/%E4%BA%BA%E5%8F%A3%E7%B5%B1%E8%A8%88%E6%96%B0%E5%A0%B1%E8%A1%A8/%E6%9C%88%E7%B5%B1%E8%A8%88.xlsx'#$原住民人口統計.J17])" office:value-type="float" office:value="1" calcext:value-type="float">
            <text:p>1</text:p>
          </table:table-cell>
          <table:table-cell table:style-name="ce8" table:formula="of:=SUM([.D17:.E17])" office:value-type="float" office:value="3" calcext:value-type="float">
            <text:p>3</text:p>
          </table:table-cell>
          <table:table-cell table:style-name="ce8" table:formula="of:=SUM([.H17]+[.L17])" office:value-type="float" office:value="0" calcext:value-type="float">
            <text:p>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I17]+['file:///D:/%E5%B7%A5%E4%BD%9C%E8%B3%87%E6%96%99/%E4%BA%BA%E5%8F%A3%E7%B5%B1%E8%A8%88/%E4%BA%BA%E5%8F%A3%E7%B5%B1%E8%A8%88%E6%96%B0%E5%A0%B1%E8%A1%A8/%E6%9C%88%E7%B5%B1%E8%A8%88.xlsx'#$原住民人口統計.M17])" office:value-type="float" office:value="3" calcext:value-type="float">
            <text:p>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N15])" office:value-type="float" office:value="1" calcext:value-type="float">
            <text:p>1</text:p>
          </table:table-cell>
          <table:table-cell table:style-name="ce8" table:formula="of:=SUM([.H17]+[.I17])" office:value-type="float" office:value="1" calcext:value-type="float">
            <text:p>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P15])" office:value-type="float" office:value="0" calcext:value-type="float">
            <text:p>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Q15])" office:value-type="float" office:value="1" calcext:value-type="float">
            <text:p>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R15])" office:value-type="float" office:value="0" calcext:value-type="float">
            <text:p>0</text:p>
          </table:table-cell>
          <table:table-cell table:style-name="ce8" table:formula="of:=SUM([.L17]+[.M17])" office:value-type="float" office:value="2" calcext:value-type="float">
            <text:p>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T15])" office:value-type="float" office:value="0" calcext:value-type="float">
            <text:p>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U15])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協和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F18]+['file:///D:/%E5%B7%A5%E4%BD%9C%E8%B3%87%E6%96%99/%E4%BA%BA%E5%8F%A3%E7%B5%B1%E8%A8%88/%E4%BA%BA%E5%8F%A3%E7%B5%B1%E8%A8%88%E6%96%B0%E5%A0%B1%E8%A1%A8/%E6%9C%88%E7%B5%B1%E8%A8%88.xlsx'#$原住民人口統計.J18])" office:value-type="float" office:value="20" calcext:value-type="float">
            <text:p>20</text:p>
          </table:table-cell>
          <table:table-cell table:style-name="ce8" table:formula="of:=SUM([.D18:.E18])" office:value-type="float" office:value="48" calcext:value-type="float">
            <text:p>48</text:p>
          </table:table-cell>
          <table:table-cell table:style-name="ce8" table:formula="of:=SUM([.H18]+[.L18])" office:value-type="float" office:value="17" calcext:value-type="float">
            <text:p>17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I18]+['file:///D:/%E5%B7%A5%E4%BD%9C%E8%B3%87%E6%96%99/%E4%BA%BA%E5%8F%A3%E7%B5%B1%E8%A8%88/%E4%BA%BA%E5%8F%A3%E7%B5%B1%E8%A8%88%E6%96%B0%E5%A0%B1%E8%A1%A8/%E6%9C%88%E7%B5%B1%E8%A8%88.xlsx'#$原住民人口統計.M18])" office:value-type="float" office:value="31" calcext:value-type="float">
            <text:p>3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N16])" office:value-type="float" office:value="10" calcext:value-type="float">
            <text:p>10</text:p>
          </table:table-cell>
          <table:table-cell table:style-name="ce8" table:formula="of:=SUM([.H18]+[.I18])" office:value-type="float" office:value="26" calcext:value-type="float">
            <text:p>2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P16])" office:value-type="float" office:value="10" calcext:value-type="float">
            <text:p>1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Q16])" office:value-type="float" office:value="16" calcext:value-type="float">
            <text:p>1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R16])" office:value-type="float" office:value="10" calcext:value-type="float">
            <text:p>10</text:p>
          </table:table-cell>
          <table:table-cell table:style-name="ce8" table:formula="of:=SUM([.L18]+[.M18])" office:value-type="float" office:value="22" calcext:value-type="float">
            <text:p>2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T16])" office:value-type="float" office:value="7" calcext:value-type="float">
            <text:p>7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U16])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德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F19]+['file:///D:/%E5%B7%A5%E4%BD%9C%E8%B3%87%E6%96%99/%E4%BA%BA%E5%8F%A3%E7%B5%B1%E8%A8%88/%E4%BA%BA%E5%8F%A3%E7%B5%B1%E8%A8%88%E6%96%B0%E5%A0%B1%E8%A1%A8/%E6%9C%88%E7%B5%B1%E8%A8%88.xlsx'#$原住民人口統計.J19])" office:value-type="float" office:value="2" calcext:value-type="float">
            <text:p>2</text:p>
          </table:table-cell>
          <table:table-cell table:style-name="ce8" table:formula="of:=SUM([.D19:.E19])" office:value-type="float" office:value="5" calcext:value-type="float">
            <text:p>5</text:p>
          </table:table-cell>
          <table:table-cell table:style-name="ce8" table:formula="of:=SUM([.H19]+[.L19])" office:value-type="float" office:value="2" calcext:value-type="float">
            <text:p>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I19]+['file:///D:/%E5%B7%A5%E4%BD%9C%E8%B3%87%E6%96%99/%E4%BA%BA%E5%8F%A3%E7%B5%B1%E8%A8%88/%E4%BA%BA%E5%8F%A3%E7%B5%B1%E8%A8%88%E6%96%B0%E5%A0%B1%E8%A1%A8/%E6%9C%88%E7%B5%B1%E8%A8%88.xlsx'#$原住民人口統計.M19])" office:value-type="float" office:value="3" calcext:value-type="float">
            <text:p>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N17])" office:value-type="float" office:value="1" calcext:value-type="float">
            <text:p>1</text:p>
          </table:table-cell>
          <table:table-cell table:style-name="ce8" table:formula="of:=SUM([.H19]+[.I19])" office:value-type="float" office:value="1" calcext:value-type="float">
            <text:p>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P17])" office:value-type="float" office:value="0" calcext:value-type="float">
            <text:p>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Q17])" office:value-type="float" office:value="1" calcext:value-type="float">
            <text:p>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R17])" office:value-type="float" office:value="1" calcext:value-type="float">
            <text:p>1</text:p>
          </table:table-cell>
          <table:table-cell table:style-name="ce8" table:formula="of:=SUM([.L19]+[.M19])" office:value-type="float" office:value="4" calcext:value-type="float">
            <text:p>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T17])" office:value-type="float" office:value="2" calcext:value-type="float">
            <text:p>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U17])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興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F20]+['file:///D:/%E5%B7%A5%E4%BD%9C%E8%B3%87%E6%96%99/%E4%BA%BA%E5%8F%A3%E7%B5%B1%E8%A8%88/%E4%BA%BA%E5%8F%A3%E7%B5%B1%E8%A8%88%E6%96%B0%E5%A0%B1%E8%A1%A8/%E6%9C%88%E7%B5%B1%E8%A8%88.xlsx'#$原住民人口統計.J20])" office:value-type="float" office:value="13" calcext:value-type="float">
            <text:p>13</text:p>
          </table:table-cell>
          <table:table-cell table:style-name="ce8" table:formula="of:=SUM([.D20:.E20])" office:value-type="float" office:value="27" calcext:value-type="float">
            <text:p>27</text:p>
          </table:table-cell>
          <table:table-cell table:style-name="ce8" table:formula="of:=SUM([.H20]+[.L20])" office:value-type="float" office:value="12" calcext:value-type="float">
            <text:p>1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I20]+['file:///D:/%E5%B7%A5%E4%BD%9C%E8%B3%87%E6%96%99/%E4%BA%BA%E5%8F%A3%E7%B5%B1%E8%A8%88/%E4%BA%BA%E5%8F%A3%E7%B5%B1%E8%A8%88%E6%96%B0%E5%A0%B1%E8%A1%A8/%E6%9C%88%E7%B5%B1%E8%A8%88.xlsx'#$原住民人口統計.M20])" office:value-type="float" office:value="15" calcext:value-type="float">
            <text:p>1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N18])" office:value-type="float" office:value="5" calcext:value-type="float">
            <text:p>5</text:p>
          </table:table-cell>
          <table:table-cell table:style-name="ce8" table:formula="of:=SUM([.H20]+[.I20])" office:value-type="float" office:value="12" calcext:value-type="float">
            <text:p>1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P18])" office:value-type="float" office:value="6" calcext:value-type="float">
            <text:p>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Q18])" office:value-type="float" office:value="6" calcext:value-type="float">
            <text:p>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R18])" office:value-type="float" office:value="8" calcext:value-type="float">
            <text:p>8</text:p>
          </table:table-cell>
          <table:table-cell table:style-name="ce8" table:formula="of:=SUM([.L20]+[.M20])" office:value-type="float" office:value="15" calcext:value-type="float">
            <text:p>1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T18])" office:value-type="float" office:value="6" calcext:value-type="float">
            <text:p>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U18])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F21]+['file:///D:/%E5%B7%A5%E4%BD%9C%E8%B3%87%E6%96%99/%E4%BA%BA%E5%8F%A3%E7%B5%B1%E8%A8%88/%E4%BA%BA%E5%8F%A3%E7%B5%B1%E8%A8%88%E6%96%B0%E5%A0%B1%E8%A1%A8/%E6%9C%88%E7%B5%B1%E8%A8%88.xlsx'#$原住民人口統計.J21])" office:value-type="float" office:value="22" calcext:value-type="float">
            <text:p>22</text:p>
          </table:table-cell>
          <table:table-cell table:style-name="ce8" table:formula="of:=SUM([.D21:.E21])" office:value-type="float" office:value="62" calcext:value-type="float">
            <text:p>62</text:p>
          </table:table-cell>
          <table:table-cell table:style-name="ce8" table:formula="of:=SUM([.H21]+[.L21])" office:value-type="float" office:value="19" calcext:value-type="float">
            <text:p>19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I21]+['file:///D:/%E5%B7%A5%E4%BD%9C%E8%B3%87%E6%96%99/%E4%BA%BA%E5%8F%A3%E7%B5%B1%E8%A8%88/%E4%BA%BA%E5%8F%A3%E7%B5%B1%E8%A8%88%E6%96%B0%E5%A0%B1%E8%A1%A8/%E6%9C%88%E7%B5%B1%E8%A8%88.xlsx'#$原住民人口統計.M21])" office:value-type="float" office:value="43" calcext:value-type="float">
            <text:p>4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N19])" office:value-type="float" office:value="10" calcext:value-type="float">
            <text:p>10</text:p>
          </table:table-cell>
          <table:table-cell table:style-name="ce8" table:formula="of:=SUM([.H21]+[.I21])" office:value-type="float" office:value="28" calcext:value-type="float">
            <text:p>28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P19])" office:value-type="float" office:value="4" calcext:value-type="float">
            <text:p>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Q19])" office:value-type="float" office:value="24" calcext:value-type="float">
            <text:p>2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R19])" office:value-type="float" office:value="12" calcext:value-type="float">
            <text:p>12</text:p>
          </table:table-cell>
          <table:table-cell table:style-name="ce8" table:formula="of:=SUM([.L21]+[.M21])" office:value-type="float" office:value="34" calcext:value-type="float">
            <text:p>3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T19])" office:value-type="float" office:value="15" calcext:value-type="float">
            <text:p>1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U19])" office:value-type="float" office:value="19" calcext:value-type="float">
            <text:p>19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忠義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F22]+['file:///D:/%E5%B7%A5%E4%BD%9C%E8%B3%87%E6%96%99/%E4%BA%BA%E5%8F%A3%E7%B5%B1%E8%A8%88/%E4%BA%BA%E5%8F%A3%E7%B5%B1%E8%A8%88%E6%96%B0%E5%A0%B1%E8%A1%A8/%E6%9C%88%E7%B5%B1%E8%A8%88.xlsx'#$原住民人口統計.J22])" office:value-type="float" office:value="22" calcext:value-type="float">
            <text:p>22</text:p>
          </table:table-cell>
          <table:table-cell table:style-name="ce8" table:formula="of:=SUM([.D22:.E22])" office:value-type="float" office:value="60" calcext:value-type="float">
            <text:p>60</text:p>
          </table:table-cell>
          <table:table-cell table:style-name="ce8" table:formula="of:=SUM([.H22]+[.L22])" office:value-type="float" office:value="31" calcext:value-type="float">
            <text:p>3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I22]+['file:///D:/%E5%B7%A5%E4%BD%9C%E8%B3%87%E6%96%99/%E4%BA%BA%E5%8F%A3%E7%B5%B1%E8%A8%88/%E4%BA%BA%E5%8F%A3%E7%B5%B1%E8%A8%88%E6%96%B0%E5%A0%B1%E8%A1%A8/%E6%9C%88%E7%B5%B1%E8%A8%88.xlsx'#$原住民人口統計.M22])" office:value-type="float" office:value="29" calcext:value-type="float">
            <text:p>29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N20])" office:value-type="float" office:value="12" calcext:value-type="float">
            <text:p>12</text:p>
          </table:table-cell>
          <table:table-cell table:style-name="ce8" table:formula="of:=SUM([.H22]+[.I22])" office:value-type="float" office:value="32" calcext:value-type="float">
            <text:p>3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P20])" office:value-type="float" office:value="14" calcext:value-type="float">
            <text:p>1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Q20])" office:value-type="float" office:value="18" calcext:value-type="float">
            <text:p>18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R20])" office:value-type="float" office:value="10" calcext:value-type="float">
            <text:p>10</text:p>
          </table:table-cell>
          <table:table-cell table:style-name="ce8" table:formula="of:=SUM([.L22]+[.M22])" office:value-type="float" office:value="28" calcext:value-type="float">
            <text:p>28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T20])" office:value-type="float" office:value="17" calcext:value-type="float">
            <text:p>17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U20])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忠誠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F23]+['file:///D:/%E5%B7%A5%E4%BD%9C%E8%B3%87%E6%96%99/%E4%BA%BA%E5%8F%A3%E7%B5%B1%E8%A8%88/%E4%BA%BA%E5%8F%A3%E7%B5%B1%E8%A8%88%E6%96%B0%E5%A0%B1%E8%A1%A8/%E6%9C%88%E7%B5%B1%E8%A8%88.xlsx'#$原住民人口統計.J23])" office:value-type="float" office:value="13" calcext:value-type="float">
            <text:p>13</text:p>
          </table:table-cell>
          <table:table-cell table:style-name="ce8" table:formula="of:=SUM([.D23:.E23])" office:value-type="float" office:value="30" calcext:value-type="float">
            <text:p>30</text:p>
          </table:table-cell>
          <table:table-cell table:style-name="ce8" table:formula="of:=SUM([.H23]+[.L23])" office:value-type="float" office:value="13" calcext:value-type="float">
            <text:p>1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I23]+['file:///D:/%E5%B7%A5%E4%BD%9C%E8%B3%87%E6%96%99/%E4%BA%BA%E5%8F%A3%E7%B5%B1%E8%A8%88/%E4%BA%BA%E5%8F%A3%E7%B5%B1%E8%A8%88%E6%96%B0%E5%A0%B1%E8%A1%A8/%E6%9C%88%E7%B5%B1%E8%A8%88.xlsx'#$原住民人口統計.M23])" office:value-type="float" office:value="17" calcext:value-type="float">
            <text:p>17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N21])" office:value-type="float" office:value="4" calcext:value-type="float">
            <text:p>4</text:p>
          </table:table-cell>
          <table:table-cell table:style-name="ce8" table:formula="of:=SUM([.H23]+[.I23])" office:value-type="float" office:value="8" calcext:value-type="float">
            <text:p>8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P21])" office:value-type="float" office:value="3" calcext:value-type="float">
            <text:p>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Q21])" office:value-type="float" office:value="5" calcext:value-type="float">
            <text:p>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R21])" office:value-type="float" office:value="9" calcext:value-type="float">
            <text:p>9</text:p>
          </table:table-cell>
          <table:table-cell table:style-name="ce8" table:formula="of:=SUM([.L23]+[.M23])" office:value-type="float" office:value="22" calcext:value-type="float">
            <text:p>2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T21])" office:value-type="float" office:value="10" calcext:value-type="float">
            <text:p>1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U21])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東門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F24]+['file:///D:/%E5%B7%A5%E4%BD%9C%E8%B3%87%E6%96%99/%E4%BA%BA%E5%8F%A3%E7%B5%B1%E8%A8%88/%E4%BA%BA%E5%8F%A3%E7%B5%B1%E8%A8%88%E6%96%B0%E5%A0%B1%E8%A1%A8/%E6%9C%88%E7%B5%B1%E8%A8%88.xlsx'#$原住民人口統計.J24])" office:value-type="float" office:value="33" calcext:value-type="float">
            <text:p>33</text:p>
          </table:table-cell>
          <table:table-cell table:style-name="ce8" table:formula="of:=SUM([.D24:.E24])" office:value-type="float" office:value="74" calcext:value-type="float">
            <text:p>74</text:p>
          </table:table-cell>
          <table:table-cell table:style-name="ce8" table:formula="of:=SUM([.H24]+[.L24])" office:value-type="float" office:value="35" calcext:value-type="float">
            <text:p>3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I24]+['file:///D:/%E5%B7%A5%E4%BD%9C%E8%B3%87%E6%96%99/%E4%BA%BA%E5%8F%A3%E7%B5%B1%E8%A8%88/%E4%BA%BA%E5%8F%A3%E7%B5%B1%E8%A8%88%E6%96%B0%E5%A0%B1%E8%A1%A8/%E6%9C%88%E7%B5%B1%E8%A8%88.xlsx'#$原住民人口統計.M24])" office:value-type="float" office:value="39" calcext:value-type="float">
            <text:p>39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N22])" office:value-type="float" office:value="11" calcext:value-type="float">
            <text:p>11</text:p>
          </table:table-cell>
          <table:table-cell table:style-name="ce8" table:formula="of:=SUM([.H24]+[.I24])" office:value-type="float" office:value="24" calcext:value-type="float">
            <text:p>2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P22])" office:value-type="float" office:value="11" calcext:value-type="float">
            <text:p>1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Q22])" office:value-type="float" office:value="13" calcext:value-type="float">
            <text:p>1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R22])" office:value-type="float" office:value="22" calcext:value-type="float">
            <text:p>22</text:p>
          </table:table-cell>
          <table:table-cell table:style-name="ce8" table:formula="of:=SUM([.L24]+[.M24])" office:value-type="float" office:value="50" calcext:value-type="float">
            <text:p>5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T22])" office:value-type="float" office:value="24" calcext:value-type="float">
            <text:p>2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U22])" office:value-type="float" office:value="26" calcext:value-type="float">
            <text:p>26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武松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F25]+['file:///D:/%E5%B7%A5%E4%BD%9C%E8%B3%87%E6%96%99/%E4%BA%BA%E5%8F%A3%E7%B5%B1%E8%A8%88/%E4%BA%BA%E5%8F%A3%E7%B5%B1%E8%A8%88%E6%96%B0%E5%A0%B1%E8%A1%A8/%E6%9C%88%E7%B5%B1%E8%A8%88.xlsx'#$原住民人口統計.J25])" office:value-type="float" office:value="14" calcext:value-type="float">
            <text:p>14</text:p>
          </table:table-cell>
          <table:table-cell table:style-name="ce8" table:formula="of:=SUM([.D25:.E25])" office:value-type="float" office:value="22" calcext:value-type="float">
            <text:p>22</text:p>
          </table:table-cell>
          <table:table-cell table:style-name="ce8" table:formula="of:=SUM([.H25]+[.L25])" office:value-type="float" office:value="10" calcext:value-type="float">
            <text:p>1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I25]+['file:///D:/%E5%B7%A5%E4%BD%9C%E8%B3%87%E6%96%99/%E4%BA%BA%E5%8F%A3%E7%B5%B1%E8%A8%88/%E4%BA%BA%E5%8F%A3%E7%B5%B1%E8%A8%88%E6%96%B0%E5%A0%B1%E8%A1%A8/%E6%9C%88%E7%B5%B1%E8%A8%88.xlsx'#$原住民人口統計.M25])" office:value-type="float" office:value="12" calcext:value-type="float">
            <text:p>1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N23])" office:value-type="float" office:value="5" calcext:value-type="float">
            <text:p>5</text:p>
          </table:table-cell>
          <table:table-cell table:style-name="ce8" table:formula="of:=SUM([.H25]+[.I25])" office:value-type="float" office:value="7" calcext:value-type="float">
            <text:p>7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P23])" office:value-type="float" office:value="3" calcext:value-type="float">
            <text:p>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Q23])" office:value-type="float" office:value="4" calcext:value-type="float">
            <text:p>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R23])" office:value-type="float" office:value="9" calcext:value-type="float">
            <text:p>9</text:p>
          </table:table-cell>
          <table:table-cell table:style-name="ce8" table:formula="of:=SUM([.L25]+[.M25])" office:value-type="float" office:value="15" calcext:value-type="float">
            <text:p>1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T23])" office:value-type="float" office:value="7" calcext:value-type="float">
            <text:p>7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U23])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F26]+['file:///D:/%E5%B7%A5%E4%BD%9C%E8%B3%87%E6%96%99/%E4%BA%BA%E5%8F%A3%E7%B5%B1%E8%A8%88/%E4%BA%BA%E5%8F%A3%E7%B5%B1%E8%A8%88%E6%96%B0%E5%A0%B1%E8%A1%A8/%E6%9C%88%E7%B5%B1%E8%A8%88.xlsx'#$原住民人口統計.J26])" office:value-type="float" office:value="1" calcext:value-type="float">
            <text:p>1</text:p>
          </table:table-cell>
          <table:table-cell table:style-name="ce8" table:formula="of:=SUM([.D26:.E26])" office:value-type="float" office:value="1" calcext:value-type="float">
            <text:p>1</text:p>
          </table:table-cell>
          <table:table-cell table:style-name="ce8" table:formula="of:=SUM([.H26]+[.L26])" office:value-type="float" office:value="0" calcext:value-type="float">
            <text:p>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I26]+['file:///D:/%E5%B7%A5%E4%BD%9C%E8%B3%87%E6%96%99/%E4%BA%BA%E5%8F%A3%E7%B5%B1%E8%A8%88/%E4%BA%BA%E5%8F%A3%E7%B5%B1%E8%A8%88%E6%96%B0%E5%A0%B1%E8%A1%A8/%E6%9C%88%E7%B5%B1%E8%A8%88.xlsx'#$原住民人口統計.M26])" office:value-type="float" office:value="1" calcext:value-type="float">
            <text:p>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N24])" office:value-type="float" office:value="1" calcext:value-type="float">
            <text:p>1</text:p>
          </table:table-cell>
          <table:table-cell table:style-name="ce8" table:formula="of:=SUM([.H26]+[.I26])" office:value-type="float" office:value="1" calcext:value-type="float">
            <text:p>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P24])" office:value-type="float" office:value="0" calcext:value-type="float">
            <text:p>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Q24])" office:value-type="float" office:value="1" calcext:value-type="float">
            <text:p>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R24])" office:value-type="float" office:value="0" calcext:value-type="float">
            <text:p>0</text:p>
          </table:table-cell>
          <table:table-cell table:style-name="ce8" table:formula="of:=SUM([.L26]+[.M26])" office:value-type="float" office:value="0" calcext:value-type="float">
            <text:p>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T24])" office:value-type="float" office:value="0" calcext:value-type="float">
            <text:p>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U24])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海光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F27]+['file:///D:/%E5%B7%A5%E4%BD%9C%E8%B3%87%E6%96%99/%E4%BA%BA%E5%8F%A3%E7%B5%B1%E8%A8%88/%E4%BA%BA%E5%8F%A3%E7%B5%B1%E8%A8%88%E6%96%B0%E5%A0%B1%E8%A1%A8/%E6%9C%88%E7%B5%B1%E8%A8%88.xlsx'#$原住民人口統計.J27])" office:value-type="float" office:value="21" calcext:value-type="float">
            <text:p>21</text:p>
          </table:table-cell>
          <table:table-cell table:style-name="ce8" table:formula="of:=SUM([.D27:.E27])" office:value-type="float" office:value="46" calcext:value-type="float">
            <text:p>46</text:p>
          </table:table-cell>
          <table:table-cell table:style-name="ce8" table:formula="of:=SUM([.H27]+[.L27])" office:value-type="float" office:value="19" calcext:value-type="float">
            <text:p>19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I27]+['file:///D:/%E5%B7%A5%E4%BD%9C%E8%B3%87%E6%96%99/%E4%BA%BA%E5%8F%A3%E7%B5%B1%E8%A8%88/%E4%BA%BA%E5%8F%A3%E7%B5%B1%E8%A8%88%E6%96%B0%E5%A0%B1%E8%A1%A8/%E6%9C%88%E7%B5%B1%E8%A8%88.xlsx'#$原住民人口統計.M27])" office:value-type="float" office:value="27" calcext:value-type="float">
            <text:p>27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N25])" office:value-type="float" office:value="7" calcext:value-type="float">
            <text:p>7</text:p>
          </table:table-cell>
          <table:table-cell table:style-name="ce8" table:formula="of:=SUM([.H27]+[.I27])" office:value-type="float" office:value="20" calcext:value-type="float">
            <text:p>2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P25])" office:value-type="float" office:value="9" calcext:value-type="float">
            <text:p>9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Q25])" office:value-type="float" office:value="11" calcext:value-type="float">
            <text:p>1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R25])" office:value-type="float" office:value="14" calcext:value-type="float">
            <text:p>14</text:p>
          </table:table-cell>
          <table:table-cell table:style-name="ce8" table:formula="of:=SUM([.L27]+[.M27])" office:value-type="float" office:value="26" calcext:value-type="float">
            <text:p>2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T25])" office:value-type="float" office:value="10" calcext:value-type="float">
            <text:p>1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U25])" office:value-type="float" office:value="16" calcext:value-type="float">
            <text:p>16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頂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F28]+['file:///D:/%E5%B7%A5%E4%BD%9C%E8%B3%87%E6%96%99/%E4%BA%BA%E5%8F%A3%E7%B5%B1%E8%A8%88/%E4%BA%BA%E5%8F%A3%E7%B5%B1%E8%A8%88%E6%96%B0%E5%A0%B1%E8%A1%A8/%E6%9C%88%E7%B5%B1%E8%A8%88.xlsx'#$原住民人口統計.J28])" office:value-type="float" office:value="48" calcext:value-type="float">
            <text:p>48</text:p>
          </table:table-cell>
          <table:table-cell table:style-name="ce8" table:formula="of:=SUM([.D28:.E28])" office:value-type="float" office:value="123" calcext:value-type="float">
            <text:p>123</text:p>
          </table:table-cell>
          <table:table-cell table:style-name="ce8" table:formula="of:=SUM([.H28]+[.L28])" office:value-type="float" office:value="50" calcext:value-type="float">
            <text:p>5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I28]+['file:///D:/%E5%B7%A5%E4%BD%9C%E8%B3%87%E6%96%99/%E4%BA%BA%E5%8F%A3%E7%B5%B1%E8%A8%88/%E4%BA%BA%E5%8F%A3%E7%B5%B1%E8%A8%88%E6%96%B0%E5%A0%B1%E8%A1%A8/%E6%9C%88%E7%B5%B1%E8%A8%88.xlsx'#$原住民人口統計.M28])" office:value-type="float" office:value="73" calcext:value-type="float">
            <text:p>7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N26])" office:value-type="float" office:value="13" calcext:value-type="float">
            <text:p>13</text:p>
          </table:table-cell>
          <table:table-cell table:style-name="ce8" table:formula="of:=SUM([.H28]+[.I28])" office:value-type="float" office:value="36" calcext:value-type="float">
            <text:p>3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P26])" office:value-type="float" office:value="16" calcext:value-type="float">
            <text:p>1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Q26])" office:value-type="float" office:value="20" calcext:value-type="float">
            <text:p>2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R26])" office:value-type="float" office:value="35" calcext:value-type="float">
            <text:p>35</text:p>
          </table:table-cell>
          <table:table-cell table:style-name="ce8" table:formula="of:=SUM([.L28]+[.M28])" office:value-type="float" office:value="87" calcext:value-type="float">
            <text:p>87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T26])" office:value-type="float" office:value="34" calcext:value-type="float">
            <text:p>3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U26])" office:value-type="float" office:value="53" calcext:value-type="float">
            <text:p>5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曹公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F29]+['file:///D:/%E5%B7%A5%E4%BD%9C%E8%B3%87%E6%96%99/%E4%BA%BA%E5%8F%A3%E7%B5%B1%E8%A8%88/%E4%BA%BA%E5%8F%A3%E7%B5%B1%E8%A8%88%E6%96%B0%E5%A0%B1%E8%A1%A8/%E6%9C%88%E7%B5%B1%E8%A8%88.xlsx'#$原住民人口統計.J29])" office:value-type="float" office:value="5" calcext:value-type="float">
            <text:p>5</text:p>
          </table:table-cell>
          <table:table-cell table:style-name="ce8" table:formula="of:=SUM([.D29:.E29])" office:value-type="float" office:value="13" calcext:value-type="float">
            <text:p>13</text:p>
          </table:table-cell>
          <table:table-cell table:style-name="ce8" table:formula="of:=SUM([.H29]+[.L29])" office:value-type="float" office:value="3" calcext:value-type="float">
            <text:p>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I29]+['file:///D:/%E5%B7%A5%E4%BD%9C%E8%B3%87%E6%96%99/%E4%BA%BA%E5%8F%A3%E7%B5%B1%E8%A8%88/%E4%BA%BA%E5%8F%A3%E7%B5%B1%E8%A8%88%E6%96%B0%E5%A0%B1%E8%A1%A8/%E6%9C%88%E7%B5%B1%E8%A8%88.xlsx'#$原住民人口統計.M29])" office:value-type="float" office:value="10" calcext:value-type="float">
            <text:p>1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N27])" office:value-type="float" office:value="4" calcext:value-type="float">
            <text:p>4</text:p>
          </table:table-cell>
          <table:table-cell table:style-name="ce8" table:formula="of:=SUM([.H29]+[.I29])" office:value-type="float" office:value="10" calcext:value-type="float">
            <text:p>1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P27])" office:value-type="float" office:value="3" calcext:value-type="float">
            <text:p>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Q27])" office:value-type="float" office:value="7" calcext:value-type="float">
            <text:p>7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R27])" office:value-type="float" office:value="1" calcext:value-type="float">
            <text:p>1</text:p>
          </table:table-cell>
          <table:table-cell table:style-name="ce8" table:formula="of:=SUM([.L29]+[.M29])" office:value-type="float" office:value="3" calcext:value-type="float">
            <text:p>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T27])" office:value-type="float" office:value="0" calcext:value-type="float">
            <text:p>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U27])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F30]+['file:///D:/%E5%B7%A5%E4%BD%9C%E8%B3%87%E6%96%99/%E4%BA%BA%E5%8F%A3%E7%B5%B1%E8%A8%88/%E4%BA%BA%E5%8F%A3%E7%B5%B1%E8%A8%88%E6%96%B0%E5%A0%B1%E8%A1%A8/%E6%9C%88%E7%B5%B1%E8%A8%88.xlsx'#$原住民人口統計.J30])" office:value-type="float" office:value="14" calcext:value-type="float">
            <text:p>14</text:p>
          </table:table-cell>
          <table:table-cell table:style-name="ce8" table:formula="of:=SUM([.D30:.E30])" office:value-type="float" office:value="21" calcext:value-type="float">
            <text:p>21</text:p>
          </table:table-cell>
          <table:table-cell table:style-name="ce8" table:formula="of:=SUM([.H30]+[.L30])" office:value-type="float" office:value="12" calcext:value-type="float">
            <text:p>1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I30]+['file:///D:/%E5%B7%A5%E4%BD%9C%E8%B3%87%E6%96%99/%E4%BA%BA%E5%8F%A3%E7%B5%B1%E8%A8%88/%E4%BA%BA%E5%8F%A3%E7%B5%B1%E8%A8%88%E6%96%B0%E5%A0%B1%E8%A1%A8/%E6%9C%88%E7%B5%B1%E8%A8%88.xlsx'#$原住民人口統計.M30])" office:value-type="float" office:value="9" calcext:value-type="float">
            <text:p>9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N28])" office:value-type="float" office:value="7" calcext:value-type="float">
            <text:p>7</text:p>
          </table:table-cell>
          <table:table-cell table:style-name="ce8" table:formula="of:=SUM([.H30]+[.I30])" office:value-type="float" office:value="10" calcext:value-type="float">
            <text:p>1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P28])" office:value-type="float" office:value="6" calcext:value-type="float">
            <text:p>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Q28])" office:value-type="float" office:value="4" calcext:value-type="float">
            <text:p>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R28])" office:value-type="float" office:value="7" calcext:value-type="float">
            <text:p>7</text:p>
          </table:table-cell>
          <table:table-cell table:style-name="ce8" table:formula="of:=SUM([.L30]+[.M30])" office:value-type="float" office:value="11" calcext:value-type="float">
            <text:p>1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T28])" office:value-type="float" office:value="6" calcext:value-type="float">
            <text:p>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U28])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瑞竹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F31]+['file:///D:/%E5%B7%A5%E4%BD%9C%E8%B3%87%E6%96%99/%E4%BA%BA%E5%8F%A3%E7%B5%B1%E8%A8%88/%E4%BA%BA%E5%8F%A3%E7%B5%B1%E8%A8%88%E6%96%B0%E5%A0%B1%E8%A1%A8/%E6%9C%88%E7%B5%B1%E8%A8%88.xlsx'#$原住民人口統計.J31])" office:value-type="float" office:value="24" calcext:value-type="float">
            <text:p>24</text:p>
          </table:table-cell>
          <table:table-cell table:style-name="ce8" table:formula="of:=SUM([.D31:.E31])" office:value-type="float" office:value="46" calcext:value-type="float">
            <text:p>46</text:p>
          </table:table-cell>
          <table:table-cell table:style-name="ce8" table:formula="of:=SUM([.H31]+[.L31])" office:value-type="float" office:value="17" calcext:value-type="float">
            <text:p>17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I31]+['file:///D:/%E5%B7%A5%E4%BD%9C%E8%B3%87%E6%96%99/%E4%BA%BA%E5%8F%A3%E7%B5%B1%E8%A8%88/%E4%BA%BA%E5%8F%A3%E7%B5%B1%E8%A8%88%E6%96%B0%E5%A0%B1%E8%A1%A8/%E6%9C%88%E7%B5%B1%E8%A8%88.xlsx'#$原住民人口統計.M31])" office:value-type="float" office:value="29" calcext:value-type="float">
            <text:p>29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N29])" office:value-type="float" office:value="5" calcext:value-type="float">
            <text:p>5</text:p>
          </table:table-cell>
          <table:table-cell table:style-name="ce8" table:formula="of:=SUM([.H31]+[.I31])" office:value-type="float" office:value="12" calcext:value-type="float">
            <text:p>1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P29])" office:value-type="float" office:value="6" calcext:value-type="float">
            <text:p>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Q29])" office:value-type="float" office:value="6" calcext:value-type="float">
            <text:p>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R29])" office:value-type="float" office:value="19" calcext:value-type="float">
            <text:p>19</text:p>
          </table:table-cell>
          <table:table-cell table:style-name="ce8" table:formula="of:=SUM([.L31]+[.M31])" office:value-type="float" office:value="34" calcext:value-type="float">
            <text:p>3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T29])" office:value-type="float" office:value="11" calcext:value-type="float">
            <text:p>1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U29])" office:value-type="float" office:value="23" calcext:value-type="float">
            <text:p>2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瑞興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F32]+['file:///D:/%E5%B7%A5%E4%BD%9C%E8%B3%87%E6%96%99/%E4%BA%BA%E5%8F%A3%E7%B5%B1%E8%A8%88/%E4%BA%BA%E5%8F%A3%E7%B5%B1%E8%A8%88%E6%96%B0%E5%A0%B1%E8%A1%A8/%E6%9C%88%E7%B5%B1%E8%A8%88.xlsx'#$原住民人口統計.J32])" office:value-type="float" office:value="25" calcext:value-type="float">
            <text:p>25</text:p>
          </table:table-cell>
          <table:table-cell table:style-name="ce8" table:formula="of:=SUM([.D32:.E32])" office:value-type="float" office:value="77" calcext:value-type="float">
            <text:p>77</text:p>
          </table:table-cell>
          <table:table-cell table:style-name="ce8" table:formula="of:=SUM([.H32]+[.L32])" office:value-type="float" office:value="30" calcext:value-type="float">
            <text:p>3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I32]+['file:///D:/%E5%B7%A5%E4%BD%9C%E8%B3%87%E6%96%99/%E4%BA%BA%E5%8F%A3%E7%B5%B1%E8%A8%88/%E4%BA%BA%E5%8F%A3%E7%B5%B1%E8%A8%88%E6%96%B0%E5%A0%B1%E8%A1%A8/%E6%9C%88%E7%B5%B1%E8%A8%88.xlsx'#$原住民人口統計.M32])" office:value-type="float" office:value="47" calcext:value-type="float">
            <text:p>47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N30])" office:value-type="float" office:value="7" calcext:value-type="float">
            <text:p>7</text:p>
          </table:table-cell>
          <table:table-cell table:style-name="ce8" table:formula="of:=SUM([.H32]+[.I32])" office:value-type="float" office:value="23" calcext:value-type="float">
            <text:p>2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P30])" office:value-type="float" office:value="10" calcext:value-type="float">
            <text:p>1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Q30])" office:value-type="float" office:value="13" calcext:value-type="float">
            <text:p>1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R30])" office:value-type="float" office:value="18" calcext:value-type="float">
            <text:p>18</text:p>
          </table:table-cell>
          <table:table-cell table:style-name="ce8" table:formula="of:=SUM([.L32]+[.M32])" office:value-type="float" office:value="54" calcext:value-type="float">
            <text:p>5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T30])" office:value-type="float" office:value="20" calcext:value-type="float">
            <text:p>2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U30])" office:value-type="float" office:value="34" calcext:value-type="float">
            <text:p>34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誠信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F33]+['file:///D:/%E5%B7%A5%E4%BD%9C%E8%B3%87%E6%96%99/%E4%BA%BA%E5%8F%A3%E7%B5%B1%E8%A8%88/%E4%BA%BA%E5%8F%A3%E7%B5%B1%E8%A8%88%E6%96%B0%E5%A0%B1%E8%A1%A8/%E6%9C%88%E7%B5%B1%E8%A8%88.xlsx'#$原住民人口統計.J33])" office:value-type="float" office:value="23" calcext:value-type="float">
            <text:p>23</text:p>
          </table:table-cell>
          <table:table-cell table:style-name="ce8" table:formula="of:=SUM([.D33:.E33])" office:value-type="float" office:value="63" calcext:value-type="float">
            <text:p>63</text:p>
          </table:table-cell>
          <table:table-cell table:style-name="ce8" table:formula="of:=SUM([.H33]+[.L33])" office:value-type="float" office:value="31" calcext:value-type="float">
            <text:p>3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I33]+['file:///D:/%E5%B7%A5%E4%BD%9C%E8%B3%87%E6%96%99/%E4%BA%BA%E5%8F%A3%E7%B5%B1%E8%A8%88/%E4%BA%BA%E5%8F%A3%E7%B5%B1%E8%A8%88%E6%96%B0%E5%A0%B1%E8%A1%A8/%E6%9C%88%E7%B5%B1%E8%A8%88.xlsx'#$原住民人口統計.M33])" office:value-type="float" office:value="32" calcext:value-type="float">
            <text:p>3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N31])" office:value-type="float" office:value="8" calcext:value-type="float">
            <text:p>8</text:p>
          </table:table-cell>
          <table:table-cell table:style-name="ce8" table:formula="of:=SUM([.H33]+[.I33])" office:value-type="float" office:value="19" calcext:value-type="float">
            <text:p>19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P31])" office:value-type="float" office:value="8" calcext:value-type="float">
            <text:p>8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Q31])" office:value-type="float" office:value="11" calcext:value-type="float">
            <text:p>1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R31])" office:value-type="float" office:value="15" calcext:value-type="float">
            <text:p>15</text:p>
          </table:table-cell>
          <table:table-cell table:style-name="ce8" table:formula="of:=SUM([.L33]+[.M33])" office:value-type="float" office:value="44" calcext:value-type="float">
            <text:p>4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T31])" office:value-type="float" office:value="23" calcext:value-type="float">
            <text:p>2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U31])" office:value-type="float" office:value="21" calcext:value-type="float">
            <text:p>2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誠智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F34]+['file:///D:/%E5%B7%A5%E4%BD%9C%E8%B3%87%E6%96%99/%E4%BA%BA%E5%8F%A3%E7%B5%B1%E8%A8%88/%E4%BA%BA%E5%8F%A3%E7%B5%B1%E8%A8%88%E6%96%B0%E5%A0%B1%E8%A1%A8/%E6%9C%88%E7%B5%B1%E8%A8%88.xlsx'#$原住民人口統計.J34])" office:value-type="float" office:value="22" calcext:value-type="float">
            <text:p>22</text:p>
          </table:table-cell>
          <table:table-cell table:style-name="ce8" table:formula="of:=SUM([.D34:.E34])" office:value-type="float" office:value="50" calcext:value-type="float">
            <text:p>50</text:p>
          </table:table-cell>
          <table:table-cell table:style-name="ce8" table:formula="of:=SUM([.H34]+[.L34])" office:value-type="float" office:value="20" calcext:value-type="float">
            <text:p>2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I34]+['file:///D:/%E5%B7%A5%E4%BD%9C%E8%B3%87%E6%96%99/%E4%BA%BA%E5%8F%A3%E7%B5%B1%E8%A8%88/%E4%BA%BA%E5%8F%A3%E7%B5%B1%E8%A8%88%E6%96%B0%E5%A0%B1%E8%A1%A8/%E6%9C%88%E7%B5%B1%E8%A8%88.xlsx'#$原住民人口統計.M34])" office:value-type="float" office:value="30" calcext:value-type="float">
            <text:p>3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N32])" office:value-type="float" office:value="12" calcext:value-type="float">
            <text:p>12</text:p>
          </table:table-cell>
          <table:table-cell table:style-name="ce8" table:formula="of:=SUM([.H34]+[.I34])" office:value-type="float" office:value="23" calcext:value-type="float">
            <text:p>2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P32])" office:value-type="float" office:value="10" calcext:value-type="float">
            <text:p>1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Q32])" office:value-type="float" office:value="13" calcext:value-type="float">
            <text:p>1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R32])" office:value-type="float" office:value="10" calcext:value-type="float">
            <text:p>10</text:p>
          </table:table-cell>
          <table:table-cell table:style-name="ce8" table:formula="of:=SUM([.L34]+[.M34])" office:value-type="float" office:value="27" calcext:value-type="float">
            <text:p>27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T32])" office:value-type="float" office:value="10" calcext:value-type="float">
            <text:p>1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U32])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誠義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F35]+['file:///D:/%E5%B7%A5%E4%BD%9C%E8%B3%87%E6%96%99/%E4%BA%BA%E5%8F%A3%E7%B5%B1%E8%A8%88/%E4%BA%BA%E5%8F%A3%E7%B5%B1%E8%A8%88%E6%96%B0%E5%A0%B1%E8%A1%A8/%E6%9C%88%E7%B5%B1%E8%A8%88.xlsx'#$原住民人口統計.J35])" office:value-type="float" office:value="12" calcext:value-type="float">
            <text:p>12</text:p>
          </table:table-cell>
          <table:table-cell table:style-name="ce8" table:formula="of:=SUM([.D35:.E35])" office:value-type="float" office:value="24" calcext:value-type="float">
            <text:p>24</text:p>
          </table:table-cell>
          <table:table-cell table:style-name="ce8" table:formula="of:=SUM([.H35]+[.L35])" office:value-type="float" office:value="10" calcext:value-type="float">
            <text:p>1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I35]+['file:///D:/%E5%B7%A5%E4%BD%9C%E8%B3%87%E6%96%99/%E4%BA%BA%E5%8F%A3%E7%B5%B1%E8%A8%88/%E4%BA%BA%E5%8F%A3%E7%B5%B1%E8%A8%88%E6%96%B0%E5%A0%B1%E8%A1%A8/%E6%9C%88%E7%B5%B1%E8%A8%88.xlsx'#$原住民人口統計.M35])" office:value-type="float" office:value="14" calcext:value-type="float">
            <text:p>1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N33])" office:value-type="float" office:value="3" calcext:value-type="float">
            <text:p>3</text:p>
          </table:table-cell>
          <table:table-cell table:style-name="ce8" table:formula="of:=SUM([.H35]+[.I35])" office:value-type="float" office:value="8" calcext:value-type="float">
            <text:p>8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P33])" office:value-type="float" office:value="2" calcext:value-type="float">
            <text:p>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Q33])" office:value-type="float" office:value="6" calcext:value-type="float">
            <text:p>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R33])" office:value-type="float" office:value="9" calcext:value-type="float">
            <text:p>9</text:p>
          </table:table-cell>
          <table:table-cell table:style-name="ce8" table:formula="of:=SUM([.L35]+[.M35])" office:value-type="float" office:value="16" calcext:value-type="float">
            <text:p>1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T33])" office:value-type="float" office:value="8" calcext:value-type="float">
            <text:p>8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U33])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誠德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F36]+['file:///D:/%E5%B7%A5%E4%BD%9C%E8%B3%87%E6%96%99/%E4%BA%BA%E5%8F%A3%E7%B5%B1%E8%A8%88/%E4%BA%BA%E5%8F%A3%E7%B5%B1%E8%A8%88%E6%96%B0%E5%A0%B1%E8%A1%A8/%E6%9C%88%E7%B5%B1%E8%A8%88.xlsx'#$原住民人口統計.J36])" office:value-type="float" office:value="18" calcext:value-type="float">
            <text:p>18</text:p>
          </table:table-cell>
          <table:table-cell table:style-name="ce8" table:formula="of:=SUM([.D36:.E36])" office:value-type="float" office:value="46" calcext:value-type="float">
            <text:p>46</text:p>
          </table:table-cell>
          <table:table-cell table:style-name="ce8" table:formula="of:=SUM([.H36]+[.L36])" office:value-type="float" office:value="20" calcext:value-type="float">
            <text:p>2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I36]+['file:///D:/%E5%B7%A5%E4%BD%9C%E8%B3%87%E6%96%99/%E4%BA%BA%E5%8F%A3%E7%B5%B1%E8%A8%88/%E4%BA%BA%E5%8F%A3%E7%B5%B1%E8%A8%88%E6%96%B0%E5%A0%B1%E8%A1%A8/%E6%9C%88%E7%B5%B1%E8%A8%88.xlsx'#$原住民人口統計.M36])" office:value-type="float" office:value="26" calcext:value-type="float">
            <text:p>2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N34])" office:value-type="float" office:value="5" calcext:value-type="float">
            <text:p>5</text:p>
          </table:table-cell>
          <table:table-cell table:style-name="ce8" table:formula="of:=SUM([.H36]+[.I36])" office:value-type="float" office:value="12" calcext:value-type="float">
            <text:p>1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P34])" office:value-type="float" office:value="4" calcext:value-type="float">
            <text:p>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Q34])" office:value-type="float" office:value="8" calcext:value-type="float">
            <text:p>8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R34])" office:value-type="float" office:value="13" calcext:value-type="float">
            <text:p>13</text:p>
          </table:table-cell>
          <table:table-cell table:style-name="ce8" table:formula="of:=SUM([.L36]+[.M36])" office:value-type="float" office:value="34" calcext:value-type="float">
            <text:p>3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T34])" office:value-type="float" office:value="16" calcext:value-type="float">
            <text:p>1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U34])" office:value-type="float" office:value="18" calcext:value-type="float">
            <text:p>18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鳳東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F37]+['file:///D:/%E5%B7%A5%E4%BD%9C%E8%B3%87%E6%96%99/%E4%BA%BA%E5%8F%A3%E7%B5%B1%E8%A8%88/%E4%BA%BA%E5%8F%A3%E7%B5%B1%E8%A8%88%E6%96%B0%E5%A0%B1%E8%A1%A8/%E6%9C%88%E7%B5%B1%E8%A8%88.xlsx'#$原住民人口統計.J37])" office:value-type="float" office:value="41" calcext:value-type="float">
            <text:p>41</text:p>
          </table:table-cell>
          <table:table-cell table:style-name="ce8" table:formula="of:=SUM([.D37:.E37])" office:value-type="float" office:value="96" calcext:value-type="float">
            <text:p>96</text:p>
          </table:table-cell>
          <table:table-cell table:style-name="ce8" table:formula="of:=SUM([.H37]+[.L37])" office:value-type="float" office:value="39" calcext:value-type="float">
            <text:p>39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I37]+['file:///D:/%E5%B7%A5%E4%BD%9C%E8%B3%87%E6%96%99/%E4%BA%BA%E5%8F%A3%E7%B5%B1%E8%A8%88/%E4%BA%BA%E5%8F%A3%E7%B5%B1%E8%A8%88%E6%96%B0%E5%A0%B1%E8%A1%A8/%E6%9C%88%E7%B5%B1%E8%A8%88.xlsx'#$原住民人口統計.M37])" office:value-type="float" office:value="57" calcext:value-type="float">
            <text:p>57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N35])" office:value-type="float" office:value="19" calcext:value-type="float">
            <text:p>19</text:p>
          </table:table-cell>
          <table:table-cell table:style-name="ce8" table:formula="of:=SUM([.H37]+[.I37])" office:value-type="float" office:value="49" calcext:value-type="float">
            <text:p>49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P35])" office:value-type="float" office:value="21" calcext:value-type="float">
            <text:p>2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Q35])" office:value-type="float" office:value="28" calcext:value-type="float">
            <text:p>28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R35])" office:value-type="float" office:value="22" calcext:value-type="float">
            <text:p>22</text:p>
          </table:table-cell>
          <table:table-cell table:style-name="ce8" table:formula="of:=SUM([.L37]+[.M37])" office:value-type="float" office:value="47" calcext:value-type="float">
            <text:p>47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T35])" office:value-type="float" office:value="18" calcext:value-type="float">
            <text:p>18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U35])" office:value-type="float" office:value="29" calcext:value-type="float">
            <text:p>29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鳳崗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F38]+['file:///D:/%E5%B7%A5%E4%BD%9C%E8%B3%87%E6%96%99/%E4%BA%BA%E5%8F%A3%E7%B5%B1%E8%A8%88/%E4%BA%BA%E5%8F%A3%E7%B5%B1%E8%A8%88%E6%96%B0%E5%A0%B1%E8%A1%A8/%E6%9C%88%E7%B5%B1%E8%A8%88.xlsx'#$原住民人口統計.J38])" office:value-type="float" office:value="2" calcext:value-type="float">
            <text:p>2</text:p>
          </table:table-cell>
          <table:table-cell table:style-name="ce8" table:formula="of:=SUM([.D38:.E38])" office:value-type="float" office:value="4" calcext:value-type="float">
            <text:p>4</text:p>
          </table:table-cell>
          <table:table-cell table:style-name="ce8" table:formula="of:=SUM([.H38]+[.L38])" office:value-type="float" office:value="2" calcext:value-type="float">
            <text:p>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I38]+['file:///D:/%E5%B7%A5%E4%BD%9C%E8%B3%87%E6%96%99/%E4%BA%BA%E5%8F%A3%E7%B5%B1%E8%A8%88/%E4%BA%BA%E5%8F%A3%E7%B5%B1%E8%A8%88%E6%96%B0%E5%A0%B1%E8%A1%A8/%E6%9C%88%E7%B5%B1%E8%A8%88.xlsx'#$原住民人口統計.M38])" office:value-type="float" office:value="2" calcext:value-type="float">
            <text:p>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N36])" office:value-type="float" office:value="0" calcext:value-type="float">
            <text:p>0</text:p>
          </table:table-cell>
          <table:table-cell table:style-name="ce8" table:formula="of:=SUM([.H38]+[.I38])" office:value-type="float" office:value="0" calcext:value-type="float">
            <text:p>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P36])" office:value-type="float" office:value="0" calcext:value-type="float">
            <text:p>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Q36])" office:value-type="float" office:value="0" calcext:value-type="float">
            <text:p>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R36])" office:value-type="float" office:value="2" calcext:value-type="float">
            <text:p>2</text:p>
          </table:table-cell>
          <table:table-cell table:style-name="ce8" table:formula="of:=SUM([.L38]+[.M38])" office:value-type="float" office:value="4" calcext:value-type="float">
            <text:p>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T36])" office:value-type="float" office:value="2" calcext:value-type="float">
            <text:p>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U36])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縣口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F39]+['file:///D:/%E5%B7%A5%E4%BD%9C%E8%B3%87%E6%96%99/%E4%BA%BA%E5%8F%A3%E7%B5%B1%E8%A8%88/%E4%BA%BA%E5%8F%A3%E7%B5%B1%E8%A8%88%E6%96%B0%E5%A0%B1%E8%A1%A8/%E6%9C%88%E7%B5%B1%E8%A8%88.xlsx'#$原住民人口統計.J39])" office:value-type="float" office:value="1" calcext:value-type="float">
            <text:p>1</text:p>
          </table:table-cell>
          <table:table-cell table:style-name="ce8" table:formula="of:=SUM([.D39:.E39])" office:value-type="float" office:value="2" calcext:value-type="float">
            <text:p>2</text:p>
          </table:table-cell>
          <table:table-cell table:style-name="ce8" table:formula="of:=SUM([.H39]+[.L39])" office:value-type="float" office:value="0" calcext:value-type="float">
            <text:p>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I39]+['file:///D:/%E5%B7%A5%E4%BD%9C%E8%B3%87%E6%96%99/%E4%BA%BA%E5%8F%A3%E7%B5%B1%E8%A8%88/%E4%BA%BA%E5%8F%A3%E7%B5%B1%E8%A8%88%E6%96%B0%E5%A0%B1%E8%A1%A8/%E6%9C%88%E7%B5%B1%E8%A8%88.xlsx'#$原住民人口統計.M39])" office:value-type="float" office:value="2" calcext:value-type="float">
            <text:p>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N37])" office:value-type="float" office:value="0" calcext:value-type="float">
            <text:p>0</text:p>
          </table:table-cell>
          <table:table-cell table:style-name="ce8" table:formula="of:=SUM([.H39]+[.I39])" office:value-type="float" office:value="0" calcext:value-type="float">
            <text:p>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P37])" office:value-type="float" office:value="0" calcext:value-type="float">
            <text:p>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Q37])" office:value-type="float" office:value="0" calcext:value-type="float">
            <text:p>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R37])" office:value-type="float" office:value="1" calcext:value-type="float">
            <text:p>1</text:p>
          </table:table-cell>
          <table:table-cell table:style-name="ce8" table:formula="of:=SUM([.L39]+[.M39])" office:value-type="float" office:value="2" calcext:value-type="float">
            <text:p>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T37])" office:value-type="float" office:value="0" calcext:value-type="float">
            <text:p>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U37])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縣衙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F40]+['file:///D:/%E5%B7%A5%E4%BD%9C%E8%B3%87%E6%96%99/%E4%BA%BA%E5%8F%A3%E7%B5%B1%E8%A8%88/%E4%BA%BA%E5%8F%A3%E7%B5%B1%E8%A8%88%E6%96%B0%E5%A0%B1%E8%A1%A8/%E6%9C%88%E7%B5%B1%E8%A8%88.xlsx'#$原住民人口統計.J40])" office:value-type="float" office:value="0" calcext:value-type="float">
            <text:p>0</text:p>
          </table:table-cell>
          <table:table-cell table:style-name="ce8" table:formula="of:=SUM([.D40:.E40])" office:value-type="float" office:value="0" calcext:value-type="float">
            <text:p>0</text:p>
          </table:table-cell>
          <table:table-cell table:style-name="ce8" table:formula="of:=SUM([.H40]+[.L40])" office:value-type="float" office:value="0" calcext:value-type="float">
            <text:p>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I40]+['file:///D:/%E5%B7%A5%E4%BD%9C%E8%B3%87%E6%96%99/%E4%BA%BA%E5%8F%A3%E7%B5%B1%E8%A8%88/%E4%BA%BA%E5%8F%A3%E7%B5%B1%E8%A8%88%E6%96%B0%E5%A0%B1%E8%A1%A8/%E6%9C%88%E7%B5%B1%E8%A8%88.xlsx'#$原住民人口統計.M40])" office:value-type="float" office:value="0" calcext:value-type="float">
            <text:p>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N38])" office:value-type="float" office:value="0" calcext:value-type="float">
            <text:p>0</text:p>
          </table:table-cell>
          <table:table-cell table:style-name="ce8" table:formula="of:=SUM([.H40]+[.I40])" office:value-type="float" office:value="0" calcext:value-type="float">
            <text:p>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P38])" office:value-type="float" office:value="0" calcext:value-type="float">
            <text:p>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Q38])" office:value-type="float" office:value="0" calcext:value-type="float">
            <text:p>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R38])" office:value-type="float" office:value="0" calcext:value-type="float">
            <text:p>0</text:p>
          </table:table-cell>
          <table:table-cell table:style-name="ce8" table:formula="of:=SUM([.L40]+[.M40])" office:value-type="float" office:value="0" calcext:value-type="float">
            <text:p>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T38])" office:value-type="float" office:value="0" calcext:value-type="float">
            <text:p>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U38])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興中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F41]+['file:///D:/%E5%B7%A5%E4%BD%9C%E8%B3%87%E6%96%99/%E4%BA%BA%E5%8F%A3%E7%B5%B1%E8%A8%88/%E4%BA%BA%E5%8F%A3%E7%B5%B1%E8%A8%88%E6%96%B0%E5%A0%B1%E8%A1%A8/%E6%9C%88%E7%B5%B1%E8%A8%88.xlsx'#$原住民人口統計.J41])" office:value-type="float" office:value="1" calcext:value-type="float">
            <text:p>1</text:p>
          </table:table-cell>
          <table:table-cell table:style-name="ce8" table:formula="of:=SUM([.D41:.E41])" office:value-type="float" office:value="6" calcext:value-type="float">
            <text:p>6</text:p>
          </table:table-cell>
          <table:table-cell table:style-name="ce8" table:formula="of:=SUM([.H41]+[.L41])" office:value-type="float" office:value="2" calcext:value-type="float">
            <text:p>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I41]+['file:///D:/%E5%B7%A5%E4%BD%9C%E8%B3%87%E6%96%99/%E4%BA%BA%E5%8F%A3%E7%B5%B1%E8%A8%88/%E4%BA%BA%E5%8F%A3%E7%B5%B1%E8%A8%88%E6%96%B0%E5%A0%B1%E8%A1%A8/%E6%9C%88%E7%B5%B1%E8%A8%88.xlsx'#$原住民人口統計.M41])" office:value-type="float" office:value="4" calcext:value-type="float">
            <text:p>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N39])" office:value-type="float" office:value="0" calcext:value-type="float">
            <text:p>0</text:p>
          </table:table-cell>
          <table:table-cell table:style-name="ce8" table:formula="of:=SUM([.H41]+[.I41])" office:value-type="float" office:value="0" calcext:value-type="float">
            <text:p>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P39])" office:value-type="float" office:value="0" calcext:value-type="float">
            <text:p>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Q39])" office:value-type="float" office:value="0" calcext:value-type="float">
            <text:p>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R39])" office:value-type="float" office:value="1" calcext:value-type="float">
            <text:p>1</text:p>
          </table:table-cell>
          <table:table-cell table:style-name="ce8" table:formula="of:=SUM([.L41]+[.M41])" office:value-type="float" office:value="6" calcext:value-type="float">
            <text:p>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T39])" office:value-type="float" office:value="2" calcext:value-type="float">
            <text:p>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U39])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興仁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F42]+['file:///D:/%E5%B7%A5%E4%BD%9C%E8%B3%87%E6%96%99/%E4%BA%BA%E5%8F%A3%E7%B5%B1%E8%A8%88/%E4%BA%BA%E5%8F%A3%E7%B5%B1%E8%A8%88%E6%96%B0%E5%A0%B1%E8%A1%A8/%E6%9C%88%E7%B5%B1%E8%A8%88.xlsx'#$原住民人口統計.J42])" office:value-type="float" office:value="10" calcext:value-type="float">
            <text:p>10</text:p>
          </table:table-cell>
          <table:table-cell table:style-name="ce8" table:formula="of:=SUM([.D42:.E42])" office:value-type="float" office:value="22" calcext:value-type="float">
            <text:p>22</text:p>
          </table:table-cell>
          <table:table-cell table:style-name="ce8" table:formula="of:=SUM([.H42]+[.L42])" office:value-type="float" office:value="7" calcext:value-type="float">
            <text:p>7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I42]+['file:///D:/%E5%B7%A5%E4%BD%9C%E8%B3%87%E6%96%99/%E4%BA%BA%E5%8F%A3%E7%B5%B1%E8%A8%88/%E4%BA%BA%E5%8F%A3%E7%B5%B1%E8%A8%88%E6%96%B0%E5%A0%B1%E8%A1%A8/%E6%9C%88%E7%B5%B1%E8%A8%88.xlsx'#$原住民人口統計.M42])" office:value-type="float" office:value="15" calcext:value-type="float">
            <text:p>1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N40])" office:value-type="float" office:value="5" calcext:value-type="float">
            <text:p>5</text:p>
          </table:table-cell>
          <table:table-cell table:style-name="ce8" table:formula="of:=SUM([.H42]+[.I42])" office:value-type="float" office:value="11" calcext:value-type="float">
            <text:p>1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P40])" office:value-type="float" office:value="3" calcext:value-type="float">
            <text:p>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Q40])" office:value-type="float" office:value="8" calcext:value-type="float">
            <text:p>8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R40])" office:value-type="float" office:value="5" calcext:value-type="float">
            <text:p>5</text:p>
          </table:table-cell>
          <table:table-cell table:style-name="ce8" table:formula="of:=SUM([.L42]+[.M42])" office:value-type="float" office:value="11" calcext:value-type="float">
            <text:p>1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T40])" office:value-type="float" office:value="4" calcext:value-type="float">
            <text:p>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U40])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北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F43]+['file:///D:/%E5%B7%A5%E4%BD%9C%E8%B3%87%E6%96%99/%E4%BA%BA%E5%8F%A3%E7%B5%B1%E8%A8%88/%E4%BA%BA%E5%8F%A3%E7%B5%B1%E8%A8%88%E6%96%B0%E5%A0%B1%E8%A1%A8/%E6%9C%88%E7%B5%B1%E8%A8%88.xlsx'#$原住民人口統計.J43])" office:value-type="float" office:value="49" calcext:value-type="float">
            <text:p>49</text:p>
          </table:table-cell>
          <table:table-cell table:style-name="ce8" table:formula="of:=SUM([.D43:.E43])" office:value-type="float" office:value="92" calcext:value-type="float">
            <text:p>92</text:p>
          </table:table-cell>
          <table:table-cell table:style-name="ce8" table:formula="of:=SUM([.H43]+[.L43])" office:value-type="float" office:value="40" calcext:value-type="float">
            <text:p>4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I43]+['file:///D:/%E5%B7%A5%E4%BD%9C%E8%B3%87%E6%96%99/%E4%BA%BA%E5%8F%A3%E7%B5%B1%E8%A8%88/%E4%BA%BA%E5%8F%A3%E7%B5%B1%E8%A8%88%E6%96%B0%E5%A0%B1%E8%A1%A8/%E6%9C%88%E7%B5%B1%E8%A8%88.xlsx'#$原住民人口統計.M43])" office:value-type="float" office:value="52" calcext:value-type="float">
            <text:p>5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N41])" office:value-type="float" office:value="23" calcext:value-type="float">
            <text:p>23</text:p>
          </table:table-cell>
          <table:table-cell table:style-name="ce8" table:formula="of:=SUM([.H43]+[.I43])" office:value-type="float" office:value="44" calcext:value-type="float">
            <text:p>4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P41])" office:value-type="float" office:value="22" calcext:value-type="float">
            <text:p>2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Q41])" office:value-type="float" office:value="22" calcext:value-type="float">
            <text:p>2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R41])" office:value-type="float" office:value="26" calcext:value-type="float">
            <text:p>26</text:p>
          </table:table-cell>
          <table:table-cell table:style-name="ce8" table:formula="of:=SUM([.L43]+[.M43])" office:value-type="float" office:value="48" calcext:value-type="float">
            <text:p>48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T41])" office:value-type="float" office:value="18" calcext:value-type="float">
            <text:p>18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U41])" office:value-type="float" office:value="30" calcext:value-type="float">
            <text:p>3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F44]+['file:///D:/%E5%B7%A5%E4%BD%9C%E8%B3%87%E6%96%99/%E4%BA%BA%E5%8F%A3%E7%B5%B1%E8%A8%88/%E4%BA%BA%E5%8F%A3%E7%B5%B1%E8%A8%88%E6%96%B0%E5%A0%B1%E8%A1%A8/%E6%9C%88%E7%B5%B1%E8%A8%88.xlsx'#$原住民人口統計.J44])" office:value-type="float" office:value="6" calcext:value-type="float">
            <text:p>6</text:p>
          </table:table-cell>
          <table:table-cell table:style-name="ce8" table:formula="of:=SUM([.D44:.E44])" office:value-type="float" office:value="14" calcext:value-type="float">
            <text:p>14</text:p>
          </table:table-cell>
          <table:table-cell table:style-name="ce8" table:formula="of:=SUM([.H44]+[.L44])" office:value-type="float" office:value="4" calcext:value-type="float">
            <text:p>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I44]+['file:///D:/%E5%B7%A5%E4%BD%9C%E8%B3%87%E6%96%99/%E4%BA%BA%E5%8F%A3%E7%B5%B1%E8%A8%88/%E4%BA%BA%E5%8F%A3%E7%B5%B1%E8%A8%88%E6%96%B0%E5%A0%B1%E8%A1%A8/%E6%9C%88%E7%B5%B1%E8%A8%88.xlsx'#$原住民人口統計.M44])" office:value-type="float" office:value="10" calcext:value-type="float">
            <text:p>1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N42])" office:value-type="float" office:value="4" calcext:value-type="float">
            <text:p>4</text:p>
          </table:table-cell>
          <table:table-cell table:style-name="ce8" table:formula="of:=SUM([.H44]+[.I44])" office:value-type="float" office:value="9" calcext:value-type="float">
            <text:p>9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P42])" office:value-type="float" office:value="3" calcext:value-type="float">
            <text:p>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Q42])" office:value-type="float" office:value="6" calcext:value-type="float">
            <text:p>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R42])" office:value-type="float" office:value="2" calcext:value-type="float">
            <text:p>2</text:p>
          </table:table-cell>
          <table:table-cell table:style-name="ce8" table:formula="of:=SUM([.L44]+[.M44])" office:value-type="float" office:value="5" calcext:value-type="float">
            <text:p>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T42])" office:value-type="float" office:value="1" calcext:value-type="float">
            <text:p>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U42])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F45]+['file:///D:/%E5%B7%A5%E4%BD%9C%E8%B3%87%E6%96%99/%E4%BA%BA%E5%8F%A3%E7%B5%B1%E8%A8%88/%E4%BA%BA%E5%8F%A3%E7%B5%B1%E8%A8%88%E6%96%B0%E5%A0%B1%E8%A1%A8/%E6%9C%88%E7%B5%B1%E8%A8%88.xlsx'#$原住民人口統計.J45])" office:value-type="float" office:value="5" calcext:value-type="float">
            <text:p>5</text:p>
          </table:table-cell>
          <table:table-cell table:style-name="ce8" table:formula="of:=SUM([.D45:.E45])" office:value-type="float" office:value="11" calcext:value-type="float">
            <text:p>11</text:p>
          </table:table-cell>
          <table:table-cell table:style-name="ce8" table:formula="of:=SUM([.H45]+[.L45])" office:value-type="float" office:value="3" calcext:value-type="float">
            <text:p>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I45]+['file:///D:/%E5%B7%A5%E4%BD%9C%E8%B3%87%E6%96%99/%E4%BA%BA%E5%8F%A3%E7%B5%B1%E8%A8%88/%E4%BA%BA%E5%8F%A3%E7%B5%B1%E8%A8%88%E6%96%B0%E5%A0%B1%E8%A1%A8/%E6%9C%88%E7%B5%B1%E8%A8%88.xlsx'#$原住民人口統計.M45])" office:value-type="float" office:value="8" calcext:value-type="float">
            <text:p>8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N43])" office:value-type="float" office:value="4" calcext:value-type="float">
            <text:p>4</text:p>
          </table:table-cell>
          <table:table-cell table:style-name="ce8" table:formula="of:=SUM([.H45]+[.I45])" office:value-type="float" office:value="7" calcext:value-type="float">
            <text:p>7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P43])" office:value-type="float" office:value="2" calcext:value-type="float">
            <text:p>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Q43])" office:value-type="float" office:value="5" calcext:value-type="float">
            <text:p>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R43])" office:value-type="float" office:value="1" calcext:value-type="float">
            <text:p>1</text:p>
          </table:table-cell>
          <table:table-cell table:style-name="ce8" table:formula="of:=SUM([.L45]+[.M45])" office:value-type="float" office:value="4" calcext:value-type="float">
            <text:p>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T43])" office:value-type="float" office:value="1" calcext:value-type="float">
            <text:p>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U43])" office:value-type="float" office:value="3" calcext:value-type="float">
            <text:p>3</text:p>
          </table:table-cell>
          <table:table-cell table:number-columns-repeated="1011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8T02:13:22</meta:print-date>
    <meta:creation-date>2017-08-07T03:35:00</meta:creation-date>
    <dc:date>2019-09-02T00:54:45</dc:date>
    <meta:generator>LibreOffice/5.1.2.2$Windows_x86 LibreOffice_project/d3bf12ecb743fc0d20e0be0c58ca359301eb705f</meta:generator>
    <meta:document-statistic meta:table-count="1" meta:cell-count="56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