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50" calcext:value-type="float">
            <text:p>750</text:p>
          </table:table-cell>
          <table:table-cell table:style-name="ce4" table:formula="of:=SUM([.C5:.C45])" office:value-type="float" office:value="1766" calcext:value-type="float">
            <text:p>1766</text:p>
          </table:table-cell>
          <table:table-cell table:style-name="ce4" table:formula="of:=SUM([.D5:.D45])" office:value-type="float" office:value="747" calcext:value-type="float">
            <text:p>747</text:p>
          </table:table-cell>
          <table:table-cell table:style-name="ce4" table:formula="of:=SUM([.E5:.E45])" office:value-type="float" office:value="1019" calcext:value-type="float">
            <text:p>1019</text:p>
          </table:table-cell>
          <table:table-cell table:style-name="ce4" table:formula="of:=SUM([.F5:.F45])" office:value-type="float" office:value="283" calcext:value-type="float">
            <text:p>283</text:p>
          </table:table-cell>
          <table:table-cell table:style-name="ce4" table:formula="of:=SUM([.G5:.G45])" office:value-type="float" office:value="680" calcext:value-type="float">
            <text:p>680</text:p>
          </table:table-cell>
          <table:table-cell table:style-name="ce4" table:formula="of:=SUM([.H5:.H45])" office:value-type="float" office:value="294" calcext:value-type="float">
            <text:p>294</text:p>
          </table:table-cell>
          <table:table-cell table:style-name="ce4" table:formula="of:=SUM([.I5:.I45])" office:value-type="float" office:value="386" calcext:value-type="float">
            <text:p>386</text:p>
          </table:table-cell>
          <table:table-cell table:style-name="ce4" table:formula="of:=SUM([.J5:.J45])" office:value-type="float" office:value="467" calcext:value-type="float">
            <text:p>467</text:p>
          </table:table-cell>
          <table:table-cell table:style-name="ce4" table:formula="of:=SUM([.K5:.K45])" office:value-type="float" office:value="1086" calcext:value-type="float">
            <text:p>1086</text:p>
          </table:table-cell>
          <table:table-cell table:style-name="ce4" table:formula="of:=SUM([.L5:.L45])" office:value-type="float" office:value="453" calcext:value-type="float">
            <text:p>453</text:p>
          </table:table-cell>
          <table:table-cell table:style-name="ce4" table:formula="of:=SUM([.M5:.M45])" office:value-type="float" office:value="633" calcext:value-type="float">
            <text:p>633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5]+['file:///D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5]+['file:///D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6]+['file:///D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199" calcext:value-type="float">
            <text:p>199</text:p>
          </table:table-cell>
          <table:table-cell table:style-name="ce8" table:formula="of:=SUM([.H6]+[.L6])" office:value-type="float" office:value="68" calcext:value-type="float">
            <text:p>6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6]+['file:///D:/%E4%BA%BA%E5%8F%A3%E7%B5%B1%E8%A8%88/%E4%BA%BA%E5%8F%A3%E7%B5%B1%E8%A8%88%E6%96%B0%E5%A0%B1%E8%A1%A8/%E6%9C%88%E7%B5%B1%E8%A8%88.xlsx'#$原住民人口統計.M6])" office:value-type="float" office:value="131" calcext:value-type="float">
            <text:p>131</text:p>
          </table:table-cell>
          <table:table-cell table:style-name="ce8" table:formula="of:=SUM(['file:///D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2" calcext:value-type="float">
            <text:p>152</text:p>
          </table:table-cell>
          <table:table-cell table:style-name="ce8" table:formula="of:=SUM(['file:///D:/%E4%BA%BA%E5%8F%A3%E7%B5%B1%E8%A8%88/%E4%BA%BA%E5%8F%A3%E7%B5%B1%E8%A8%88%E6%96%B0%E5%A0%B1%E8%A1%A8/%E6%9C%88%E7%B5%B1%E8%A8%88.xlsx'#$總表.T4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7]+['file:///D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7]+['file:///D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5])" office:value-type="float" office:value="4" calcext:value-type="float">
            <text:p>4</text:p>
          </table:table-cell>
          <table:table-cell table:style-name="ce8" table:formula="of:=SUM([.L7]+[.M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8]+['file:///D: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8]+['file:///D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9]+['file:///D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9]+['file:///D:/%E4%BA%BA%E5%8F%A3%E7%B5%B1%E8%A8%88/%E4%BA%BA%E5%8F%A3%E7%B5%B1%E8%A8%88%E6%96%B0%E5%A0%B1%E8%A1%A8/%E6%9C%88%E7%B5%B1%E8%A8%88.xlsx'#$原住民人口統計.M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0]+['file:///D: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21" calcext:value-type="float">
            <text:p>121</text:p>
          </table:table-cell>
          <table:table-cell table:style-name="ce8" table:formula="of:=SUM([.H10]+[.L10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0]+['file:///D:/%E4%BA%BA%E5%8F%A3%E7%B5%B1%E8%A8%88/%E4%BA%BA%E5%8F%A3%E7%B5%B1%E8%A8%88%E6%96%B0%E5%A0%B1%E8%A1%A8/%E6%9C%88%E7%B5%B1%E8%A8%88.xlsx'#$原住民人口統計.M10])" office:value-type="float" office:value="72" calcext:value-type="float">
            <text:p>72</text:p>
          </table:table-cell>
          <table:table-cell table:style-name="ce8" table:formula="of:=SUM(['file:///D:/%E4%BA%BA%E5%8F%A3%E7%B5%B1%E8%A8%88/%E4%BA%BA%E5%8F%A3%E7%B5%B1%E8%A8%88%E6%96%B0%E5%A0%B1%E8%A1%A8/%E6%9C%88%E7%B5%B1%E8%A8%88.xlsx'#$總表.N8])" office:value-type="float" office:value="13" calcext:value-type="float">
            <text:p>13</text:p>
          </table:table-cell>
          <table:table-cell table:style-name="ce8" table:formula="of:=SUM([.H10]+[.I10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Q8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D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U8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1]+['file:///D:/%E4%BA%BA%E5%8F%A3%E7%B5%B1%E8%A8%88/%E4%BA%BA%E5%8F%A3%E7%B5%B1%E8%A8%88%E6%96%B0%E5%A0%B1%E8%A1%A8/%E6%9C%88%E7%B5%B1%E8%A8%88.xlsx'#$原住民人口統計.J11])" office:value-type="float" office:value="45" calcext:value-type="float">
            <text:p>45</text:p>
          </table:table-cell>
          <table:table-cell table:style-name="ce8" table:formula="of:=SUM([.D11:.E11])" office:value-type="float" office:value="112" calcext:value-type="float">
            <text:p>112</text:p>
          </table:table-cell>
          <table:table-cell table:style-name="ce8" table:formula="of:=SUM([.H11]+[.L11])" office:value-type="float" office:value="60" calcext:value-type="float">
            <text:p>6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1]+['file:///D:/%E4%BA%BA%E5%8F%A3%E7%B5%B1%E8%A8%88/%E4%BA%BA%E5%8F%A3%E7%B5%B1%E8%A8%88%E6%96%B0%E5%A0%B1%E8%A1%A8/%E6%9C%88%E7%B5%B1%E8%A8%88.xlsx'#$原住民人口統計.M11])" office:value-type="float" office:value="52" calcext:value-type="float">
            <text:p>52</text:p>
          </table:table-cell>
          <table:table-cell table:style-name="ce8" table:formula="of:=SUM(['file:///D:/%E4%BA%BA%E5%8F%A3%E7%B5%B1%E8%A8%88/%E4%BA%BA%E5%8F%A3%E7%B5%B1%E8%A8%88%E6%96%B0%E5%A0%B1%E8%A1%A8/%E6%9C%88%E7%B5%B1%E8%A8%88.xlsx'#$總表.N9])" office:value-type="float" office:value="24" calcext:value-type="float">
            <text:p>24</text:p>
          </table:table-cell>
          <table:table-cell table:style-name="ce8" table:formula="of:=SUM([.H11]+[.I11])" office:value-type="float" office:value="55" calcext:value-type="float">
            <text:p>55</text:p>
          </table:table-cell>
          <table:table-cell table:style-name="ce8" table:formula="of:=SUM(['file:///D:/%E4%BA%BA%E5%8F%A3%E7%B5%B1%E8%A8%88/%E4%BA%BA%E5%8F%A3%E7%B5%B1%E8%A8%88%E6%96%B0%E5%A0%B1%E8%A1%A8/%E6%9C%88%E7%B5%B1%E8%A8%88.xlsx'#$總表.P9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Q9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R9])" office:value-type="float" office:value="21" calcext:value-type="float">
            <text:p>21</text:p>
          </table:table-cell>
          <table:table-cell table:style-name="ce8" table:formula="of:=SUM([.L11]+[.M11])" office:value-type="float" office:value="57" calcext:value-type="float">
            <text:p>57</text:p>
          </table:table-cell>
          <table:table-cell table:style-name="ce8" table:formula="of:=SUM(['file:///D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2]+['file:///D:/%E4%BA%BA%E5%8F%A3%E7%B5%B1%E8%A8%88/%E4%BA%BA%E5%8F%A3%E7%B5%B1%E8%A8%88%E6%96%B0%E5%A0%B1%E8%A1%A8/%E6%9C%88%E7%B5%B1%E8%A8%88.xlsx'#$原住民人口統計.J12])" office:value-type="float" office:value="24" calcext:value-type="float">
            <text:p>24</text:p>
          </table:table-cell>
          <table:table-cell table:style-name="ce8" table:formula="of:=SUM([.D12:.E12])" office:value-type="float" office:value="63" calcext:value-type="float">
            <text:p>63</text:p>
          </table:table-cell>
          <table:table-cell table:style-name="ce8" table:formula="of:=SUM([.H12]+[.L12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2]+['file:///D:/%E4%BA%BA%E5%8F%A3%E7%B5%B1%E8%A8%88/%E4%BA%BA%E5%8F%A3%E7%B5%B1%E8%A8%88%E6%96%B0%E5%A0%B1%E8%A1%A8/%E6%9C%88%E7%B5%B1%E8%A8%88.xlsx'#$原住民人口統計.M12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N10])" office:value-type="float" office:value="9" calcext:value-type="float">
            <text:p>9</text:p>
          </table:table-cell>
          <table:table-cell table:style-name="ce8" table:formula="of:=SUM([.H12]+[.I12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P1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1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0])" office:value-type="float" office:value="15" calcext:value-type="float">
            <text:p>15</text:p>
          </table:table-cell>
          <table:table-cell table:style-name="ce8" table:formula="of:=SUM([.L12]+[.M12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T1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0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3]+['file:///D: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3]+['file:///D: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4]+['file:///D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4]+['file:///D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5]+['file:///D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1" calcext:value-type="float">
            <text:p>31</text:p>
          </table:table-cell>
          <table:table-cell table:style-name="ce8" table:formula="of:=SUM([.H15]+[.L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5]+['file:///D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6]+['file:///D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6]+['file:///D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7]+['file:///D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7]+['file:///D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8]+['file:///D:/%E4%BA%BA%E5%8F%A3%E7%B5%B1%E8%A8%88/%E4%BA%BA%E5%8F%A3%E7%B5%B1%E8%A8%88%E6%96%B0%E5%A0%B1%E8%A1%A8/%E6%9C%88%E7%B5%B1%E8%A8%88.xlsx'#$原住民人口統計.J18])" office:value-type="float" office:value="16" calcext:value-type="float">
            <text:p>16</text:p>
          </table:table-cell>
          <table:table-cell table:style-name="ce8" table:formula="of:=SUM([.D18:.E18])" office:value-type="float" office:value="42" calcext:value-type="float">
            <text:p>42</text:p>
          </table:table-cell>
          <table:table-cell table:style-name="ce8" table:formula="of:=SUM([.H18]+[.L1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8]+['file:///D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16])" office:value-type="float" office:value="7" calcext:value-type="float">
            <text:p>7</text:p>
          </table:table-cell>
          <table:table-cell table:style-name="ce8" table:formula="of:=SUM([.H18]+[.I1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16])" office:value-type="float" office:value="9" calcext:value-type="float">
            <text:p>9</text:p>
          </table:table-cell>
          <table:table-cell table:style-name="ce8" table:formula="of:=SUM([.L18]+[.M1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T16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9]+['file:///D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9]+['file:///D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0]+['file:///D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0]+['file:///D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1]+['file:///D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1]+['file:///D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2]+['file:///D:/%E4%BA%BA%E5%8F%A3%E7%B5%B1%E8%A8%88/%E4%BA%BA%E5%8F%A3%E7%B5%B1%E8%A8%88%E6%96%B0%E5%A0%B1%E8%A1%A8/%E6%9C%88%E7%B5%B1%E8%A8%88.xlsx'#$原住民人口統計.J22])" office:value-type="float" office:value="24" calcext:value-type="float">
            <text:p>24</text:p>
          </table:table-cell>
          <table:table-cell table:style-name="ce8" table:formula="of:=SUM([.D22:.E22])" office:value-type="float" office:value="62" calcext:value-type="float">
            <text:p>62</text:p>
          </table:table-cell>
          <table:table-cell table:style-name="ce8" table:formula="of:=SUM([.H22]+[.L2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2]+['file:///D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2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T2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3]+['file:///D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3]+['file:///D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4]+['file:///D: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4]+['file:///D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5]+['file:///D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5]+['file:///D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6]+['file:///D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6]+['file:///D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7]+['file:///D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3" calcext:value-type="float">
            <text:p>43</text:p>
          </table:table-cell>
          <table:table-cell table:style-name="ce8" table:formula="of:=SUM([.H27]+[.L27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7]+['file:///D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T25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8]+['file:///D:/%E4%BA%BA%E5%8F%A3%E7%B5%B1%E8%A8%88/%E4%BA%BA%E5%8F%A3%E7%B5%B1%E8%A8%88%E6%96%B0%E5%A0%B1%E8%A1%A8/%E6%9C%88%E7%B5%B1%E8%A8%88.xlsx'#$原住民人口統計.J28])" office:value-type="float" office:value="45" calcext:value-type="float">
            <text:p>45</text:p>
          </table:table-cell>
          <table:table-cell table:style-name="ce8" table:formula="of:=SUM([.D28:.E28])" office:value-type="float" office:value="116" calcext:value-type="float">
            <text:p>116</text:p>
          </table:table-cell>
          <table:table-cell table:style-name="ce8" table:formula="of:=SUM([.H28]+[.L28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8]+['file:///D:/%E4%BA%BA%E5%8F%A3%E7%B5%B1%E8%A8%88/%E4%BA%BA%E5%8F%A3%E7%B5%B1%E8%A8%88%E6%96%B0%E5%A0%B1%E8%A1%A8/%E6%9C%88%E7%B5%B1%E8%A8%88.xlsx'#$原住民人口統計.M28])" office:value-type="float" office:value="68" calcext:value-type="float">
            <text:p>68</text:p>
          </table:table-cell>
          <table:table-cell table:style-name="ce8" table:formula="of:=SUM(['file:///D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Q26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79" calcext:value-type="float">
            <text:p>79</text:p>
          </table:table-cell>
          <table:table-cell table:style-name="ce8" table:formula="of:=SUM(['file:///D:/%E4%BA%BA%E5%8F%A3%E7%B5%B1%E8%A8%88/%E4%BA%BA%E5%8F%A3%E7%B5%B1%E8%A8%88%E6%96%B0%E5%A0%B1%E8%A1%A8/%E6%9C%88%E7%B5%B1%E8%A8%88.xlsx'#$總表.T2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U26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9]+['file:///D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5" calcext:value-type="float">
            <text:p>15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9]+['file:///D:/%E4%BA%BA%E5%8F%A3%E7%B5%B1%E8%A8%88/%E4%BA%BA%E5%8F%A3%E7%B5%B1%E8%A8%88%E6%96%B0%E5%A0%B1%E8%A1%A8/%E6%9C%88%E7%B5%B1%E8%A8%88.xlsx'#$原住民人口統計.M2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0]+['file:///D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0" calcext:value-type="float">
            <text:p>20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0]+['file:///D:/%E4%BA%BA%E5%8F%A3%E7%B5%B1%E8%A8%88/%E4%BA%BA%E5%8F%A3%E7%B5%B1%E8%A8%88%E6%96%B0%E5%A0%B1%E8%A1%A8/%E6%9C%88%E7%B5%B1%E8%A8%88.xlsx'#$原住民人口統計.M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Q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28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1]+['file:///D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1]+['file:///D:/%E4%BA%BA%E5%8F%A3%E7%B5%B1%E8%A8%88/%E4%BA%BA%E5%8F%A3%E7%B5%B1%E8%A8%88%E6%96%B0%E5%A0%B1%E8%A1%A8/%E6%9C%88%E7%B5%B1%E8%A8%88.xlsx'#$原住民人口統計.M31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29])" office:value-type="float" office:value="4" calcext:value-type="float">
            <text:p>4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29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2]+['file:///D:/%E4%BA%BA%E5%8F%A3%E7%B5%B1%E8%A8%88/%E4%BA%BA%E5%8F%A3%E7%B5%B1%E8%A8%88%E6%96%B0%E5%A0%B1%E8%A1%A8/%E6%9C%88%E7%B5%B1%E8%A8%88.xlsx'#$原住民人口統計.J32])" office:value-type="float" office:value="25" calcext:value-type="float">
            <text:p>25</text:p>
          </table:table-cell>
          <table:table-cell table:style-name="ce8" table:formula="of:=SUM([.D32:.E32])" office:value-type="float" office:value="72" calcext:value-type="float">
            <text:p>72</text:p>
          </table:table-cell>
          <table:table-cell table:style-name="ce8" table:formula="of:=SUM([.H32]+[.L3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2]+['file:///D:/%E4%BA%BA%E5%8F%A3%E7%B5%B1%E8%A8%88/%E4%BA%BA%E5%8F%A3%E7%B5%B1%E8%A8%88%E6%96%B0%E5%A0%B1%E8%A1%A8/%E6%9C%88%E7%B5%B1%E8%A8%88.xlsx'#$原住民人口統計.M32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T3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3]+['file:///D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62" calcext:value-type="float">
            <text:p>62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3]+['file:///D:/%E4%BA%BA%E5%8F%A3%E7%B5%B1%E8%A8%88/%E4%BA%BA%E5%8F%A3%E7%B5%B1%E8%A8%88%E6%96%B0%E5%A0%B1%E8%A1%A8/%E6%9C%88%E7%B5%B1%E8%A8%88.xlsx'#$原住民人口統計.M33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T31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4]+['file:///D:/%E4%BA%BA%E5%8F%A3%E7%B5%B1%E8%A8%88/%E4%BA%BA%E5%8F%A3%E7%B5%B1%E8%A8%88%E6%96%B0%E5%A0%B1%E8%A1%A8/%E6%9C%88%E7%B5%B1%E8%A8%88.xlsx'#$原住民人口統計.J34])" office:value-type="float" office:value="23" calcext:value-type="float">
            <text:p>23</text:p>
          </table:table-cell>
          <table:table-cell table:style-name="ce8" table:formula="of:=SUM([.D34:.E34])" office:value-type="float" office:value="52" calcext:value-type="float">
            <text:p>52</text:p>
          </table:table-cell>
          <table:table-cell table:style-name="ce8" table:formula="of:=SUM([.H34]+[.L3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4]+['file:///D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T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5]+['file:///D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3" calcext:value-type="float">
            <text:p>23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5]+['file:///D:/%E4%BA%BA%E5%8F%A3%E7%B5%B1%E8%A8%88/%E4%BA%BA%E5%8F%A3%E7%B5%B1%E8%A8%88%E6%96%B0%E5%A0%B1%E8%A1%A8/%E6%9C%88%E7%B5%B1%E8%A8%88.xlsx'#$原住民人口統計.M3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6]+['file:///D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6]+['file:///D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7]+['file:///D: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6" calcext:value-type="float">
            <text:p>96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7]+['file:///D:/%E4%BA%BA%E5%8F%A3%E7%B5%B1%E8%A8%88/%E4%BA%BA%E5%8F%A3%E7%B5%B1%E8%A8%88%E6%96%B0%E5%A0%B1%E8%A1%A8/%E6%9C%88%E7%B5%B1%E8%A8%88.xlsx'#$原住民人口統計.M37])" office:value-type="float" office:value="58" calcext:value-type="float">
            <text:p>58</text:p>
          </table:table-cell>
          <table:table-cell table:style-name="ce8" table:formula="of:=SUM(['file:///D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8]+['file:///D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8]+['file:///D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9]+['file:///D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9]+['file:///D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0]+['file:///D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0]+['file:///D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1]+['file:///D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1]+['file:///D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2]+['file:///D:/%E4%BA%BA%E5%8F%A3%E7%B5%B1%E8%A8%88/%E4%BA%BA%E5%8F%A3%E7%B5%B1%E8%A8%88%E6%96%B0%E5%A0%B1%E8%A1%A8/%E6%9C%88%E7%B5%B1%E8%A8%88.xlsx'#$原住民人口統計.J42])" office:value-type="float" office:value="11" calcext:value-type="float">
            <text:p>11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2]+['file:///D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3]+['file:///D:/%E4%BA%BA%E5%8F%A3%E7%B5%B1%E8%A8%88/%E4%BA%BA%E5%8F%A3%E7%B5%B1%E8%A8%88%E6%96%B0%E5%A0%B1%E8%A1%A8/%E6%9C%88%E7%B5%B1%E8%A8%88.xlsx'#$原住民人口統計.J43])" office:value-type="float" office:value="43" calcext:value-type="float">
            <text:p>43</text:p>
          </table:table-cell>
          <table:table-cell table:style-name="ce8" table:formula="of:=SUM([.D43:.E43])" office:value-type="float" office:value="81" calcext:value-type="float">
            <text:p>81</text:p>
          </table:table-cell>
          <table:table-cell table:style-name="ce8" table:formula="of:=SUM([.H43]+[.L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3]+['file:///D:/%E4%BA%BA%E5%8F%A3%E7%B5%B1%E8%A8%88/%E4%BA%BA%E5%8F%A3%E7%B5%B1%E8%A8%88%E6%96%B0%E5%A0%B1%E8%A1%A8/%E6%9C%88%E7%B5%B1%E8%A8%88.xlsx'#$原住民人口統計.M43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N41])" office:value-type="float" office:value="20" calcext:value-type="float">
            <text:p>20</text:p>
          </table:table-cell>
          <table:table-cell table:style-name="ce8" table:formula="of:=SUM([.H43]+[.I43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P4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44" calcext:value-type="float">
            <text:p>44</text:p>
          </table:table-cell>
          <table:table-cell table:style-name="ce8" table:formula="of:=SUM(['file:///D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41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4]+['file:///D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4]+['file:///D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5]+['file:///D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5]+['file:///D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3-31T12:00:4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