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B5:.B45])" office:value-type="float" office:value="776" calcext:value-type="float">
            <text:p>776</text:p>
          </table:table-cell>
          <table:table-cell table:style-name="ce4" table:formula="of:=SUM([.C5:.C45])" office:value-type="float" office:value="1824" calcext:value-type="float">
            <text:p>1824</text:p>
          </table:table-cell>
          <table:table-cell table:style-name="ce4" table:formula="of:=SUM([.D5:.D45])" office:value-type="float" office:value="767" calcext:value-type="float">
            <text:p>767</text:p>
          </table:table-cell>
          <table:table-cell table:style-name="ce4" table:formula="of:=SUM([.E5:.E45])" office:value-type="float" office:value="1057" calcext:value-type="float">
            <text:p>1057</text:p>
          </table:table-cell>
          <table:table-cell table:style-name="ce4" table:formula="of:=SUM([.F5:.F45])" office:value-type="float" office:value="293" calcext:value-type="float">
            <text:p>293</text:p>
          </table:table-cell>
          <table:table-cell table:style-name="ce4" table:formula="of:=SUM([.G5:.G45])" office:value-type="float" office:value="706" calcext:value-type="float">
            <text:p>706</text:p>
          </table:table-cell>
          <table:table-cell table:style-name="ce4" table:formula="of:=SUM([.H5:.H45])" office:value-type="float" office:value="307" calcext:value-type="float">
            <text:p>307</text:p>
          </table:table-cell>
          <table:table-cell table:style-name="ce4" table:formula="of:=SUM([.I5:.I45])" office:value-type="float" office:value="399" calcext:value-type="float">
            <text:p>399</text:p>
          </table:table-cell>
          <table:table-cell table:style-name="ce4" table:formula="of:=SUM([.J5:.J45])" office:value-type="float" office:value="483" calcext:value-type="float">
            <text:p>483</text:p>
          </table:table-cell>
          <table:table-cell table:style-name="ce4" table:formula="of:=SUM([.K5:.K45])" office:value-type="float" office:value="1118" calcext:value-type="float">
            <text:p>1118</text:p>
          </table:table-cell>
          <table:table-cell table:style-name="ce4" table:formula="of:=SUM([.L5:.L45])" office:value-type="float" office:value="460" calcext:value-type="float">
            <text:p>460</text:p>
          </table:table-cell>
          <table:table-cell table:style-name="ce4" table:formula="of:=SUM([.M5:.M45])" office:value-type="float" office:value="658" calcext:value-type="float">
            <text:p>658</text:p>
          </table:table-cell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5]+['file:///D:/%E5%B7%A5%E4%BD%9C%E8%B3%87%E6%96%99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5]+['file:///D:/%E5%B7%A5%E4%BD%9C%E8%B3%87%E6%96%99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6]+['file:///D:/%E5%B7%A5%E4%BD%9C%E8%B3%87%E6%96%99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204" calcext:value-type="float">
            <text:p>204</text:p>
          </table:table-cell>
          <table:table-cell table:style-name="ce8" table:formula="of:=SUM([.H6]+[.L6])" office:value-type="float" office:value="72" calcext:value-type="float">
            <text:p>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6]+['file:///D:/%E5%B7%A5%E4%BD%9C%E8%B3%87%E6%96%99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57" calcext:value-type="float">
            <text:p>15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])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7]+['file:///D:/%E5%B7%A5%E4%BD%9C%E8%B3%87%E6%96%99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2" calcext:value-type="float">
            <text:p>22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7]+['file:///D:/%E5%B7%A5%E4%BD%9C%E8%B3%87%E6%96%99/%E4%BA%BA%E5%8F%A3%E7%B5%B1%E8%A8%88/%E4%BA%BA%E5%8F%A3%E7%B5%B1%E8%A8%88%E6%96%B0%E5%A0%B1%E8%A1%A8/%E6%9C%88%E7%B5%B1%E8%A8%88.xlsx'#$原住民人口統計.M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8]+['file:///D:/%E5%B7%A5%E4%BD%9C%E8%B3%87%E6%96%99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8]+['file:///D:/%E5%B7%A5%E4%BD%9C%E8%B3%87%E6%96%99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6])" office:value-type="float" office:value="11" calcext:value-type="float">
            <text:p>11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9]+['file:///D:/%E5%B7%A5%E4%BD%9C%E8%B3%87%E6%96%99/%E4%BA%BA%E5%8F%A3%E7%B5%B1%E8%A8%88/%E4%BA%BA%E5%8F%A3%E7%B5%B1%E8%A8%88%E6%96%B0%E5%A0%B1%E8%A1%A8/%E6%9C%88%E7%B5%B1%E8%A8%88.xlsx'#$原住民人口統計.J9])" office:value-type="float" office:value="9" calcext:value-type="float">
            <text:p>9</text:p>
          </table:table-cell>
          <table:table-cell table:style-name="ce8" table:formula="of:=SUM([.D9:.E9])" office:value-type="float" office:value="18" calcext:value-type="float">
            <text:p>18</text:p>
          </table:table-cell>
          <table:table-cell table:style-name="ce8" table:formula="of:=SUM([.H9]+[.L9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9]+['file:///D:/%E5%B7%A5%E4%BD%9C%E8%B3%87%E6%96%99/%E4%BA%BA%E5%8F%A3%E7%B5%B1%E8%A8%88/%E4%BA%BA%E5%8F%A3%E7%B5%B1%E8%A8%88%E6%96%B0%E5%A0%B1%E8%A1%A8/%E6%9C%88%E7%B5%B1%E8%A8%88.xlsx'#$原住民人口統計.M9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7])" office:value-type="float" office:value="2" calcext:value-type="float">
            <text:p>2</text:p>
          </table:table-cell>
          <table:table-cell table:style-name="ce8" table:formula="of:=SUM([.H9]+[.I9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0]+['file:///D:/%E5%B7%A5%E4%BD%9C%E8%B3%87%E6%96%99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10" calcext:value-type="float">
            <text:p>110</text:p>
          </table:table-cell>
          <table:table-cell table:style-name="ce8" table:formula="of:=SUM([.H10]+[.L10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0]+['file:///D:/%E5%B7%A5%E4%BD%9C%E8%B3%87%E6%96%99/%E4%BA%BA%E5%8F%A3%E7%B5%B1%E8%A8%88/%E4%BA%BA%E5%8F%A3%E7%B5%B1%E8%A8%88%E6%96%B0%E5%A0%B1%E8%A1%A8/%E6%9C%88%E7%B5%B1%E8%A8%88.xlsx'#$原住民人口統計.M10])" office:value-type="float" office:value="65" calcext:value-type="float">
            <text:p>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8])" office:value-type="float" office:value="38" calcext:value-type="float">
            <text:p>38</text:p>
          </table:table-cell>
          <table:table-cell table:style-name="ce8" table:formula="of:=SUM([.L10]+[.M10])" office:value-type="float" office:value="78" calcext:value-type="float">
            <text:p>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8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1]+['file:///D:/%E5%B7%A5%E4%BD%9C%E8%B3%87%E6%96%99/%E4%BA%BA%E5%8F%A3%E7%B5%B1%E8%A8%88/%E4%BA%BA%E5%8F%A3%E7%B5%B1%E8%A8%88%E6%96%B0%E5%A0%B1%E8%A1%A8/%E6%9C%88%E7%B5%B1%E8%A8%88.xlsx'#$原住民人口統計.J11])" office:value-type="float" office:value="43" calcext:value-type="float">
            <text:p>43</text:p>
          </table:table-cell>
          <table:table-cell table:style-name="ce8" table:formula="of:=SUM([.D11:.E11])" office:value-type="float" office:value="104" calcext:value-type="float">
            <text:p>104</text:p>
          </table:table-cell>
          <table:table-cell table:style-name="ce8" table:formula="of:=SUM([.H11]+[.L11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1]+['file:///D:/%E5%B7%A5%E4%BD%9C%E8%B3%87%E6%96%99/%E4%BA%BA%E5%8F%A3%E7%B5%B1%E8%A8%88/%E4%BA%BA%E5%8F%A3%E7%B5%B1%E8%A8%88%E6%96%B0%E5%A0%B1%E8%A1%A8/%E6%9C%88%E7%B5%B1%E8%A8%88.xlsx'#$原住民人口統計.M11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9])" office:value-type="float" office:value="21" calcext:value-type="float">
            <text:p>21</text:p>
          </table:table-cell>
          <table:table-cell table:style-name="ce8" table:formula="of:=SUM([.H11]+[.I11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9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9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9])" office:value-type="float" office:value="22" calcext:value-type="float">
            <text:p>22</text:p>
          </table:table-cell>
          <table:table-cell table:style-name="ce8" table:formula="of:=SUM([.L11]+[.M11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2]+['file:///D:/%E5%B7%A5%E4%BD%9C%E8%B3%87%E6%96%99/%E4%BA%BA%E5%8F%A3%E7%B5%B1%E8%A8%88/%E4%BA%BA%E5%8F%A3%E7%B5%B1%E8%A8%88%E6%96%B0%E5%A0%B1%E8%A1%A8/%E6%9C%88%E7%B5%B1%E8%A8%88.xlsx'#$原住民人口統計.J12])" office:value-type="float" office:value="30" calcext:value-type="float">
            <text:p>30</text:p>
          </table:table-cell>
          <table:table-cell table:style-name="ce8" table:formula="of:=SUM([.D12:.E12])" office:value-type="float" office:value="72" calcext:value-type="float">
            <text:p>72</text:p>
          </table:table-cell>
          <table:table-cell table:style-name="ce8" table:formula="of:=SUM([.H12]+[.L1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2]+['file:///D:/%E5%B7%A5%E4%BD%9C%E8%B3%87%E6%96%99/%E4%BA%BA%E5%8F%A3%E7%B5%B1%E8%A8%88/%E4%BA%BA%E5%8F%A3%E7%B5%B1%E8%A8%88%E6%96%B0%E5%A0%B1%E8%A1%A8/%E6%9C%88%E7%B5%B1%E8%A8%88.xlsx'#$原住民人口統計.M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0])" office:value-type="float" office:value="9" calcext:value-type="float">
            <text:p>9</text:p>
          </table:table-cell>
          <table:table-cell table:style-name="ce8" table:formula="of:=SUM([.H12]+[.I12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0])" office:value-type="float" office:value="21" calcext:value-type="float">
            <text:p>21</text:p>
          </table:table-cell>
          <table:table-cell table:style-name="ce8" table:formula="of:=SUM([.L12]+[.M12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0])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3]+['file:///D:/%E5%B7%A5%E4%BD%9C%E8%B3%87%E6%96%99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3]+['file:///D:/%E5%B7%A5%E4%BD%9C%E8%B3%87%E6%96%99/%E4%BA%BA%E5%8F%A3%E7%B5%B1%E8%A8%88/%E4%BA%BA%E5%8F%A3%E7%B5%B1%E8%A8%88%E6%96%B0%E5%A0%B1%E8%A1%A8/%E6%9C%88%E7%B5%B1%E8%A8%88.xlsx'#$原住民人口統計.M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4]+['file:///D:/%E5%B7%A5%E4%BD%9C%E8%B3%87%E6%96%99/%E4%BA%BA%E5%8F%A3%E7%B5%B1%E8%A8%88/%E4%BA%BA%E5%8F%A3%E7%B5%B1%E8%A8%88%E6%96%B0%E5%A0%B1%E8%A1%A8/%E6%9C%88%E7%B5%B1%E8%A8%88.xlsx'#$原住民人口統計.J14])" office:value-type="float" office:value="19" calcext:value-type="float">
            <text:p>19</text:p>
          </table:table-cell>
          <table:table-cell table:style-name="ce8" table:formula="of:=SUM([.D14:.E14])" office:value-type="float" office:value="64" calcext:value-type="float">
            <text:p>64</text:p>
          </table:table-cell>
          <table:table-cell table:style-name="ce8" table:formula="of:=SUM([.H14]+[.L1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4]+['file:///D:/%E5%B7%A5%E4%BD%9C%E8%B3%87%E6%96%99/%E4%BA%BA%E5%8F%A3%E7%B5%B1%E8%A8%88/%E4%BA%BA%E5%8F%A3%E7%B5%B1%E8%A8%88%E6%96%B0%E5%A0%B1%E8%A1%A8/%E6%9C%88%E7%B5%B1%E8%A8%88.xlsx'#$原住民人口統計.M1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2])" office:value-type="float" office:value="7" calcext:value-type="float">
            <text:p>7</text:p>
          </table:table-cell>
          <table:table-cell table:style-name="ce8" table:formula="of:=SUM([.H14]+[.I14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2])" office:value-type="float" office:value="12" calcext:value-type="float">
            <text:p>12</text:p>
          </table:table-cell>
          <table:table-cell table:style-name="ce8" table:formula="of:=SUM([.L14]+[.M1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2])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5]+['file:///D:/%E5%B7%A5%E4%BD%9C%E8%B3%87%E6%96%99/%E4%BA%BA%E5%8F%A3%E7%B5%B1%E8%A8%88/%E4%BA%BA%E5%8F%A3%E7%B5%B1%E8%A8%88%E6%96%B0%E5%A0%B1%E8%A1%A8/%E6%9C%88%E7%B5%B1%E8%A8%88.xlsx'#$原住民人口統計.J15])" office:value-type="float" office:value="12" calcext:value-type="float">
            <text:p>12</text:p>
          </table:table-cell>
          <table:table-cell table:style-name="ce8" table:formula="of:=SUM([.D15:.E15])" office:value-type="float" office:value="32" calcext:value-type="float">
            <text:p>32</text:p>
          </table:table-cell>
          <table:table-cell table:style-name="ce8" table:formula="of:=SUM([.H15]+[.L1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5]+['file:///D:/%E5%B7%A5%E4%BD%9C%E8%B3%87%E6%96%99/%E4%BA%BA%E5%8F%A3%E7%B5%B1%E8%A8%88/%E4%BA%BA%E5%8F%A3%E7%B5%B1%E8%A8%88%E6%96%B0%E5%A0%B1%E8%A1%A8/%E6%9C%88%E7%B5%B1%E8%A8%88.xlsx'#$原住民人口統計.M1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3])" office:value-type="float" office:value="6" calcext:value-type="float">
            <text:p>6</text:p>
          </table:table-cell>
          <table:table-cell table:style-name="ce8" table:formula="of:=SUM([.H15]+[.I1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6]+['file:///D:/%E5%B7%A5%E4%BD%9C%E8%B3%87%E6%96%99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6]+['file:///D:/%E5%B7%A5%E4%BD%9C%E8%B3%87%E6%96%99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7]+['file:///D:/%E5%B7%A5%E4%BD%9C%E8%B3%87%E6%96%99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+[.L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7]+['file:///D:/%E5%B7%A5%E4%BD%9C%E8%B3%87%E6%96%99/%E4%BA%BA%E5%8F%A3%E7%B5%B1%E8%A8%88/%E4%BA%BA%E5%8F%A3%E7%B5%B1%E8%A8%88%E6%96%B0%E5%A0%B1%E8%A1%A8/%E6%9C%88%E7%B5%B1%E8%A8%88.xlsx'#$原住民人口統計.M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8]+['file:///D:/%E5%B7%A5%E4%BD%9C%E8%B3%87%E6%96%99/%E4%BA%BA%E5%8F%A3%E7%B5%B1%E8%A8%88/%E4%BA%BA%E5%8F%A3%E7%B5%B1%E8%A8%88%E6%96%B0%E5%A0%B1%E8%A1%A8/%E6%9C%88%E7%B5%B1%E8%A8%88.xlsx'#$原住民人口統計.J18])" office:value-type="float" office:value="21" calcext:value-type="float">
            <text:p>21</text:p>
          </table:table-cell>
          <table:table-cell table:style-name="ce8" table:formula="of:=SUM([.D18:.E18])" office:value-type="float" office:value="50" calcext:value-type="float">
            <text:p>50</text:p>
          </table:table-cell>
          <table:table-cell table:style-name="ce8" table:formula="of:=SUM([.H18]+[.L1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8]+['file:///D:/%E5%B7%A5%E4%BD%9C%E8%B3%87%E6%96%99/%E4%BA%BA%E5%8F%A3%E7%B5%B1%E8%A8%88/%E4%BA%BA%E5%8F%A3%E7%B5%B1%E8%A8%88%E6%96%B0%E5%A0%B1%E8%A1%A8/%E6%9C%88%E7%B5%B1%E8%A8%88.xlsx'#$原住民人口統計.M1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6])" office:value-type="float" office:value="11" calcext:value-type="float">
            <text:p>11</text:p>
          </table:table-cell>
          <table:table-cell table:style-name="ce8" table:formula="of:=SUM([.H18]+[.I1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6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6])" office:value-type="float" office:value="10" calcext:value-type="float">
            <text:p>10</text:p>
          </table:table-cell>
          <table:table-cell table:style-name="ce8" table:formula="of:=SUM([.L18]+[.M18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6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9]+['file:///D:/%E5%B7%A5%E4%BD%9C%E8%B3%87%E6%96%99/%E4%BA%BA%E5%8F%A3%E7%B5%B1%E8%A8%88/%E4%BA%BA%E5%8F%A3%E7%B5%B1%E8%A8%88%E6%96%B0%E5%A0%B1%E8%A1%A8/%E6%9C%88%E7%B5%B1%E8%A8%88.xlsx'#$原住民人口統計.J19])" office:value-type="float" office:value="3" calcext:value-type="float">
            <text:p>3</text:p>
          </table:table-cell>
          <table:table-cell table:style-name="ce8" table:formula="of:=SUM([.D19:.E19])" office:value-type="float" office:value="6" calcext:value-type="float">
            <text:p>6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9]+['file:///D:/%E5%B7%A5%E4%BD%9C%E8%B3%87%E6%96%99/%E4%BA%BA%E5%8F%A3%E7%B5%B1%E8%A8%88/%E4%BA%BA%E5%8F%A3%E7%B5%B1%E8%A8%88%E6%96%B0%E5%A0%B1%E8%A1%A8/%E6%9C%88%E7%B5%B1%E8%A8%88.xlsx'#$原住民人口統計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7])" office:value-type="float" office:value="1" calcext:value-type="float">
            <text:p>1</text:p>
          </table:table-cell>
          <table:table-cell table:style-name="ce8" table:formula="of:=SUM([.L19]+[.M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7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0]+['file:///D:/%E5%B7%A5%E4%BD%9C%E8%B3%87%E6%96%99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9" calcext:value-type="float">
            <text:p>29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0]+['file:///D:/%E5%B7%A5%E4%BD%9C%E8%B3%87%E6%96%99/%E4%BA%BA%E5%8F%A3%E7%B5%B1%E8%A8%88/%E4%BA%BA%E5%8F%A3%E7%B5%B1%E8%A8%88%E6%96%B0%E5%A0%B1%E8%A1%A8/%E6%9C%88%E7%B5%B1%E8%A8%88.xlsx'#$原住民人口統計.M20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8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1]+['file:///D:/%E5%B7%A5%E4%BD%9C%E8%B3%87%E6%96%99/%E4%BA%BA%E5%8F%A3%E7%B5%B1%E8%A8%88/%E4%BA%BA%E5%8F%A3%E7%B5%B1%E8%A8%88%E6%96%B0%E5%A0%B1%E8%A1%A8/%E6%9C%88%E7%B5%B1%E8%A8%88.xlsx'#$原住民人口統計.J21])" office:value-type="float" office:value="21" calcext:value-type="float">
            <text:p>21</text:p>
          </table:table-cell>
          <table:table-cell table:style-name="ce8" table:formula="of:=SUM([.D21:.E21])" office:value-type="float" office:value="62" calcext:value-type="float">
            <text:p>62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1]+['file:///D:/%E5%B7%A5%E4%BD%9C%E8%B3%87%E6%96%99/%E4%BA%BA%E5%8F%A3%E7%B5%B1%E8%A8%88/%E4%BA%BA%E5%8F%A3%E7%B5%B1%E8%A8%88%E6%96%B0%E5%A0%B1%E8%A1%A8/%E6%9C%88%E7%B5%B1%E8%A8%88.xlsx'#$原住民人口統計.M21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9])" office:value-type="float" office:value="11" calcext:value-type="float">
            <text:p>11</text:p>
          </table:table-cell>
          <table:table-cell table:style-name="ce8" table:formula="of:=SUM([.H21]+[.I2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9])" office:value-type="float" office:value="10" calcext:value-type="float">
            <text:p>10</text:p>
          </table:table-cell>
          <table:table-cell table:style-name="ce8" table:formula="of:=SUM([.L21]+[.M21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9])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2]+['file:///D:/%E5%B7%A5%E4%BD%9C%E8%B3%87%E6%96%99/%E4%BA%BA%E5%8F%A3%E7%B5%B1%E8%A8%88/%E4%BA%BA%E5%8F%A3%E7%B5%B1%E8%A8%88%E6%96%B0%E5%A0%B1%E8%A1%A8/%E6%9C%88%E7%B5%B1%E8%A8%88.xlsx'#$原住民人口統計.J22])" office:value-type="float" office:value="23" calcext:value-type="float">
            <text:p>23</text:p>
          </table:table-cell>
          <table:table-cell table:style-name="ce8" table:formula="of:=SUM([.D22:.E22])" office:value-type="float" office:value="62" calcext:value-type="float">
            <text:p>62</text:p>
          </table:table-cell>
          <table:table-cell table:style-name="ce8" table:formula="of:=SUM([.H22]+[.L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2]+['file:///D:/%E5%B7%A5%E4%BD%9C%E8%B3%87%E6%96%99/%E4%BA%BA%E5%8F%A3%E7%B5%B1%E8%A8%88/%E4%BA%BA%E5%8F%A3%E7%B5%B1%E8%A8%88%E6%96%B0%E5%A0%B1%E8%A1%A8/%E6%9C%88%E7%B5%B1%E8%A8%88.xlsx'#$原住民人口統計.M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0])" office:value-type="float" office:value="12" calcext:value-type="float">
            <text:p>12</text:p>
          </table:table-cell>
          <table:table-cell table:style-name="ce8" table:formula="of:=SUM([.H22]+[.I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0])" office:value-type="float" office:value="11" calcext:value-type="float">
            <text:p>11</text:p>
          </table:table-cell>
          <table:table-cell table:style-name="ce8" table:formula="of:=SUM([.L22]+[.M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3]+['file:///D:/%E5%B7%A5%E4%BD%9C%E8%B3%87%E6%96%99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0" calcext:value-type="float">
            <text:p>30</text:p>
          </table:table-cell>
          <table:table-cell table:style-name="ce8" table:formula="of:=SUM([.H23]+[.L2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3]+['file:///D:/%E5%B7%A5%E4%BD%9C%E8%B3%87%E6%96%99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4]+['file:///D:/%E5%B7%A5%E4%BD%9C%E8%B3%87%E6%96%99/%E4%BA%BA%E5%8F%A3%E7%B5%B1%E8%A8%88/%E4%BA%BA%E5%8F%A3%E7%B5%B1%E8%A8%88%E6%96%B0%E5%A0%B1%E8%A1%A8/%E6%9C%88%E7%B5%B1%E8%A8%88.xlsx'#$原住民人口統計.J24])" office:value-type="float" office:value="36" calcext:value-type="float">
            <text:p>36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4]+['file:///D:/%E5%B7%A5%E4%BD%9C%E8%B3%87%E6%96%99/%E4%BA%BA%E5%8F%A3%E7%B5%B1%E8%A8%88/%E4%BA%BA%E5%8F%A3%E7%B5%B1%E8%A8%88%E6%96%B0%E5%A0%B1%E8%A1%A8/%E6%9C%88%E7%B5%B1%E8%A8%88.xlsx'#$原住民人口統計.M24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2])" office:value-type="float" office:value="25" calcext:value-type="float">
            <text:p>25</text:p>
          </table:table-cell>
          <table:table-cell table:style-name="ce8" table:formula="of:=SUM([.L24]+[.M24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2])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5]+['file:///D:/%E5%B7%A5%E4%BD%9C%E8%B3%87%E6%96%99/%E4%BA%BA%E5%8F%A3%E7%B5%B1%E8%A8%88/%E4%BA%BA%E5%8F%A3%E7%B5%B1%E8%A8%88%E6%96%B0%E5%A0%B1%E8%A1%A8/%E6%9C%88%E7%B5%B1%E8%A8%88.xlsx'#$原住民人口統計.J25])" office:value-type="float" office:value="13" calcext:value-type="float">
            <text:p>13</text:p>
          </table:table-cell>
          <table:table-cell table:style-name="ce8" table:formula="of:=SUM([.D25:.E25])" office:value-type="float" office:value="22" calcext:value-type="float">
            <text:p>22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5]+['file:///D:/%E5%B7%A5%E4%BD%9C%E8%B3%87%E6%96%99/%E4%BA%BA%E5%8F%A3%E7%B5%B1%E8%A8%88/%E4%BA%BA%E5%8F%A3%E7%B5%B1%E8%A8%88%E6%96%B0%E5%A0%B1%E8%A1%A8/%E6%9C%88%E7%B5%B1%E8%A8%88.xlsx'#$原住民人口統計.M25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3])" office:value-type="float" office:value="4" calcext:value-type="float">
            <text:p>4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3])" office:value-type="float" office:value="9" calcext:value-type="float">
            <text:p>9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6]+['file:///D:/%E5%B7%A5%E4%BD%9C%E8%B3%87%E6%96%99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6]+['file:///D:/%E5%B7%A5%E4%BD%9C%E8%B3%87%E6%96%99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7]+['file:///D:/%E5%B7%A5%E4%BD%9C%E8%B3%87%E6%96%99/%E4%BA%BA%E5%8F%A3%E7%B5%B1%E8%A8%88/%E4%BA%BA%E5%8F%A3%E7%B5%B1%E8%A8%88%E6%96%B0%E5%A0%B1%E8%A1%A8/%E6%9C%88%E7%B5%B1%E8%A8%88.xlsx'#$原住民人口統計.J27])" office:value-type="float" office:value="20" calcext:value-type="float">
            <text:p>20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7]+['file:///D:/%E5%B7%A5%E4%BD%9C%E8%B3%87%E6%96%99/%E4%BA%BA%E5%8F%A3%E7%B5%B1%E8%A8%88/%E4%BA%BA%E5%8F%A3%E7%B5%B1%E8%A8%88%E6%96%B0%E5%A0%B1%E8%A1%A8/%E6%9C%88%E7%B5%B1%E8%A8%88.xlsx'#$原住民人口統計.M27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8]+['file:///D:/%E5%B7%A5%E4%BD%9C%E8%B3%87%E6%96%99/%E4%BA%BA%E5%8F%A3%E7%B5%B1%E8%A8%88/%E4%BA%BA%E5%8F%A3%E7%B5%B1%E8%A8%88%E6%96%B0%E5%A0%B1%E8%A1%A8/%E6%9C%88%E7%B5%B1%E8%A8%88.xlsx'#$原住民人口統計.J28])" office:value-type="float" office:value="49" calcext:value-type="float">
            <text:p>49</text:p>
          </table:table-cell>
          <table:table-cell table:style-name="ce8" table:formula="of:=SUM([.D28:.E28])" office:value-type="float" office:value="124" calcext:value-type="float">
            <text:p>124</text:p>
          </table:table-cell>
          <table:table-cell table:style-name="ce8" table:formula="of:=SUM([.H28]+[.L28])" office:value-type="float" office:value="51" calcext:value-type="float">
            <text:p>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8]+['file:///D:/%E5%B7%A5%E4%BD%9C%E8%B3%87%E6%96%99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6])" office:value-type="float" office:value="36" calcext:value-type="float">
            <text:p>36</text:p>
          </table:table-cell>
          <table:table-cell table:style-name="ce8" table:formula="of:=SUM([.L28]+[.M28])" office:value-type="float" office:value="88" calcext:value-type="float">
            <text:p>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6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6])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9]+['file:///D:/%E5%B7%A5%E4%BD%9C%E8%B3%87%E6%96%99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2" calcext:value-type="float">
            <text:p>12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9]+['file:///D:/%E5%B7%A5%E4%BD%9C%E8%B3%87%E6%96%99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7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0]+['file:///D:/%E5%B7%A5%E4%BD%9C%E8%B3%87%E6%96%99/%E4%BA%BA%E5%8F%A3%E7%B5%B1%E8%A8%88/%E4%BA%BA%E5%8F%A3%E7%B5%B1%E8%A8%88%E6%96%B0%E5%A0%B1%E8%A1%A8/%E6%9C%88%E7%B5%B1%E8%A8%88.xlsx'#$原住民人口統計.J30])" office:value-type="float" office:value="14" calcext:value-type="float">
            <text:p>14</text:p>
          </table:table-cell>
          <table:table-cell table:style-name="ce8" table:formula="of:=SUM([.D30:.E30])" office:value-type="float" office:value="22" calcext:value-type="float">
            <text:p>22</text:p>
          </table:table-cell>
          <table:table-cell table:style-name="ce8" table:formula="of:=SUM([.H30]+[.L3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0]+['file:///D:/%E5%B7%A5%E4%BD%9C%E8%B3%87%E6%96%99/%E4%BA%BA%E5%8F%A3%E7%B5%B1%E8%A8%88/%E4%BA%BA%E5%8F%A3%E7%B5%B1%E8%A8%88%E6%96%B0%E5%A0%B1%E8%A1%A8/%E6%9C%88%E7%B5%B1%E8%A8%88.xlsx'#$原住民人口統計.M30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8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8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1]+['file:///D:/%E5%B7%A5%E4%BD%9C%E8%B3%87%E6%96%99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6" calcext:value-type="float">
            <text:p>46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1]+['file:///D:/%E5%B7%A5%E4%BD%9C%E8%B3%87%E6%96%99/%E4%BA%BA%E5%8F%A3%E7%B5%B1%E8%A8%88/%E4%BA%BA%E5%8F%A3%E7%B5%B1%E8%A8%88%E6%96%B0%E5%A0%B1%E8%A1%A8/%E6%9C%88%E7%B5%B1%E8%A8%88.xlsx'#$原住民人口統計.M3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9])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2]+['file:///D:/%E5%B7%A5%E4%BD%9C%E8%B3%87%E6%96%99/%E4%BA%BA%E5%8F%A3%E7%B5%B1%E8%A8%88/%E4%BA%BA%E5%8F%A3%E7%B5%B1%E8%A8%88%E6%96%B0%E5%A0%B1%E8%A1%A8/%E6%9C%88%E7%B5%B1%E8%A8%88.xlsx'#$原住民人口統計.J32])" office:value-type="float" office:value="26" calcext:value-type="float">
            <text:p>26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2]+['file:///D:/%E5%B7%A5%E4%BD%9C%E8%B3%87%E6%96%99/%E4%BA%BA%E5%8F%A3%E7%B5%B1%E8%A8%88/%E4%BA%BA%E5%8F%A3%E7%B5%B1%E8%A8%88%E6%96%B0%E5%A0%B1%E8%A1%A8/%E6%9C%88%E7%B5%B1%E8%A8%88.xlsx'#$原住民人口統計.M32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3]+['file:///D:/%E5%B7%A5%E4%BD%9C%E8%B3%87%E6%96%99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3" calcext:value-type="float">
            <text:p>63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3]+['file:///D:/%E5%B7%A5%E4%BD%9C%E8%B3%87%E6%96%99/%E4%BA%BA%E5%8F%A3%E7%B5%B1%E8%A8%88/%E4%BA%BA%E5%8F%A3%E7%B5%B1%E8%A8%88%E6%96%B0%E5%A0%B1%E8%A1%A8/%E6%9C%88%E7%B5%B1%E8%A8%88.xlsx'#$原住民人口統計.M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4]+['file:///D:/%E5%B7%A5%E4%BD%9C%E8%B3%87%E6%96%99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2" calcext:value-type="float">
            <text:p>52</text:p>
          </table:table-cell>
          <table:table-cell table:style-name="ce8" table:formula="of:=SUM([.H34]+[.L3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4]+['file:///D:/%E5%B7%A5%E4%BD%9C%E8%B3%87%E6%96%99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5]+['file:///D:/%E5%B7%A5%E4%BD%9C%E8%B3%87%E6%96%99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8" calcext:value-type="float">
            <text:p>28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5]+['file:///D:/%E5%B7%A5%E4%BD%9C%E8%B3%87%E6%96%99/%E4%BA%BA%E5%8F%A3%E7%B5%B1%E8%A8%88/%E4%BA%BA%E5%8F%A3%E7%B5%B1%E8%A8%88%E6%96%B0%E5%A0%B1%E8%A1%A8/%E6%9C%88%E7%B5%B1%E8%A8%88.xlsx'#$原住民人口統計.M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3])" office:value-type="float" office:value="10" calcext:value-type="float">
            <text:p>10</text:p>
          </table:table-cell>
          <table:table-cell table:style-name="ce8" table:formula="of:=SUM([.L35]+[.M35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3])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6]+['file:///D:/%E5%B7%A5%E4%BD%9C%E8%B3%87%E6%96%99/%E4%BA%BA%E5%8F%A3%E7%B5%B1%E8%A8%88/%E4%BA%BA%E5%8F%A3%E7%B5%B1%E8%A8%88%E6%96%B0%E5%A0%B1%E8%A1%A8/%E6%9C%88%E7%B5%B1%E8%A8%88.xlsx'#$原住民人口統計.J36])" office:value-type="float" office:value="21" calcext:value-type="float">
            <text:p>21</text:p>
          </table:table-cell>
          <table:table-cell table:style-name="ce8" table:formula="of:=SUM([.D36:.E36])" office:value-type="float" office:value="47" calcext:value-type="float">
            <text:p>47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6]+['file:///D:/%E5%B7%A5%E4%BD%9C%E8%B3%87%E6%96%99/%E4%BA%BA%E5%8F%A3%E7%B5%B1%E8%A8%88/%E4%BA%BA%E5%8F%A3%E7%B5%B1%E8%A8%88%E6%96%B0%E5%A0%B1%E8%A1%A8/%E6%9C%88%E7%B5%B1%E8%A8%88.xlsx'#$原住民人口統計.M36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4])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7]+['file:///D:/%E5%B7%A5%E4%BD%9C%E8%B3%87%E6%96%99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4" calcext:value-type="float">
            <text:p>94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7]+['file:///D:/%E5%B7%A5%E4%BD%9C%E8%B3%87%E6%96%99/%E4%BA%BA%E5%8F%A3%E7%B5%B1%E8%A8%88/%E4%BA%BA%E5%8F%A3%E7%B5%B1%E8%A8%88%E6%96%B0%E5%A0%B1%E8%A1%A8/%E6%9C%88%E7%B5%B1%E8%A8%88.xlsx'#$原住民人口統計.M37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5])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8]+['file:///D:/%E5%B7%A5%E4%BD%9C%E8%B3%87%E6%96%99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8]+['file:///D:/%E5%B7%A5%E4%BD%9C%E8%B3%87%E6%96%99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9]+['file:///D:/%E5%B7%A5%E4%BD%9C%E8%B3%87%E6%96%99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9]+['file:///D:/%E5%B7%A5%E4%BD%9C%E8%B3%87%E6%96%99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0]+['file:///D:/%E5%B7%A5%E4%BD%9C%E8%B3%87%E6%96%99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0" calcext:value-type="float">
            <text:p>0</text:p>
          </table:table-cell>
          <table:table-cell table:style-name="ce8" table:formula="of:=SUM([.H40]+[.L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0]+['file:///D:/%E5%B7%A5%E4%BD%9C%E8%B3%87%E6%96%99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1]+['file:///D:/%E5%B7%A5%E4%BD%9C%E8%B3%87%E6%96%99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1]+['file:///D:/%E5%B7%A5%E4%BD%9C%E8%B3%87%E6%96%99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2]+['file:///D:/%E5%B7%A5%E4%BD%9C%E8%B3%87%E6%96%99/%E4%BA%BA%E5%8F%A3%E7%B5%B1%E8%A8%88/%E4%BA%BA%E5%8F%A3%E7%B5%B1%E8%A8%88%E6%96%B0%E5%A0%B1%E8%A1%A8/%E6%9C%88%E7%B5%B1%E8%A8%88.xlsx'#$原住民人口統計.J42])" office:value-type="float" office:value="9" calcext:value-type="float">
            <text:p>9</text:p>
          </table:table-cell>
          <table:table-cell table:style-name="ce8" table:formula="of:=SUM([.D42:.E42])" office:value-type="float" office:value="21" calcext:value-type="float">
            <text:p>21</text:p>
          </table:table-cell>
          <table:table-cell table:style-name="ce8" table:formula="of:=SUM([.H42]+[.L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2]+['file:///D:/%E5%B7%A5%E4%BD%9C%E8%B3%87%E6%96%99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0])" office:value-type="float" office:value="5" calcext:value-type="float">
            <text:p>5</text:p>
          </table:table-cell>
          <table:table-cell table:style-name="ce8" table:formula="of:=SUM([.L42]+[.M4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3]+['file:///D:/%E5%B7%A5%E4%BD%9C%E8%B3%87%E6%96%99/%E4%BA%BA%E5%8F%A3%E7%B5%B1%E8%A8%88/%E4%BA%BA%E5%8F%A3%E7%B5%B1%E8%A8%88%E6%96%B0%E5%A0%B1%E8%A1%A8/%E6%9C%88%E7%B5%B1%E8%A8%88.xlsx'#$原住民人口統計.J43])" office:value-type="float" office:value="49" calcext:value-type="float">
            <text:p>49</text:p>
          </table:table-cell>
          <table:table-cell table:style-name="ce8" table:formula="of:=SUM([.D43:.E43])" office:value-type="float" office:value="93" calcext:value-type="float">
            <text:p>93</text:p>
          </table:table-cell>
          <table:table-cell table:style-name="ce8" table:formula="of:=SUM([.H43]+[.L43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3]+['file:///D:/%E5%B7%A5%E4%BD%9C%E8%B3%87%E6%96%99/%E4%BA%BA%E5%8F%A3%E7%B5%B1%E8%A8%88/%E4%BA%BA%E5%8F%A3%E7%B5%B1%E8%A8%88%E6%96%B0%E5%A0%B1%E8%A1%A8/%E6%9C%88%E7%B5%B1%E8%A8%88.xlsx'#$原住民人口統計.M43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1])" office:value-type="float" office:value="23" calcext:value-type="float">
            <text:p>23</text:p>
          </table:table-cell>
          <table:table-cell table:style-name="ce8" table:formula="of:=SUM([.H43]+[.I4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1])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4]+['file:///D:/%E5%B7%A5%E4%BD%9C%E8%B3%87%E6%96%99/%E4%BA%BA%E5%8F%A3%E7%B5%B1%E8%A8%88/%E4%BA%BA%E5%8F%A3%E7%B5%B1%E8%A8%88%E6%96%B0%E5%A0%B1%E8%A1%A8/%E6%9C%88%E7%B5%B1%E8%A8%88.xlsx'#$原住民人口統計.J44])" office:value-type="float" office:value="6" calcext:value-type="float">
            <text:p>6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4]+['file:///D:/%E5%B7%A5%E4%BD%9C%E8%B3%87%E6%96%99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2])" office:value-type="float" office:value="2" calcext:value-type="float">
            <text:p>2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5]+['file:///D:/%E5%B7%A5%E4%BD%9C%E8%B3%87%E6%96%99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1" calcext:value-type="float">
            <text:p>11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5]+['file:///D:/%E5%B7%A5%E4%BD%9C%E8%B3%87%E6%96%99/%E4%BA%BA%E5%8F%A3%E7%B5%B1%E8%A8%88/%E4%BA%BA%E5%8F%A3%E7%B5%B1%E8%A8%88%E6%96%B0%E5%A0%B1%E8%A1%A8/%E6%9C%88%E7%B5%B1%E8%A8%88.xlsx'#$原住民人口統計.M4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11-01T05:45:3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