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0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1155" calcext:value-type="float" table:number-columns-spanned="1" table:number-rows-spanned="3">
            <text:p>7115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135" calcext:value-type="float">
            <text:p>180135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9" calcext:value-type="float" table:number-columns-spanned="1" table:number-rows-spanned="3">
            <text:p>89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87744" calcext:value-type="float">
            <text:p>8774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2391" calcext:value-type="float">
            <text:p>9239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7" calcext:value-type="float" table:number-columns-spanned="1" table:number-rows-spanned="3">
            <text:p>22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5" calcext:value-type="float" table:number-columns-spanned="1" table:number-rows-spanned="3">
            <text:p>32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1" calcext:value-type="float" table:number-columns-spanned="1" table:number-rows-spanned="3">
            <text:p>65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5" calcext:value-type="float" table:number-columns-spanned="1" table:number-rows-spanned="3">
            <text:p>47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6" calcext:value-type="float">
            <text:p>11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5" calcext:value-type="float" table:number-columns-spanned="1" table:number-rows-spanned="3">
            <text:p>101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89" calcext:value-type="float">
            <text:p>26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0" calcext:value-type="float" table:number-columns-spanned="1" table:number-rows-spanned="3">
            <text:p>55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5" calcext:value-type="float" table:number-columns-spanned="1" table:number-rows-spanned="3">
            <text:p>157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56" calcext:value-type="float">
            <text:p>39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48" calcext:value-type="float">
            <text:p>19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614" calcext:value-type="float" table:number-columns-spanned="1" table:number-rows-spanned="3">
            <text:p>361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69" calcext:value-type="float">
            <text:p>84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180" calcext:value-type="float">
            <text:p>41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89" calcext:value-type="float">
            <text:p>42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1" calcext:value-type="float" table:number-columns-spanned="1" table:number-rows-spanned="3">
            <text:p>41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38" calcext:value-type="float" table:number-columns-spanned="1" table:number-rows-spanned="3">
            <text:p>163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76" calcext:value-type="float">
            <text:p>40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87" calcext:value-type="float">
            <text:p>20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6" calcext:value-type="float" table:number-columns-spanned="1" table:number-rows-spanned="3">
            <text:p>226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834" calcext:value-type="float">
            <text:p>58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99" calcext:value-type="float">
            <text:p>28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935" calcext:value-type="float">
            <text:p>29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1" calcext:value-type="float" table:number-columns-spanned="1" table:number-rows-spanned="3">
            <text:p>115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775" calcext:value-type="float">
            <text:p>27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4" calcext:value-type="float" table:number-columns-spanned="1" table:number-rows-spanned="3">
            <text:p>272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257" calcext:value-type="float">
            <text:p>72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51" calcext:value-type="float">
            <text:p>35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06" calcext:value-type="float">
            <text:p>37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30" calcext:value-type="float" table:number-columns-spanned="1" table:number-rows-spanned="3">
            <text:p>193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663" calcext:value-type="float">
            <text:p>46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194" calcext:value-type="float">
            <text:p>219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69" calcext:value-type="float">
            <text:p>24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6" calcext:value-type="float" table:number-columns-spanned="1" table:number-rows-spanned="3">
            <text:p>226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27" calcext:value-type="float">
            <text:p>61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036" calcext:value-type="float">
            <text:p>30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091" calcext:value-type="float">
            <text:p>30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2" calcext:value-type="float" table:number-columns-spanned="1" table:number-rows-spanned="3">
            <text:p>213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328" calcext:value-type="float">
            <text:p>53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566" calcext:value-type="float">
            <text:p>25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762" calcext:value-type="float">
            <text:p>27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8" calcext:value-type="float" table:number-columns-spanned="1" table:number-rows-spanned="3">
            <text:p>168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93" calcext:value-type="float">
            <text:p>42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146" calcext:value-type="float">
            <text:p>21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00" calcext:value-type="float" table:number-columns-spanned="1" table:number-rows-spanned="3">
            <text:p>160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1" calcext:value-type="float" table:number-columns-spanned="1" table:number-rows-spanned="3">
            <text:p>134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602" calcext:value-type="float">
            <text:p>36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749" calcext:value-type="float">
            <text:p>17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92" calcext:value-type="float" table:number-columns-spanned="1" table:number-rows-spanned="3">
            <text:p>149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874" calcext:value-type="float">
            <text:p>38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3" calcext:value-type="float" table:number-columns-spanned="1" table:number-rows-spanned="3">
            <text:p>265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490" calcext:value-type="float">
            <text:p>64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21" calcext:value-type="float">
            <text:p>31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0" calcext:value-type="float" table:number-columns-spanned="1" table:number-rows-spanned="3">
            <text:p>223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950" calcext:value-type="float">
            <text:p>59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39" calcext:value-type="float">
            <text:p>28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11" calcext:value-type="float">
            <text:p>31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55" calcext:value-type="float" table:number-columns-spanned="1" table:number-rows-spanned="3">
            <text:p>265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321" calcext:value-type="float">
            <text:p>73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99" calcext:value-type="float">
            <text:p>35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94" calcext:value-type="float" table:number-columns-spanned="1" table:number-rows-spanned="3">
            <text:p>429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37" calcext:value-type="float">
            <text:p>47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63" calcext:value-type="float">
            <text:p>52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8" calcext:value-type="float" table:number-columns-spanned="1" table:number-rows-spanned="3">
            <text:p>96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42" calcext:value-type="float">
            <text:p>23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34" calcext:value-type="float" table:number-columns-spanned="1" table:number-rows-spanned="3">
            <text:p>163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320" calcext:value-type="float">
            <text:p>43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80" calcext:value-type="float">
            <text:p>20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0" calcext:value-type="float" table:number-columns-spanned="1" table:number-rows-spanned="3">
            <text:p>263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765" calcext:value-type="float">
            <text:p>676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262" calcext:value-type="float">
            <text:p>32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03" calcext:value-type="float">
            <text:p>350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2" calcext:value-type="float" table:number-columns-spanned="1" table:number-rows-spanned="3">
            <text:p>93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53" calcext:value-type="float">
            <text:p>23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03" calcext:value-type="float">
            <text:p>120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02" calcext:value-type="float" table:number-columns-spanned="1" table:number-rows-spanned="3">
            <text:p>220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380" calcext:value-type="float">
            <text:p>63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14" calcext:value-type="float">
            <text:p>31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266" calcext:value-type="float">
            <text:p>32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15" calcext:value-type="float" table:number-columns-spanned="1" table:number-rows-spanned="3">
            <text:p>161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75" calcext:value-type="float">
            <text:p>21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47" calcext:value-type="float" table:number-columns-spanned="1" table:number-rows-spanned="3">
            <text:p>274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81" calcext:value-type="float">
            <text:p>70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28" calcext:value-type="float">
            <text:p>35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53" calcext:value-type="float">
            <text:p>35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5" calcext:value-type="float" table:number-columns-spanned="1" table:number-rows-spanned="3">
            <text:p>100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95" calcext:value-type="float">
            <text:p>26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14" calcext:value-type="float">
            <text:p>14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3" calcext:value-type="float" table:number-columns-spanned="1" table:number-rows-spanned="3">
            <text:p>46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7" calcext:value-type="float" table:number-columns-spanned="1" table:number-rows-spanned="3">
            <text:p>183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950" calcext:value-type="float">
            <text:p>49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455" calcext:value-type="float">
            <text:p>24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95" calcext:value-type="float">
            <text:p>24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3" calcext:value-type="float" table:number-columns-spanned="1" table:number-rows-spanned="3">
            <text:p>389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20" calcext:value-type="float">
            <text:p>104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925" calcext:value-type="float">
            <text:p>49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95" calcext:value-type="float">
            <text:p>54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1" calcext:value-type="float" table:number-columns-spanned="1" table:number-rows-spanned="3">
            <text:p>123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47" calcext:value-type="float">
            <text:p>30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43" calcext:value-type="float">
            <text:p>15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7" calcext:value-type="float" table:number-columns-spanned="1" table:number-rows-spanned="3">
            <text:p>202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65" calcext:value-type="float">
            <text:p>22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549" calcext:value-type="float">
            <text:p>25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86" calcext:value-type="float" table:number-columns-spanned="1" table:number-rows-spanned="3">
            <text:p>438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94" calcext:value-type="float">
            <text:p>112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392" calcext:value-type="float">
            <text:p>53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02" calcext:value-type="float">
            <text:p>59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5" calcext:value-type="float" table:number-columns-spanned="1" table:number-rows-spanned="3">
            <text:p>98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447" calcext:value-type="float">
            <text:p>24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88" calcext:value-type="float">
            <text:p>128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2" calcext:value-type="float" table:number-columns-spanned="1" table:number-rows-spanned="3">
            <text:p>129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156" calcext:value-type="float">
            <text:p>31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10" calcext:value-type="float">
            <text:p>15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646" calcext:value-type="float">
            <text:p>16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4:04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