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470" calcext:value-type="float" table:number-columns-spanned="1" table:number-rows-spanned="3">
            <text:p>7147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260" calcext:value-type="float">
            <text:p>180260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6" calcext:value-type="float" table:number-columns-spanned="1" table:number-rows-spanned="3">
            <text:p>76</text:p>
          </table:table-cell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757" calcext:value-type="float">
            <text:p>8775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2503" calcext:value-type="float">
            <text:p>9250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1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2" calcext:value-type="float" table:number-columns-spanned="1" table:number-rows-spanned="3">
            <text:p>32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1" calcext:value-type="float" table:number-columns-spanned="1" table:number-rows-spanned="3">
            <text:p>6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19" calcext:value-type="float">
            <text:p>15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57" calcext:value-type="float">
            <text:p>10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2" calcext:value-type="float" table:number-columns-spanned="1" table:number-rows-spanned="3">
            <text:p>47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5" calcext:value-type="float" table:number-columns-spanned="1" table:number-rows-spanned="3">
            <text:p>10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96" calcext:value-type="float">
            <text:p>2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9" calcext:value-type="float">
            <text:p>12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56" calcext:value-type="float">
            <text:p>39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784" calcext:value-type="float" table:number-columns-spanned="1" table:number-rows-spanned="3">
            <text:p>378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46" calcext:value-type="float">
            <text:p>87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308" calcext:value-type="float">
            <text:p>43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438" calcext:value-type="float">
            <text:p>44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4" calcext:value-type="float" table:number-columns-spanned="1" table:number-rows-spanned="3">
            <text:p>164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5" calcext:value-type="float">
            <text:p>40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87" calcext:value-type="float">
            <text:p>19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88" calcext:value-type="float">
            <text:p>20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7" calcext:value-type="float" table:number-columns-spanned="1" table:number-rows-spanned="3">
            <text:p>227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41" calcext:value-type="float">
            <text:p>58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98" calcext:value-type="float">
            <text:p>28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943" calcext:value-type="float">
            <text:p>29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77" calcext:value-type="float" table:number-columns-spanned="1" table:number-rows-spanned="3">
            <text:p>117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6" calcext:value-type="float" table:number-columns-spanned="1" table:number-rows-spanned="3">
            <text:p>272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19" calcext:value-type="float">
            <text:p>72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20" calcext:value-type="float">
            <text:p>35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699" calcext:value-type="float">
            <text:p>36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44" calcext:value-type="float" table:number-columns-spanned="1" table:number-rows-spanned="3">
            <text:p>194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03" calcext:value-type="float">
            <text:p>47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11" calcext:value-type="float">
            <text:p>221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92" calcext:value-type="float">
            <text:p>24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8" calcext:value-type="float" table:number-columns-spanned="1" table:number-rows-spanned="3">
            <text:p>226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13" calcext:value-type="float">
            <text:p>61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08" calcext:value-type="float">
            <text:p>3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05" calcext:value-type="float">
            <text:p>3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6" calcext:value-type="float" table:number-columns-spanned="1" table:number-rows-spanned="3">
            <text:p>213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40" calcext:value-type="float">
            <text:p>53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4" calcext:value-type="float" table:number-columns-spanned="1" table:number-rows-spanned="3">
            <text:p>169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98" calcext:value-type="float">
            <text:p>42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49" calcext:value-type="float">
            <text:p>21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9" calcext:value-type="float">
            <text:p>21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14" calcext:value-type="float" table:number-columns-spanned="1" table:number-rows-spanned="3">
            <text:p>161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31" calcext:value-type="float" table:number-columns-spanned="1" table:number-rows-spanned="3">
            <text:p>133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588" calcext:value-type="float">
            <text:p>35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738" calcext:value-type="float">
            <text:p>1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12" calcext:value-type="float" table:number-columns-spanned="1" table:number-rows-spanned="3">
            <text:p>151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11" calcext:value-type="float">
            <text:p>39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2" calcext:value-type="float" table:number-columns-spanned="1" table:number-rows-spanned="3">
            <text:p>265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475" calcext:value-type="float">
            <text:p>64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19" calcext:value-type="float">
            <text:p>31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3" calcext:value-type="float" table:number-columns-spanned="1" table:number-rows-spanned="3">
            <text:p>223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946" calcext:value-type="float">
            <text:p>59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40" calcext:value-type="float">
            <text:p>28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06" calcext:value-type="float">
            <text:p>3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66" calcext:value-type="float" table:number-columns-spanned="1" table:number-rows-spanned="3">
            <text:p>266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331" calcext:value-type="float">
            <text:p>73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98" calcext:value-type="float">
            <text:p>35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33" calcext:value-type="float">
            <text:p>37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20" calcext:value-type="float" table:number-columns-spanned="1" table:number-rows-spanned="3">
            <text:p>432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08" calcext:value-type="float">
            <text:p>1000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73" calcext:value-type="float">
            <text:p>52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1" calcext:value-type="float" table:number-columns-spanned="1" table:number-rows-spanned="3">
            <text:p>96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24" calcext:value-type="float">
            <text:p>23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28" calcext:value-type="float" table:number-columns-spanned="1" table:number-rows-spanned="3">
            <text:p>162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75" calcext:value-type="float">
            <text:p>42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4" calcext:value-type="float" table:number-columns-spanned="1" table:number-rows-spanned="3">
            <text:p>262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695" calcext:value-type="float">
            <text:p>669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216" calcext:value-type="float">
            <text:p>32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79" calcext:value-type="float">
            <text:p>347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1" calcext:value-type="float" table:number-columns-spanned="1" table:number-rows-spanned="3">
            <text:p>93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55" calcext:value-type="float">
            <text:p>23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99" calcext:value-type="float" table:number-columns-spanned="1" table:number-rows-spanned="3">
            <text:p>219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41" calcext:value-type="float">
            <text:p>63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97" calcext:value-type="float">
            <text:p>30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244" calcext:value-type="float">
            <text:p>32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09" calcext:value-type="float" table:number-columns-spanned="1" table:number-rows-spanned="3">
            <text:p>16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67" calcext:value-type="float">
            <text:p>41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53" calcext:value-type="float">
            <text:p>21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52" calcext:value-type="float" table:number-columns-spanned="1" table:number-rows-spanned="3">
            <text:p>275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121" calcext:value-type="float">
            <text:p>71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68" calcext:value-type="float">
            <text:p>35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53" calcext:value-type="float">
            <text:p>35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32" calcext:value-type="float" table:number-columns-spanned="1" table:number-rows-spanned="3">
            <text:p>103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0" calcext:value-type="float" table:number-columns-spanned="1" table:number-rows-spanned="3">
            <text:p>46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3" calcext:value-type="float" table:number-columns-spanned="1" table:number-rows-spanned="3">
            <text:p>184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39" calcext:value-type="float">
            <text:p>49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451" calcext:value-type="float">
            <text:p>24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88" calcext:value-type="float">
            <text:p>24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2" calcext:value-type="float" table:number-columns-spanned="1" table:number-rows-spanned="3">
            <text:p>390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17" calcext:value-type="float">
            <text:p>104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925" calcext:value-type="float">
            <text:p>49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92" calcext:value-type="float">
            <text:p>54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4" calcext:value-type="float" table:number-columns-spanned="1" table:number-rows-spanned="3">
            <text:p>123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55" calcext:value-type="float">
            <text:p>30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31" calcext:value-type="float" table:number-columns-spanned="1" table:number-rows-spanned="3">
            <text:p>203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91" calcext:value-type="float" table:number-columns-spanned="1" table:number-rows-spanned="3">
            <text:p>439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13" calcext:value-type="float">
            <text:p>113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13" calcext:value-type="float">
            <text:p>59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4" calcext:value-type="float" table:number-columns-spanned="1" table:number-rows-spanned="3">
            <text:p>98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89" calcext:value-type="float">
            <text:p>12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0" calcext:value-type="float" table:number-columns-spanned="1" table:number-rows-spanned="3">
            <text:p>129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30" calcext:value-type="float">
            <text:p>3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627" calcext:value-type="float">
            <text:p>1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6:3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