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1226" calcext:value-type="float" table:number-columns-spanned="1" table:number-rows-spanned="3">
            <text:p>7122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168" calcext:value-type="float">
            <text:p>18016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float" office:value="115" calcext:value-type="float" table:number-columns-spanned="1" table:number-rows-spanned="3">
            <text:p>115</text:p>
          </table:table-cell>
          <table:table-cell table:style-name="ce7" office:value-type="float" office:value="46" calcext:value-type="float" table:number-columns-spanned="1" table:number-rows-spanned="3">
            <text:p>4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87752" calcext:value-type="float">
            <text:p>8775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2416" calcext:value-type="float">
            <text:p>92416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5" calcext:value-type="float" table:number-columns-spanned="1" table:number-rows-spanned="3">
            <text:p>2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0" calcext:value-type="float" table:number-columns-spanned="1" table:number-rows-spanned="3">
            <text:p>65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7" calcext:value-type="float" table:number-columns-spanned="1" table:number-rows-spanned="3">
            <text:p>47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9" calcext:value-type="float">
            <text:p>11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82" calcext:value-type="float">
            <text:p>26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0" calcext:value-type="float" table:number-columns-spanned="1" table:number-rows-spanned="3">
            <text:p>55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6" calcext:value-type="float" table:number-columns-spanned="1" table:number-rows-spanned="3">
            <text:p>157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54" calcext:value-type="float">
            <text:p>39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653" calcext:value-type="float" table:number-columns-spanned="1" table:number-rows-spanned="3">
            <text:p>365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30" calcext:value-type="float">
            <text:p>85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214" calcext:value-type="float">
            <text:p>42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316" calcext:value-type="float">
            <text:p>43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39" calcext:value-type="float" table:number-columns-spanned="1" table:number-rows-spanned="3">
            <text:p>163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86" calcext:value-type="float">
            <text:p>40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089" calcext:value-type="float">
            <text:p>20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5" calcext:value-type="float" table:number-columns-spanned="1" table:number-rows-spanned="3">
            <text:p>227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51" calcext:value-type="float">
            <text:p>58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905" calcext:value-type="float">
            <text:p>29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946" calcext:value-type="float">
            <text:p>29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61" calcext:value-type="float" table:number-columns-spanned="1" table:number-rows-spanned="3">
            <text:p>116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92" calcext:value-type="float">
            <text:p>27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381" calcext:value-type="float">
            <text:p>13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1" calcext:value-type="float">
            <text:p>14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7" calcext:value-type="float" table:number-columns-spanned="1" table:number-rows-spanned="3">
            <text:p>272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47" calcext:value-type="float">
            <text:p>72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40" calcext:value-type="float">
            <text:p>35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07" calcext:value-type="float">
            <text:p>37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33" calcext:value-type="float" table:number-columns-spanned="1" table:number-rows-spanned="3">
            <text:p>193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687" calcext:value-type="float">
            <text:p>46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76" calcext:value-type="float">
            <text:p>24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9" calcext:value-type="float" table:number-columns-spanned="1" table:number-rows-spanned="3">
            <text:p>226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31" calcext:value-type="float">
            <text:p>61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031" calcext:value-type="float">
            <text:p>30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6" calcext:value-type="float" table:number-columns-spanned="1" table:number-rows-spanned="3">
            <text:p>213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26" calcext:value-type="float">
            <text:p>53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7" calcext:value-type="float" table:number-columns-spanned="1" table:number-rows-spanned="3">
            <text:p>168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84" calcext:value-type="float">
            <text:p>42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138" calcext:value-type="float">
            <text:p>213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99" calcext:value-type="float" table:number-columns-spanned="1" table:number-rows-spanned="3">
            <text:p>159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638" calcext:value-type="float">
            <text:p>16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84" calcext:value-type="float">
            <text:p>11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5" calcext:value-type="float" table:number-columns-spanned="1" table:number-rows-spanned="3">
            <text:p>134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615" calcext:value-type="float">
            <text:p>36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756" calcext:value-type="float">
            <text:p>1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95" calcext:value-type="float" table:number-columns-spanned="1" table:number-rows-spanned="3">
            <text:p>149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877" calcext:value-type="float">
            <text:p>38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0" calcext:value-type="float" table:number-columns-spanned="1" table:number-rows-spanned="3">
            <text:p>265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491" calcext:value-type="float">
            <text:p>649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26" calcext:value-type="float">
            <text:p>31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365" calcext:value-type="float">
            <text:p>33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67" calcext:value-type="float">
            <text:p>59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55" calcext:value-type="float" table:number-columns-spanned="1" table:number-rows-spanned="3">
            <text:p>265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21" calcext:value-type="float">
            <text:p>73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94" calcext:value-type="float">
            <text:p>35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27" calcext:value-type="float">
            <text:p>37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88" calcext:value-type="float" table:number-columns-spanned="1" table:number-rows-spanned="3">
            <text:p>428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90" calcext:value-type="float">
            <text:p>99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730" calcext:value-type="float">
            <text:p>47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60" calcext:value-type="float">
            <text:p>52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35" calcext:value-type="float">
            <text:p>23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39" calcext:value-type="float">
            <text:p>1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196" calcext:value-type="float">
            <text:p>11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32" calcext:value-type="float" table:number-columns-spanned="1" table:number-rows-spanned="3">
            <text:p>163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304" calcext:value-type="float">
            <text:p>43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71" calcext:value-type="float">
            <text:p>20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0" calcext:value-type="float" table:number-columns-spanned="1" table:number-rows-spanned="3">
            <text:p>263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756" calcext:value-type="float">
            <text:p>67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257" calcext:value-type="float">
            <text:p>32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499" calcext:value-type="float">
            <text:p>34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49" calcext:value-type="float">
            <text:p>23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03" calcext:value-type="float">
            <text:p>12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02" calcext:value-type="float" table:number-columns-spanned="1" table:number-rows-spanned="3">
            <text:p>220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375" calcext:value-type="float">
            <text:p>637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119" calcext:value-type="float">
            <text:p>31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256" calcext:value-type="float">
            <text:p>325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11" calcext:value-type="float" table:number-columns-spanned="1" table:number-rows-spanned="3">
            <text:p>161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07" calcext:value-type="float">
            <text:p>42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040" calcext:value-type="float">
            <text:p>20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7" calcext:value-type="float">
            <text:p>2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47" calcext:value-type="float" table:number-columns-spanned="1" table:number-rows-spanned="3">
            <text:p>274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91" calcext:value-type="float">
            <text:p>70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3531" calcext:value-type="float">
            <text:p>35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560" calcext:value-type="float">
            <text:p>35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7" calcext:value-type="float" table:number-columns-spanned="1" table:number-rows-spanned="3">
            <text:p>100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94" calcext:value-type="float">
            <text:p>26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418" calcext:value-type="float">
            <text:p>14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2" calcext:value-type="float" table:number-columns-spanned="1" table:number-rows-spanned="3">
            <text:p>46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4" calcext:value-type="float" table:number-columns-spanned="1" table:number-rows-spanned="3">
            <text:p>18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31" calcext:value-type="float">
            <text:p>49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491" calcext:value-type="float">
            <text:p>24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9" calcext:value-type="float" table:number-columns-spanned="1" table:number-rows-spanned="3">
            <text:p>389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416" calcext:value-type="float">
            <text:p>104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4929" calcext:value-type="float">
            <text:p>49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87" calcext:value-type="float">
            <text:p>548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2" calcext:value-type="float" table:number-columns-spanned="1" table:number-rows-spanned="3">
            <text:p>123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508" calcext:value-type="float">
            <text:p>15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91" calcext:value-type="float">
            <text:p>47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2264" calcext:value-type="float">
            <text:p>22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90" calcext:value-type="float" table:number-columns-spanned="1" table:number-rows-spanned="3">
            <text:p>439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04" calcext:value-type="float">
            <text:p>1130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5400" calcext:value-type="float">
            <text:p>54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4" calcext:value-type="float">
            <text:p>590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4" calcext:value-type="float" table:number-columns-spanned="1" table:number-rows-spanned="3">
            <text:p>98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53" calcext:value-type="float">
            <text:p>24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3" calcext:value-type="float" table:number-columns-spanned="1" table:number-rows-spanned="3">
            <text:p>129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64" calcext:value-type="float">
            <text:p>31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男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647" calcext:value-type="float">
            <text:p>16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4:45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