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1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6年8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0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9" office:value-type="float" office:value="71803" calcext:value-type="float" table:number-columns-spanned="1" table:number-rows-spanned="3">
            <text:p>7180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390" calcext:value-type="float">
            <text:p>18039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0" calcext:value-type="float" table:number-columns-spanned="1" table:number-rows-spanned="3">
            <text:p>60</text:p>
          </table:table-cell>
          <table:table-cell table:style-name="ce9" office:value-type="float" office:value="43" calcext:value-type="float" table:number-columns-spanned="1" table:number-rows-spanned="3">
            <text:p>4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87849" calcext:value-type="float">
            <text:p>87849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3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92541" calcext:value-type="float">
            <text:p>9254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9" office:value-type="float" office:value="225" calcext:value-type="float" table:number-columns-spanned="1" table:number-rows-spanned="3">
            <text:p>22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9" office:value-type="float" office:value="321" calcext:value-type="float" table:number-columns-spanned="1" table:number-rows-spanned="3">
            <text:p>32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9" office:value-type="float" office:value="645" calcext:value-type="float" table:number-columns-spanned="1" table:number-rows-spanned="3">
            <text:p>64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8" calcext:value-type="float">
            <text:p>15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9" office:value-type="float" office:value="402" calcext:value-type="float" table:number-columns-spanned="1" table:number-rows-spanned="3">
            <text:p>40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69" calcext:value-type="float">
            <text:p>10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9" office:value-type="float" office:value="473" calcext:value-type="float" table:number-columns-spanned="1" table:number-rows-spanned="3">
            <text:p>47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0" calcext:value-type="float">
            <text:p>11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9" office:value-type="float" office:value="1017" calcext:value-type="float" table:number-columns-spanned="1" table:number-rows-spanned="3">
            <text:p>101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686" calcext:value-type="float">
            <text:p>268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415" calcext:value-type="float">
            <text:p>14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9" office:value-type="float" office:value="547" calcext:value-type="float" table:number-columns-spanned="1" table:number-rows-spanned="3">
            <text:p>54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4" calcext:value-type="float">
            <text:p>12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9" office:value-type="float" office:value="1583" calcext:value-type="float" table:number-columns-spanned="1" table:number-rows-spanned="3">
            <text:p>158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41" calcext:value-type="float">
            <text:p>39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956" calcext:value-type="float">
            <text:p>195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9" office:value-type="float" office:value="3952" calcext:value-type="float" table:number-columns-spanned="1" table:number-rows-spanned="3">
            <text:p>395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016" calcext:value-type="float">
            <text:p>901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 table:number-columns-spanned="1" table:number-rows-spanned="3">
            <text:p>8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4436" calcext:value-type="float">
            <text:p>443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4580" calcext:value-type="float">
            <text:p>45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9" office:value-type="float" office:value="405" calcext:value-type="float" table:number-columns-spanned="1" table:number-rows-spanned="3">
            <text:p>40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9" office:value-type="float" office:value="1655" calcext:value-type="float" table:number-columns-spanned="1" table:number-rows-spanned="3">
            <text:p>165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99" calcext:value-type="float">
            <text:p>40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 table:number-columns-spanned="1" table:number-rows-spanned="3">
            <text:p>4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109" calcext:value-type="float">
            <text:p>210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9" office:value-type="float" office:value="2272" calcext:value-type="float" table:number-columns-spanned="1" table:number-rows-spanned="3">
            <text:p>227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819" calcext:value-type="float">
            <text:p>58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877" calcext:value-type="float">
            <text:p>28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942" calcext:value-type="float">
            <text:p>29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9" office:value-type="float" office:value="1180" calcext:value-type="float" table:number-columns-spanned="1" table:number-rows-spanned="3">
            <text:p>118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797" calcext:value-type="float">
            <text:p>27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382" calcext:value-type="float">
            <text:p>13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415" calcext:value-type="float">
            <text:p>14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9" office:value-type="float" office:value="2728" calcext:value-type="float" table:number-columns-spanned="1" table:number-rows-spanned="3">
            <text:p>272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213" calcext:value-type="float">
            <text:p>72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 table:number-columns-spanned="1" table:number-rows-spanned="3">
            <text:p>5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3520" calcext:value-type="float">
            <text:p>35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693" calcext:value-type="float">
            <text:p>369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9" office:value-type="float" office:value="1956" calcext:value-type="float" table:number-columns-spanned="1" table:number-rows-spanned="3">
            <text:p>195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725" calcext:value-type="float">
            <text:p>47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216" calcext:value-type="float">
            <text:p>22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509" calcext:value-type="float">
            <text:p>25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9" office:value-type="float" office:value="2275" calcext:value-type="float" table:number-columns-spanned="1" table:number-rows-spanned="3">
            <text:p>227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110" calcext:value-type="float">
            <text:p>61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3005" calcext:value-type="float">
            <text:p>30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105" calcext:value-type="float">
            <text:p>310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9" office:value-type="float" office:value="2129" calcext:value-type="float" table:number-columns-spanned="1" table:number-rows-spanned="3">
            <text:p>212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326" calcext:value-type="float">
            <text:p>53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568" calcext:value-type="float">
            <text:p>25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758" calcext:value-type="float">
            <text:p>275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9" office:value-type="float" office:value="1695" calcext:value-type="float" table:number-columns-spanned="1" table:number-rows-spanned="3">
            <text:p>169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98" calcext:value-type="float">
            <text:p>42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149" calcext:value-type="float">
            <text:p>21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149" calcext:value-type="float">
            <text:p>214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9" office:value-type="float" office:value="1626" calcext:value-type="float" table:number-columns-spanned="1" table:number-rows-spanned="3">
            <text:p>162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649" calcext:value-type="float">
            <text:p>16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9" office:value-type="float" office:value="1325" calcext:value-type="float" table:number-columns-spanned="1" table:number-rows-spanned="3">
            <text:p>132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573" calcext:value-type="float">
            <text:p>3573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734" calcext:value-type="float">
            <text:p>17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839" calcext:value-type="float">
            <text:p>18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9" office:value-type="float" office:value="1535" calcext:value-type="float" table:number-columns-spanned="1" table:number-rows-spanned="3">
            <text:p>153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946" calcext:value-type="float">
            <text:p>39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960" calcext:value-type="float">
            <text:p>196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9" office:value-type="float" office:value="2647" calcext:value-type="float" table:number-columns-spanned="1" table:number-rows-spanned="3">
            <text:p>264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448" calcext:value-type="float">
            <text:p>64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3105" calcext:value-type="float">
            <text:p>31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343" calcext:value-type="float">
            <text:p>334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9" office:value-type="float" office:value="2235" calcext:value-type="float" table:number-columns-spanned="1" table:number-rows-spanned="3">
            <text:p>223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5949" calcext:value-type="float">
            <text:p>59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839" calcext:value-type="float">
            <text:p>28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110" calcext:value-type="float">
            <text:p>31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9" office:value-type="float" office:value="2679" calcext:value-type="float" table:number-columns-spanned="1" table:number-rows-spanned="3">
            <text:p>267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361" calcext:value-type="float">
            <text:p>73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3609" calcext:value-type="float">
            <text:p>36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752" calcext:value-type="float">
            <text:p>375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9" office:value-type="float" office:value="4334" calcext:value-type="float" table:number-columns-spanned="1" table:number-rows-spanned="3">
            <text:p>433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16" calcext:value-type="float">
            <text:p>1001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4734" calcext:value-type="float">
            <text:p>47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5282" calcext:value-type="float">
            <text:p>528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9" office:value-type="float" office:value="957" calcext:value-type="float" table:number-columns-spanned="1" table:number-rows-spanned="3">
            <text:p>95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02" calcext:value-type="float">
            <text:p>23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124" calcext:value-type="float">
            <text:p>11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178" calcext:value-type="float">
            <text:p>11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9" office:value-type="float" office:value="1618" calcext:value-type="float" table:number-columns-spanned="1" table:number-rows-spanned="3">
            <text:p>1618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243" calcext:value-type="float">
            <text:p>42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183" calcext:value-type="float">
            <text:p>21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9" office:value-type="float" office:value="2630" calcext:value-type="float" table:number-columns-spanned="1" table:number-rows-spanned="3">
            <text:p>2630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692" calcext:value-type="float">
            <text:p>66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3212" calcext:value-type="float">
            <text:p>32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480" calcext:value-type="float">
            <text:p>34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9" office:value-type="float" office:value="941" calcext:value-type="float" table:number-columns-spanned="1" table:number-rows-spanned="3">
            <text:p>94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385" calcext:value-type="float">
            <text:p>23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167" calcext:value-type="float">
            <text:p>116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218" calcext:value-type="float">
            <text:p>12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9" office:value-type="float" office:value="2195" calcext:value-type="float" table:number-columns-spanned="1" table:number-rows-spanned="3">
            <text:p>219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298" calcext:value-type="float">
            <text:p>629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3083" calcext:value-type="float">
            <text:p>30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215" calcext:value-type="float">
            <text:p>32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9" office:value-type="float" office:value="1609" calcext:value-type="float" table:number-columns-spanned="1" table:number-rows-spanned="3">
            <text:p>160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39" calcext:value-type="float">
            <text:p>41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994" calcext:value-type="float">
            <text:p>199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145" calcext:value-type="float">
            <text:p>21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9" office:value-type="float" office:value="2753" calcext:value-type="float" table:number-columns-spanned="1" table:number-rows-spanned="3">
            <text:p>275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087" calcext:value-type="float">
            <text:p>70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3545" calcext:value-type="float">
            <text:p>35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3542" calcext:value-type="float">
            <text:p>354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9" office:value-type="float" office:value="1117" calcext:value-type="float" table:number-columns-spanned="1" table:number-rows-spanned="3">
            <text:p>1117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862" calcext:value-type="float">
            <text:p>28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351" calcext:value-type="float">
            <text:p>13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9" office:value-type="float" office:value="462" calcext:value-type="float" table:number-columns-spanned="1" table:number-rows-spanned="3">
            <text:p>46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2" calcext:value-type="float">
            <text:p>119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9" office:value-type="float" office:value="1844" calcext:value-type="float" table:number-columns-spanned="1" table:number-rows-spanned="3">
            <text:p>1844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950" calcext:value-type="float">
            <text:p>495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459" calcext:value-type="float">
            <text:p>245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491" calcext:value-type="float">
            <text:p>249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9" office:value-type="float" office:value="3912" calcext:value-type="float" table:number-columns-spanned="1" table:number-rows-spanned="3">
            <text:p>3912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82" calcext:value-type="float">
            <text:p>1038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4914" calcext:value-type="float">
            <text:p>49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5468" calcext:value-type="float">
            <text:p>54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9" office:value-type="float" office:value="1236" calcext:value-type="float" table:number-columns-spanned="1" table:number-rows-spanned="3">
            <text:p>1236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046" calcext:value-type="float">
            <text:p>30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542" calcext:value-type="float">
            <text:p>15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9" office:value-type="float" office:value="2033" calcext:value-type="float" table:number-columns-spanned="1" table:number-rows-spanned="3">
            <text:p>2033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801" calcext:value-type="float">
            <text:p>480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2279" calcext:value-type="float">
            <text:p>22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9" office:value-type="float" office:value="4385" calcext:value-type="float" table:number-columns-spanned="1" table:number-rows-spanned="3">
            <text:p>4385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267" calcext:value-type="float">
            <text:p>112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 table:number-columns-spanned="1" table:number-rows-spanned="3">
            <text:p>5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5377" calcext:value-type="float">
            <text:p>53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5890" calcext:value-type="float">
            <text:p>589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9" office:value-type="float" office:value="981" calcext:value-type="float" table:number-columns-spanned="1" table:number-rows-spanned="3">
            <text:p>981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2439" calcext:value-type="float">
            <text:p>24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281" calcext:value-type="float">
            <text:p>12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9" office:value-type="float" office:value="1289" calcext:value-type="float" table:number-columns-spanned="1" table:number-rows-spanned="3">
            <text:p>1289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3115" calcext:value-type="float">
            <text:p>31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covered-table-cell table:style-name="ce4"/>
          <table:covered-table-cell table:style-name="ce7"/>
          <table:covered-table-cell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7-09-01T06:20:33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