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2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1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9" office:value-type="float" office:value="71635" calcext:value-type="float" table:number-columns-spanned="1" table:number-rows-spanned="3">
            <text:p>71635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80380" calcext:value-type="float">
            <text:p>180380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2" calcext:value-type="float" table:number-columns-spanned="1" table:number-rows-spanned="3">
            <text:p>62</text:p>
          </table:table-cell>
          <table:table-cell table:style-name="ce9" office:value-type="float" office:value="30" calcext:value-type="float" table:number-columns-spanned="1" table:number-rows-spanned="3">
            <text:p>3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87832" calcext:value-type="float">
            <text:p>8783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3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92548" calcext:value-type="float">
            <text:p>9254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9" office:value-type="float" office:value="226" calcext:value-type="float" table:number-columns-spanned="1" table:number-rows-spanned="3">
            <text:p>226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1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323" calcext:value-type="float" table:number-columns-spanned="1" table:number-rows-spanned="3">
            <text:p>323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9" office:value-type="float" office:value="648" calcext:value-type="float" table:number-columns-spanned="1" table:number-rows-spanned="3">
            <text:p>648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772" calcext:value-type="float">
            <text:p>77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9" office:value-type="float" office:value="399" calcext:value-type="float" table:number-columns-spanned="1" table:number-rows-spanned="3">
            <text:p>399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9" office:value-type="float" office:value="473" calcext:value-type="float" table:number-columns-spanned="1" table:number-rows-spanned="3">
            <text:p>473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00" calcext:value-type="float">
            <text:p>11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541" calcext:value-type="float">
            <text:p>5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" office:value-type="float" office:value="1014" calcext:value-type="float" table:number-columns-spanned="1" table:number-rows-spanned="3">
            <text:p>1014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691" calcext:value-type="float">
            <text:p>26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549" calcext:value-type="float" table:number-columns-spanned="1" table:number-rows-spanned="3">
            <text:p>549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1586" calcext:value-type="float" table:number-columns-spanned="1" table:number-rows-spanned="3">
            <text:p>1586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948" calcext:value-type="float">
            <text:p>39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958" calcext:value-type="float">
            <text:p>195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3866" calcext:value-type="float" table:number-columns-spanned="1" table:number-rows-spanned="3">
            <text:p>3866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879" calcext:value-type="float">
            <text:p>887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4370" calcext:value-type="float">
            <text:p>43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4509" calcext:value-type="float">
            <text:p>45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405" calcext:value-type="float" table:number-columns-spanned="1" table:number-rows-spanned="3">
            <text:p>405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" office:value-type="float" office:value="1649" calcext:value-type="float" table:number-columns-spanned="1" table:number-rows-spanned="3">
            <text:p>1649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080" calcext:value-type="float">
            <text:p>40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9" office:value-type="float" office:value="2275" calcext:value-type="float" table:number-columns-spanned="1" table:number-rows-spanned="3">
            <text:p>2275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829" calcext:value-type="float">
            <text:p>58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887" calcext:value-type="float">
            <text:p>28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942" calcext:value-type="float">
            <text:p>29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1180" calcext:value-type="float" table:number-columns-spanned="1" table:number-rows-spanned="3">
            <text:p>1180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804" calcext:value-type="float">
            <text:p>28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9" office:value-type="float" office:value="2731" calcext:value-type="float" table:number-columns-spanned="1" table:number-rows-spanned="3">
            <text:p>2731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224" calcext:value-type="float">
            <text:p>72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525" calcext:value-type="float">
            <text:p>35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699" calcext:value-type="float">
            <text:p>36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9" office:value-type="float" office:value="1954" calcext:value-type="float" table:number-columns-spanned="1" table:number-rows-spanned="3">
            <text:p>1954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720" calcext:value-type="float">
            <text:p>47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9" office:value-type="float" office:value="2271" calcext:value-type="float" table:number-columns-spanned="1" table:number-rows-spanned="3">
            <text:p>2271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101" calcext:value-type="float">
            <text:p>6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101" calcext:value-type="float">
            <text:p>310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9" office:value-type="float" office:value="2133" calcext:value-type="float" table:number-columns-spanned="1" table:number-rows-spanned="3">
            <text:p>2133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340" calcext:value-type="float">
            <text:p>53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766" calcext:value-type="float">
            <text:p>27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9" office:value-type="float" office:value="1692" calcext:value-type="float" table:number-columns-spanned="1" table:number-rows-spanned="3">
            <text:p>1692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294" calcext:value-type="float">
            <text:p>42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144" calcext:value-type="float">
            <text:p>21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1614" calcext:value-type="float" table:number-columns-spanned="1" table:number-rows-spanned="3">
            <text:p>1614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824" calcext:value-type="float">
            <text:p>28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180" calcext:value-type="float">
            <text:p>118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9" office:value-type="float" office:value="1328" calcext:value-type="float" table:number-columns-spanned="1" table:number-rows-spanned="3">
            <text:p>1328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582" calcext:value-type="float">
            <text:p>35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846" calcext:value-type="float">
            <text:p>18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" office:value-type="float" office:value="1527" calcext:value-type="float" table:number-columns-spanned="1" table:number-rows-spanned="3">
            <text:p>1527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935" calcext:value-type="float">
            <text:p>39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2651" calcext:value-type="float" table:number-columns-spanned="1" table:number-rows-spanned="3">
            <text:p>2651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462" calcext:value-type="float">
            <text:p>64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112" calcext:value-type="float">
            <text:p>3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350" calcext:value-type="float">
            <text:p>33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9" office:value-type="float" office:value="2227" calcext:value-type="float" table:number-columns-spanned="1" table:number-rows-spanned="3">
            <text:p>2227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943" calcext:value-type="float">
            <text:p>59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838" calcext:value-type="float">
            <text:p>28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105" calcext:value-type="float">
            <text:p>31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9" office:value-type="float" office:value="2668" calcext:value-type="float" table:number-columns-spanned="1" table:number-rows-spanned="3">
            <text:p>2668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342" calcext:value-type="float">
            <text:p>73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605" calcext:value-type="float">
            <text:p>36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737" calcext:value-type="float">
            <text:p>37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9" office:value-type="float" office:value="4326" calcext:value-type="float" table:number-columns-spanned="1" table:number-rows-spanned="3">
            <text:p>4326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009" calcext:value-type="float">
            <text:p>1000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4737" calcext:value-type="float">
            <text:p>47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5272" calcext:value-type="float">
            <text:p>52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9" office:value-type="float" office:value="959" calcext:value-type="float" table:number-columns-spanned="1" table:number-rows-spanned="3">
            <text:p>959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9" office:value-type="float" office:value="1628" calcext:value-type="float" table:number-columns-spanned="1" table:number-rows-spanned="3">
            <text:p>1628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272" calcext:value-type="float">
            <text:p>42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063" calcext:value-type="float">
            <text:p>20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9" office:value-type="float" office:value="2627" calcext:value-type="float" table:number-columns-spanned="1" table:number-rows-spanned="3">
            <text:p>2627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692" calcext:value-type="float">
            <text:p>66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212" calcext:value-type="float">
            <text:p>32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480" calcext:value-type="float">
            <text:p>348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9" office:value-type="float" office:value="938" calcext:value-type="float" table:number-columns-spanned="1" table:number-rows-spanned="3">
            <text:p>938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375" calcext:value-type="float">
            <text:p>23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216" calcext:value-type="float">
            <text:p>12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9" office:value-type="float" office:value="2197" calcext:value-type="float" table:number-columns-spanned="1" table:number-rows-spanned="3">
            <text:p>2197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321" calcext:value-type="float">
            <text:p>63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087" calcext:value-type="float">
            <text:p>30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234" calcext:value-type="float">
            <text:p>32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9" office:value-type="float" office:value="1605" calcext:value-type="float" table:number-columns-spanned="1" table:number-rows-spanned="3">
            <text:p>1605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143" calcext:value-type="float">
            <text:p>4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9" office:value-type="float" office:value="2755" calcext:value-type="float" table:number-columns-spanned="1" table:number-rows-spanned="3">
            <text:p>2755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107" calcext:value-type="float">
            <text:p>7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3561" calcext:value-type="float">
            <text:p>35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3546" calcext:value-type="float">
            <text:p>354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9" office:value-type="float" office:value="1071" calcext:value-type="float" table:number-columns-spanned="1" table:number-rows-spanned="3">
            <text:p>1071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796" calcext:value-type="float">
            <text:p>27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462" calcext:value-type="float" table:number-columns-spanned="1" table:number-rows-spanned="3">
            <text:p>462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9" office:value-type="float" office:value="1842" calcext:value-type="float" table:number-columns-spanned="1" table:number-rows-spanned="3">
            <text:p>1842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941" calcext:value-type="float">
            <text:p>49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455" calcext:value-type="float">
            <text:p>24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486" calcext:value-type="float">
            <text:p>248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9" office:value-type="float" office:value="3906" calcext:value-type="float" table:number-columns-spanned="1" table:number-rows-spanned="3">
            <text:p>3906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408" calcext:value-type="float">
            <text:p>104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4933" calcext:value-type="float">
            <text:p>49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5475" calcext:value-type="float">
            <text:p>54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1239" calcext:value-type="float" table:number-columns-spanned="1" table:number-rows-spanned="3">
            <text:p>1239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065" calcext:value-type="float">
            <text:p>30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9" office:value-type="float" office:value="2034" calcext:value-type="float" table:number-columns-spanned="1" table:number-rows-spanned="3">
            <text:p>2034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809" calcext:value-type="float">
            <text:p>48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2532" calcext:value-type="float">
            <text:p>25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9" office:value-type="float" office:value="4383" calcext:value-type="float" table:number-columns-spanned="1" table:number-rows-spanned="3">
            <text:p>4383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275" calcext:value-type="float">
            <text:p>112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5378" calcext:value-type="float">
            <text:p>53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5897" calcext:value-type="float">
            <text:p>58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9" office:value-type="float" office:value="983" calcext:value-type="float" table:number-columns-spanned="1" table:number-rows-spanned="3">
            <text:p>983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455" calcext:value-type="float">
            <text:p>245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1291" calcext:value-type="float" table:number-columns-spanned="1" table:number-rows-spanned="3">
            <text:p>1291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127" calcext:value-type="float">
            <text:p>31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7:0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