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4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0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1279" calcext:value-type="float" table:number-columns-spanned="1" table:number-rows-spanned="3">
            <text:p>7127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205" calcext:value-type="float">
            <text:p>18020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3" calcext:value-type="float" table:number-columns-spanned="1" table:number-rows-spanned="3">
            <text:p>83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87759" calcext:value-type="float">
            <text:p>8775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2446" calcext:value-type="float">
            <text:p>9244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5" calcext:value-type="float" table:number-columns-spanned="1" table:number-rows-spanned="3">
            <text:p>22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1" calcext:value-type="float" table:number-columns-spanned="1" table:number-rows-spanned="3">
            <text:p>32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1" calcext:value-type="float" table:number-columns-spanned="1" table:number-rows-spanned="3">
            <text:p>65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16" calcext:value-type="float">
            <text:p>15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4" calcext:value-type="float" table:number-columns-spanned="1" table:number-rows-spanned="3">
            <text:p>40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3" calcext:value-type="float" table:number-columns-spanned="1" table:number-rows-spanned="3">
            <text:p>47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6" calcext:value-type="float" table:number-columns-spanned="1" table:number-rows-spanned="3">
            <text:p>101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89" calcext:value-type="float">
            <text:p>26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58" calcext:value-type="float">
            <text:p>12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31" calcext:value-type="float">
            <text:p>14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8" calcext:value-type="float" table:number-columns-spanned="1" table:number-rows-spanned="3">
            <text:p>54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3" calcext:value-type="float" table:number-columns-spanned="1" table:number-rows-spanned="3">
            <text:p>157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50" calcext:value-type="float">
            <text:p>39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49" calcext:value-type="float">
            <text:p>19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687" calcext:value-type="float" table:number-columns-spanned="1" table:number-rows-spanned="3">
            <text:p>368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89" calcext:value-type="float">
            <text:p>85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243" calcext:value-type="float">
            <text:p>42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346" calcext:value-type="float">
            <text:p>43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9" calcext:value-type="float" table:number-columns-spanned="1" table:number-rows-spanned="3">
            <text:p>40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5" calcext:value-type="float" table:number-columns-spanned="1" table:number-rows-spanned="3">
            <text:p>164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95" calcext:value-type="float">
            <text:p>40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99" calcext:value-type="float">
            <text:p>20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1" calcext:value-type="float" table:number-columns-spanned="1" table:number-rows-spanned="3">
            <text:p>227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838" calcext:value-type="float">
            <text:p>58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97" calcext:value-type="float">
            <text:p>289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941" calcext:value-type="float">
            <text:p>29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62" calcext:value-type="float" table:number-columns-spanned="1" table:number-rows-spanned="3">
            <text:p>116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796" calcext:value-type="float">
            <text:p>27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387" calcext:value-type="float">
            <text:p>13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09" calcext:value-type="float">
            <text:p>14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9" calcext:value-type="float" table:number-columns-spanned="1" table:number-rows-spanned="3">
            <text:p>272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251" calcext:value-type="float">
            <text:p>72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41" calcext:value-type="float">
            <text:p>35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10" calcext:value-type="float">
            <text:p>37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35" calcext:value-type="float" table:number-columns-spanned="1" table:number-rows-spanned="3">
            <text:p>193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696" calcext:value-type="float">
            <text:p>46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09" calcext:value-type="float">
            <text:p>22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87" calcext:value-type="float">
            <text:p>24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72" calcext:value-type="float" table:number-columns-spanned="1" table:number-rows-spanned="3">
            <text:p>227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26" calcext:value-type="float">
            <text:p>61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028" calcext:value-type="float">
            <text:p>30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098" calcext:value-type="float">
            <text:p>30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3" calcext:value-type="float" table:number-columns-spanned="1" table:number-rows-spanned="3">
            <text:p>213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327" calcext:value-type="float">
            <text:p>53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567" calcext:value-type="float">
            <text:p>256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5" calcext:value-type="float" table:number-columns-spanned="1" table:number-rows-spanned="3">
            <text:p>168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79" calcext:value-type="float">
            <text:p>42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137" calcext:value-type="float">
            <text:p>213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01" calcext:value-type="float" table:number-columns-spanned="1" table:number-rows-spanned="3">
            <text:p>160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639" calcext:value-type="float">
            <text:p>16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82" calcext:value-type="float">
            <text:p>118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48" calcext:value-type="float" table:number-columns-spanned="1" table:number-rows-spanned="3">
            <text:p>134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624" calcext:value-type="float">
            <text:p>36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02" calcext:value-type="float" table:number-columns-spanned="1" table:number-rows-spanned="3">
            <text:p>150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885" calcext:value-type="float">
            <text:p>38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31" calcext:value-type="float">
            <text:p>19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954" calcext:value-type="float">
            <text:p>19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5" calcext:value-type="float" table:number-columns-spanned="1" table:number-rows-spanned="3">
            <text:p>265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498" calcext:value-type="float">
            <text:p>64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25" calcext:value-type="float">
            <text:p>31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373" calcext:value-type="float">
            <text:p>33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8" calcext:value-type="float" table:number-columns-spanned="1" table:number-rows-spanned="3">
            <text:p>223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967" calcext:value-type="float">
            <text:p>59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42" calcext:value-type="float">
            <text:p>284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25" calcext:value-type="float">
            <text:p>31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59" calcext:value-type="float" table:number-columns-spanned="1" table:number-rows-spanned="3">
            <text:p>265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329" calcext:value-type="float">
            <text:p>73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97" calcext:value-type="float">
            <text:p>359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32" calcext:value-type="float">
            <text:p>37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94" calcext:value-type="float" table:number-columns-spanned="1" table:number-rows-spanned="3">
            <text:p>429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97" calcext:value-type="float">
            <text:p>999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62" calcext:value-type="float">
            <text:p>52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4" calcext:value-type="float" table:number-columns-spanned="1" table:number-rows-spanned="3">
            <text:p>96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29" calcext:value-type="float">
            <text:p>23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31" calcext:value-type="float" table:number-columns-spanned="1" table:number-rows-spanned="3">
            <text:p>163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91" calcext:value-type="float">
            <text:p>42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67" calcext:value-type="float">
            <text:p>20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224" calcext:value-type="float">
            <text:p>22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9" calcext:value-type="float" table:number-columns-spanned="1" table:number-rows-spanned="3">
            <text:p>262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746" calcext:value-type="float">
            <text:p>67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243" calcext:value-type="float">
            <text:p>32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03" calcext:value-type="float">
            <text:p>35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2" calcext:value-type="float" table:number-columns-spanned="1" table:number-rows-spanned="3">
            <text:p>93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49" calcext:value-type="float">
            <text:p>23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03" calcext:value-type="float" table:number-columns-spanned="1" table:number-rows-spanned="3">
            <text:p>220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364" calcext:value-type="float">
            <text:p>63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16" calcext:value-type="float">
            <text:p>31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248" calcext:value-type="float">
            <text:p>32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15" calcext:value-type="float" table:number-columns-spanned="1" table:number-rows-spanned="3">
            <text:p>161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99" calcext:value-type="float">
            <text:p>41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33" calcext:value-type="float">
            <text:p>20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66" calcext:value-type="float">
            <text:p>21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46" calcext:value-type="float" table:number-columns-spanned="1" table:number-rows-spanned="3">
            <text:p>274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097" calcext:value-type="float">
            <text:p>70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43" calcext:value-type="float">
            <text:p>35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54" calcext:value-type="float">
            <text:p>35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3" calcext:value-type="float" table:number-columns-spanned="1" table:number-rows-spanned="3">
            <text:p>100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84" calcext:value-type="float">
            <text:p>26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13" calcext:value-type="float">
            <text:p>14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3" calcext:value-type="float" table:number-columns-spanned="1" table:number-rows-spanned="3">
            <text:p>46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6" calcext:value-type="float">
            <text:p>12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8" calcext:value-type="float" table:number-columns-spanned="1" table:number-rows-spanned="3">
            <text:p>183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935" calcext:value-type="float">
            <text:p>49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444" calcext:value-type="float">
            <text:p>24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91" calcext:value-type="float">
            <text:p>24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8" calcext:value-type="float" table:number-columns-spanned="1" table:number-rows-spanned="3">
            <text:p>389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11" calcext:value-type="float">
            <text:p>104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929" calcext:value-type="float">
            <text:p>49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82" calcext:value-type="float">
            <text:p>54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7" calcext:value-type="float" table:number-columns-spanned="1" table:number-rows-spanned="3">
            <text:p>123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63" calcext:value-type="float">
            <text:p>30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46" calcext:value-type="float">
            <text:p>15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517" calcext:value-type="float">
            <text:p>15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22" calcext:value-type="float" table:number-columns-spanned="1" table:number-rows-spanned="3">
            <text:p>202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98" calcext:value-type="float">
            <text:p>47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68" calcext:value-type="float">
            <text:p>2268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530" calcext:value-type="float">
            <text:p>25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85" calcext:value-type="float" table:number-columns-spanned="1" table:number-rows-spanned="3">
            <text:p>438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90" calcext:value-type="float">
            <text:p>1129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387" calcext:value-type="float">
            <text:p>53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03" calcext:value-type="float">
            <text:p>59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5" calcext:value-type="float" table:number-columns-spanned="1" table:number-rows-spanned="3">
            <text:p>98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452" calcext:value-type="float">
            <text:p>24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91" calcext:value-type="float">
            <text:p>12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2" calcext:value-type="float" table:number-columns-spanned="1" table:number-rows-spanned="3">
            <text:p>129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152" calcext:value-type="float">
            <text:p>315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16" calcext:value-type="float">
            <text:p>15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636" calcext:value-type="float">
            <text:p>16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5:3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