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1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6年1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8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10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1105" calcext:value-type="float" table:number-columns-spanned="1" table:number-rows-spanned="3">
            <text:p>7110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0062" calcext:value-type="float">
            <text:p>180062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58" calcext:value-type="float">
            <text:p>45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8" calcext:value-type="float" table:number-columns-spanned="1" table:number-rows-spanned="3">
            <text:p>108</text:p>
          </table:table-cell>
          <table:table-cell table:style-name="ce7" office:value-type="float" office:value="37" calcext:value-type="float" table:number-columns-spanned="1" table:number-rows-spanned="3">
            <text:p>37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87725" calcext:value-type="float">
            <text:p>87725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07" calcext:value-type="float">
            <text:p>20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2337" calcext:value-type="float">
            <text:p>92337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51" calcext:value-type="float">
            <text:p>2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28" calcext:value-type="float" table:number-columns-spanned="1" table:number-rows-spanned="3">
            <text:p>228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6" calcext:value-type="float" table:number-columns-spanned="1" table:number-rows-spanned="3">
            <text:p>326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68" calcext:value-type="float">
            <text:p>3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51" calcext:value-type="float" table:number-columns-spanned="1" table:number-rows-spanned="3">
            <text:p>651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31" calcext:value-type="float">
            <text:p>1531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5" calcext:value-type="float" table:number-columns-spanned="1" table:number-rows-spanned="3">
            <text:p>40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70" calcext:value-type="float">
            <text:p>107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76" calcext:value-type="float" table:number-columns-spanned="1" table:number-rows-spanned="3">
            <text:p>476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08" calcext:value-type="float">
            <text:p>11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568" calcext:value-type="float">
            <text:p>56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11" calcext:value-type="float" table:number-columns-spanned="1" table:number-rows-spanned="3">
            <text:p>1011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667" calcext:value-type="float">
            <text:p>266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236" calcext:value-type="float">
            <text:p>12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431" calcext:value-type="float">
            <text:p>14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51" calcext:value-type="float" table:number-columns-spanned="1" table:number-rows-spanned="3">
            <text:p>551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81" calcext:value-type="float">
            <text:p>12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60" calcext:value-type="float">
            <text:p>660</text:p>
          </table:table-cell>
          <table:table-cell table:number-columns-repeated="11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71" calcext:value-type="float" table:number-columns-spanned="1" table:number-rows-spanned="3">
            <text:p>1571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955" calcext:value-type="float">
            <text:p>395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945" calcext:value-type="float">
            <text:p>19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3590" calcext:value-type="float" table:number-columns-spanned="1" table:number-rows-spanned="3">
            <text:p>3590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422" calcext:value-type="float">
            <text:p>842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0" calcext:value-type="float" table:number-columns-spanned="1" table:number-rows-spanned="3">
            <text:p>1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4161" calcext:value-type="float">
            <text:p>416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261" calcext:value-type="float">
            <text:p>426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15" calcext:value-type="float" table:number-columns-spanned="1" table:number-rows-spanned="3">
            <text:p>41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39" calcext:value-type="float" table:number-columns-spanned="1" table:number-rows-spanned="3">
            <text:p>1639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79" calcext:value-type="float">
            <text:p>407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991" calcext:value-type="float">
            <text:p>19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088" calcext:value-type="float">
            <text:p>208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75" calcext:value-type="float" table:number-columns-spanned="1" table:number-rows-spanned="3">
            <text:p>227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5849" calcext:value-type="float">
            <text:p>584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902" calcext:value-type="float">
            <text:p>29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947" calcext:value-type="float">
            <text:p>29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150" calcext:value-type="float" table:number-columns-spanned="1" table:number-rows-spanned="3">
            <text:p>1150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763" calcext:value-type="float">
            <text:p>2763</text:p>
          </table:table-cell>
          <table:table-cell table:number-columns-repeated="3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370" calcext:value-type="float">
            <text:p>13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393" calcext:value-type="float">
            <text:p>13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17" calcext:value-type="float" table:number-columns-spanned="1" table:number-rows-spanned="3">
            <text:p>2717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231" calcext:value-type="float">
            <text:p>72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535" calcext:value-type="float">
            <text:p>35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696" calcext:value-type="float">
            <text:p>369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929" calcext:value-type="float" table:number-columns-spanned="1" table:number-rows-spanned="3">
            <text:p>1929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659" calcext:value-type="float">
            <text:p>46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201" calcext:value-type="float">
            <text:p>22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458" calcext:value-type="float">
            <text:p>24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66" calcext:value-type="float" table:number-columns-spanned="1" table:number-rows-spanned="3">
            <text:p>2266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139" calcext:value-type="float">
            <text:p>61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035" calcext:value-type="float">
            <text:p>30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104" calcext:value-type="float">
            <text:p>310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28" calcext:value-type="float" table:number-columns-spanned="1" table:number-rows-spanned="3">
            <text:p>2128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5324" calcext:value-type="float">
            <text:p>53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571" calcext:value-type="float">
            <text:p>257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753" calcext:value-type="float">
            <text:p>27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89" calcext:value-type="float" table:number-columns-spanned="1" table:number-rows-spanned="3">
            <text:p>1689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287" calcext:value-type="float">
            <text:p>42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143" calcext:value-type="float">
            <text:p>21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44" calcext:value-type="float">
            <text:p>214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597" calcext:value-type="float" table:number-columns-spanned="1" table:number-rows-spanned="3">
            <text:p>1597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813" calcext:value-type="float">
            <text:p>2813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640" calcext:value-type="float">
            <text:p>16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173" calcext:value-type="float">
            <text:p>11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339" calcext:value-type="float" table:number-columns-spanned="1" table:number-rows-spanned="3">
            <text:p>1339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596" calcext:value-type="float">
            <text:p>359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750" calcext:value-type="float">
            <text:p>175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846" calcext:value-type="float">
            <text:p>18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497" calcext:value-type="float" table:number-columns-spanned="1" table:number-rows-spanned="3">
            <text:p>1497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883" calcext:value-type="float">
            <text:p>388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935" calcext:value-type="float">
            <text:p>19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948" calcext:value-type="float">
            <text:p>19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63" calcext:value-type="float" table:number-columns-spanned="1" table:number-rows-spanned="3">
            <text:p>2663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526" calcext:value-type="float">
            <text:p>65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142" calcext:value-type="float">
            <text:p>314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384" calcext:value-type="float">
            <text:p>338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26" calcext:value-type="float" table:number-columns-spanned="1" table:number-rows-spanned="3">
            <text:p>2226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5927" calcext:value-type="float">
            <text:p>59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824" calcext:value-type="float">
            <text:p>28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103" calcext:value-type="float">
            <text:p>310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648" calcext:value-type="float" table:number-columns-spanned="1" table:number-rows-spanned="3">
            <text:p>2648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309" calcext:value-type="float">
            <text:p>730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595" calcext:value-type="float">
            <text:p>359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714" calcext:value-type="float">
            <text:p>37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284" calcext:value-type="float" table:number-columns-spanned="1" table:number-rows-spanned="3">
            <text:p>4284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984" calcext:value-type="float">
            <text:p>998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4737" calcext:value-type="float">
            <text:p>47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247" calcext:value-type="float">
            <text:p>52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68" calcext:value-type="float" table:number-columns-spanned="1" table:number-rows-spanned="3">
            <text:p>968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354" calcext:value-type="float">
            <text:p>23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142" calcext:value-type="float">
            <text:p>11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212" calcext:value-type="float">
            <text:p>12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42" calcext:value-type="float" table:number-columns-spanned="1" table:number-rows-spanned="3">
            <text:p>1642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341" calcext:value-type="float">
            <text:p>43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084" calcext:value-type="float">
            <text:p>208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257" calcext:value-type="float">
            <text:p>225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25" calcext:value-type="float" table:number-columns-spanned="1" table:number-rows-spanned="3">
            <text:p>262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765" calcext:value-type="float">
            <text:p>676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263" calcext:value-type="float">
            <text:p>32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502" calcext:value-type="float">
            <text:p>35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37" calcext:value-type="float" table:number-columns-spanned="1" table:number-rows-spanned="3">
            <text:p>937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363" calcext:value-type="float">
            <text:p>236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204" calcext:value-type="float">
            <text:p>12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00" calcext:value-type="float" table:number-columns-spanned="1" table:number-rows-spanned="3">
            <text:p>2200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387" calcext:value-type="float">
            <text:p>638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115" calcext:value-type="float">
            <text:p>31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272" calcext:value-type="float">
            <text:p>327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620" calcext:value-type="float" table:number-columns-spanned="1" table:number-rows-spanned="3">
            <text:p>1620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231" calcext:value-type="float">
            <text:p>42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051" calcext:value-type="float">
            <text:p>205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80" calcext:value-type="float">
            <text:p>21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746" calcext:value-type="float" table:number-columns-spanned="1" table:number-rows-spanned="3">
            <text:p>2746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072" calcext:value-type="float">
            <text:p>707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526" calcext:value-type="float">
            <text:p>35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546" calcext:value-type="float">
            <text:p>354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003" calcext:value-type="float" table:number-columns-spanned="1" table:number-rows-spanned="3">
            <text:p>1003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692" calcext:value-type="float">
            <text:p>269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279" calcext:value-type="float">
            <text:p>127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413" calcext:value-type="float">
            <text:p>14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64" calcext:value-type="float" table:number-columns-spanned="1" table:number-rows-spanned="3">
            <text:p>464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03" calcext:value-type="float">
            <text:p>120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37" calcext:value-type="float" table:number-columns-spanned="1" table:number-rows-spanned="3">
            <text:p>1837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958" calcext:value-type="float">
            <text:p>49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464" calcext:value-type="float">
            <text:p>24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494" calcext:value-type="float">
            <text:p>24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891" calcext:value-type="float" table:number-columns-spanned="1" table:number-rows-spanned="3">
            <text:p>3891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403" calcext:value-type="float">
            <text:p>1040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4919" calcext:value-type="float">
            <text:p>49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84" calcext:value-type="float">
            <text:p>548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24" calcext:value-type="float" table:number-columns-spanned="1" table:number-rows-spanned="3">
            <text:p>1224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034" calcext:value-type="float">
            <text:p>30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538" calcext:value-type="float">
            <text:p>15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496" calcext:value-type="float">
            <text:p>149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23" calcext:value-type="float" table:number-columns-spanned="1" table:number-rows-spanned="3">
            <text:p>2023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804" calcext:value-type="float">
            <text:p>480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252" calcext:value-type="float">
            <text:p>22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552" calcext:value-type="float">
            <text:p>25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377" calcext:value-type="float" table:number-columns-spanned="1" table:number-rows-spanned="3">
            <text:p>4377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291" calcext:value-type="float">
            <text:p>1129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5390" calcext:value-type="float">
            <text:p>539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901" calcext:value-type="float">
            <text:p>590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83" calcext:value-type="float" table:number-columns-spanned="1" table:number-rows-spanned="3">
            <text:p>983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445" calcext:value-type="float">
            <text:p>24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155" calcext:value-type="float">
            <text:p>11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290" calcext:value-type="float">
            <text:p>129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94" calcext:value-type="float" table:number-columns-spanned="1" table:number-rows-spanned="3">
            <text:p>1294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167" calcext:value-type="float">
            <text:p>316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521" calcext:value-type="float">
            <text:p>15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646" calcext:value-type="float">
            <text:p>16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32:39</meta:print-date>
    <meta:creation-date>2017-08-22T01:34:01</meta:creation-date>
    <dc:date>2017-08-29T00:53:36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