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4.4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page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3" table:number-columns-repeated="2" table:default-cell-style-name="ce5"/>
        <table:table-column table:style-name="co6" table:number-columns-repeated="4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9" table:number-columns-repeated="1006" table:default-cell-style-name="ce10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區第一戶政事務所轄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2">
            <table:table-cell table:style-name="ce1" office:value-type="string" calcext:value-type="string" table:number-columns-spanned="18" table:number-rows-spanned="1">
              <text:p>資料日期：106年10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3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6" office:value-type="string" calcext:value-type="string" table:number-columns-spanned="1" table:number-rows-spanned="2">
              <text:p>鄰數</text:p>
            </table:table-cell>
            <table:table-cell table:style-name="ce6" office:value-type="string" calcext:value-type="string" table:number-columns-spanned="1" table:number-rows-spanned="2">
              <text:p>戶數</text:p>
            </table:table-cell>
            <table:table-cell table:style-name="ce6" office:value-type="string" calcext:value-type="string" table:number-columns-spanned="1" table:number-rows-spanned="2">
              <text:p>性別</text:p>
            </table:table-cell>
            <table:table-cell table:style-name="ce6" office:value-type="string" calcext:value-type="string" table:number-columns-spanned="1" table:number-rows-spanned="2">
              <text:p>人口數</text:p>
            </table:table-cell>
            <table:table-cell table:style-name="ce6" office:value-type="string" calcext:value-type="string" table:number-columns-spanned="1" table:number-rows-spanned="2">
              <text:p>遷入人數</text:p>
            </table:table-cell>
            <table:table-cell table:style-name="ce6" office:value-type="string" calcext:value-type="string" table:number-columns-spanned="1" table:number-rows-spanned="2">
              <text:p>遷出人數</text:p>
            </table:table-cell>
            <table:table-cell table:style-name="ce2" office:value-type="string" calcext:value-type="string" table:number-columns-spanned="2" table:number-rows-spanned="1">
              <text:p>住址變更人數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行政區域調整人數</text:p>
            </table:table-cell>
            <table:covered-table-cell table:style-name="ce2"/>
            <table:table-cell table:style-name="ce6" office:value-type="string" calcext:value-type="string" table:number-columns-spanned="1" table:number-rows-spanned="2">
              <text:p>出生人數</text:p>
            </table:table-cell>
            <table:table-cell table:style-name="ce6" office:value-type="string" calcext:value-type="string" table:number-columns-spanned="1" table:number-rows-spanned="2">
              <text:p>死亡人數</text:p>
            </table:table-cell>
            <table:table-cell table:style-name="ce6" office:value-type="string" calcext:value-type="string" table:number-columns-spanned="1" table:number-rows-spanned="2">
              <text:p>認領人數</text:p>
            </table:table-cell>
            <table:table-cell table:style-name="ce6" office:value-type="string" calcext:value-type="string" table:number-columns-spanned="1" table:number-rows-spanned="2">
              <text:p>收養人數</text:p>
            </table:table-cell>
            <table:table-cell table:style-name="ce6" office:value-type="string" calcext:value-type="string" table:number-columns-spanned="1" table:number-rows-spanned="2">
              <text:p>終止收養人數</text:p>
            </table:table-cell>
            <table:table-cell table:style-name="ce6" office:value-type="string" calcext:value-type="string" table:number-columns-spanned="1" table:number-rows-spanned="2">
              <text:p>結婚對數</text:p>
            </table:table-cell>
            <table:table-cell table:style-name="ce6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3">
            <table:covered-table-cell table:style-name="ce2"/>
            <table:covered-table-cell table:style-name="ce6"/>
            <table:covered-table-cell table:style-name="ce8"/>
            <table:covered-table-cell table:number-columns-repeated="4" table:style-name="ce6"/>
            <table:table-cell table:style-name="ce6" office:value-type="string" calcext:value-type="string">
              <text:p>遷入</text:p>
            </table:table-cell>
            <table:table-cell table:style-name="ce6" office:value-type="string" calcext:value-type="string">
              <text:p>遷出</text:p>
            </table:table-cell>
            <table:table-cell table:style-name="ce6" office:value-type="string" calcext:value-type="string">
              <text:p>增</text:p>
            </table:table-cell>
            <table:table-cell table:style-name="ce6" office:value-type="string" calcext:value-type="string">
              <text:p>減</text:p>
            </table:table-cell>
            <table:covered-table-cell table:number-columns-repeated="7" table:style-name="ce6"/>
            <table:table-cell table:style-name="ce9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float" office:value="1046" calcext:value-type="float" table:number-columns-spanned="1" table:number-rows-spanned="3">
            <text:p>1046</text:p>
          </table:table-cell>
          <table:table-cell table:style-name="ce7" office:value-type="float" office:value="72002" calcext:value-type="float" table:number-columns-spanned="1" table:number-rows-spanned="3">
            <text:p>7200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80524" calcext:value-type="float">
            <text:p>180524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428" calcext:value-type="float">
            <text:p>42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8" calcext:value-type="float" table:number-columns-spanned="1" table:number-rows-spanned="3">
            <text:p>118</text:p>
          </table:table-cell>
          <table:table-cell table:style-name="ce7" office:value-type="float" office:value="25" calcext:value-type="float" table:number-columns-spanned="1" table:number-rows-spanned="3">
            <text:p>25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87891" calcext:value-type="float">
            <text:p>87891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97" calcext:value-type="float">
            <text:p>19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92633" calcext:value-type="float">
            <text:p>92633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31" calcext:value-type="float">
            <text:p>23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縣口里</text:p>
          </table:table-cell>
          <table:table-cell table:style-name="ce7" office:value-type="float" office:value="12" calcext:value-type="float" table:number-columns-spanned="1" table:number-rows-spanned="3">
            <text:p>12</text:p>
          </table:table-cell>
          <table:table-cell table:style-name="ce7" office:value-type="float" office:value="224" calcext:value-type="float" table:number-columns-spanned="1" table:number-rows-spanned="3">
            <text:p>22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38" calcext:value-type="float">
            <text:p>238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成功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323" calcext:value-type="float" table:number-columns-spanned="1" table:number-rows-spanned="3">
            <text:p>32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87" calcext:value-type="float">
            <text:p>68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46" calcext:value-type="float">
            <text:p>34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光明里</text:p>
          </table:table-cell>
          <table:table-cell table:style-name="ce7" office:value-type="float" office:value="22" calcext:value-type="float" table:number-columns-spanned="1" table:number-rows-spanned="3">
            <text:p>22</text:p>
          </table:table-cell>
          <table:table-cell table:style-name="ce7" office:value-type="float" office:value="650" calcext:value-type="float" table:number-columns-spanned="1" table:number-rows-spanned="3">
            <text:p>65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513" calcext:value-type="float">
            <text:p>15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740" calcext:value-type="float">
            <text:p>74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中里</text:p>
          </table:table-cell>
          <table:table-cell table:style-name="ce7" office:value-type="float" office:value="11" calcext:value-type="float" table:number-columns-spanned="1" table:number-rows-spanned="3">
            <text:p>11</text:p>
          </table:table-cell>
          <table:table-cell table:style-name="ce7" office:value-type="float" office:value="405" calcext:value-type="float" table:number-columns-spanned="1" table:number-rows-spanned="3">
            <text:p>40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72" calcext:value-type="float">
            <text:p>107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58" calcext:value-type="float">
            <text:p>55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南興里</text:p>
          </table:table-cell>
          <table:table-cell table:style-name="ce7" office:value-type="float" office:value="23" calcext:value-type="float" table:number-columns-spanned="1" table:number-rows-spanned="3">
            <text:p>23</text:p>
          </table:table-cell>
          <table:table-cell table:style-name="ce7" office:value-type="float" office:value="469" calcext:value-type="float" table:number-columns-spanned="1" table:number-rows-spanned="3">
            <text:p>46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95" calcext:value-type="float">
            <text:p>109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34" calcext:value-type="float">
            <text:p>5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和德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021" calcext:value-type="float" table:number-columns-spanned="1" table:number-rows-spanned="3">
            <text:p>102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690" calcext:value-type="float">
            <text:p>269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419" calcext:value-type="float">
            <text:p>14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崗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547" calcext:value-type="float" table:number-columns-spanned="1" table:number-rows-spanned="3">
            <text:p>54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252" calcext:value-type="float">
            <text:p>125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657" calcext:value-type="float">
            <text:p>65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和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1584" calcext:value-type="float" table:number-columns-spanned="1" table:number-rows-spanned="3">
            <text:p>158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942" calcext:value-type="float">
            <text:p>39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54" calcext:value-type="float">
            <text:p>195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988" calcext:value-type="float">
            <text:p>198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北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4048" calcext:value-type="float" table:number-columns-spanned="1" table:number-rows-spanned="3">
            <text:p>404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9175" calcext:value-type="float">
            <text:p>917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" calcext:value-type="float" table:number-columns-spanned="1" table:number-rows-spanned="3">
            <text:p>8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504" calcext:value-type="float">
            <text:p>450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4671" calcext:value-type="float">
            <text:p>467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縣衙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04" calcext:value-type="float" table:number-columns-spanned="1" table:number-rows-spanned="3">
            <text:p>40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942" calcext:value-type="float">
            <text:p>9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英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654" calcext:value-type="float" table:number-columns-spanned="1" table:number-rows-spanned="3">
            <text:p>165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87" calcext:value-type="float">
            <text:p>40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82" calcext:value-type="float">
            <text:p>198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105" calcext:value-type="float">
            <text:p>210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西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2281" calcext:value-type="float" table:number-columns-spanned="1" table:number-rows-spanned="3">
            <text:p>228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824" calcext:value-type="float">
            <text:p>58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882" calcext:value-type="float">
            <text:p>288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942" calcext:value-type="float">
            <text:p>29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東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184" calcext:value-type="float" table:number-columns-spanned="1" table:number-rows-spanned="3">
            <text:p>118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01" calcext:value-type="float">
            <text:p>280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395" calcext:value-type="float">
            <text:p>139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406" calcext:value-type="float">
            <text:p>140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埤頂里</text:p>
          </table:table-cell>
          <table:table-cell table:style-name="ce7" office:value-type="float" office:value="31" calcext:value-type="float" table:number-columns-spanned="1" table:number-rows-spanned="3">
            <text:p>31</text:p>
          </table:table-cell>
          <table:table-cell table:style-name="ce7" office:value-type="float" office:value="2728" calcext:value-type="float" table:number-columns-spanned="1" table:number-rows-spanned="3">
            <text:p>272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214" calcext:value-type="float">
            <text:p>72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518" calcext:value-type="float">
            <text:p>35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696" calcext:value-type="float">
            <text:p>369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正里</text:p>
          </table:table-cell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7" office:value-type="float" office:value="1954" calcext:value-type="float" table:number-columns-spanned="1" table:number-rows-spanned="3">
            <text:p>195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18" calcext:value-type="float">
            <text:p>47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214" calcext:value-type="float">
            <text:p>22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504" calcext:value-type="float">
            <text:p>250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竹里</text:p>
          </table:table-cell>
          <table:table-cell table:style-name="ce7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2268" calcext:value-type="float" table:number-columns-spanned="1" table:number-rows-spanned="3">
            <text:p>226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076" calcext:value-type="float">
            <text:p>607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988" calcext:value-type="float">
            <text:p>298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088" calcext:value-type="float">
            <text:p>30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義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122" calcext:value-type="float" table:number-columns-spanned="1" table:number-rows-spanned="3">
            <text:p>212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18" calcext:value-type="float">
            <text:p>53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565" calcext:value-type="float">
            <text:p>256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753" calcext:value-type="float">
            <text:p>27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義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1692" calcext:value-type="float" table:number-columns-spanned="1" table:number-rows-spanned="3">
            <text:p>169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290" calcext:value-type="float">
            <text:p>429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147" calcext:value-type="float">
            <text:p>21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143" calcext:value-type="float">
            <text:p>214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新興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1643" calcext:value-type="float" table:number-columns-spanned="1" table:number-rows-spanned="3">
            <text:p>164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39" calcext:value-type="float">
            <text:p>283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646" calcext:value-type="float">
            <text:p>16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海光里</text:p>
          </table:table-cell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320" calcext:value-type="float" table:number-columns-spanned="1" table:number-rows-spanned="3">
            <text:p>132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78" calcext:value-type="float">
            <text:p>357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742" calcext:value-type="float">
            <text:p>174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836" calcext:value-type="float">
            <text:p>18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誠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540" calcext:value-type="float" table:number-columns-spanned="1" table:number-rows-spanned="3">
            <text:p>154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963" calcext:value-type="float">
            <text:p>396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59" calcext:value-type="float">
            <text:p>19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004" calcext:value-type="float">
            <text:p>200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東門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2655" calcext:value-type="float" table:number-columns-spanned="1" table:number-rows-spanned="3">
            <text:p>265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477" calcext:value-type="float">
            <text:p>647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362" calcext:value-type="float">
            <text:p>336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興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223" calcext:value-type="float" table:number-columns-spanned="1" table:number-rows-spanned="3">
            <text:p>222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906" calcext:value-type="float">
            <text:p>590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811" calcext:value-type="float">
            <text:p>28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095" calcext:value-type="float">
            <text:p>309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東里</text:p>
          </table:table-cell>
          <table:table-cell table:style-name="ce7" office:value-type="float" office:value="29" calcext:value-type="float" table:number-columns-spanned="1" table:number-rows-spanned="3">
            <text:p>29</text:p>
          </table:table-cell>
          <table:table-cell table:style-name="ce7" office:value-type="float" office:value="2681" calcext:value-type="float" table:number-columns-spanned="1" table:number-rows-spanned="3">
            <text:p>268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359" calcext:value-type="float">
            <text:p>735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602" calcext:value-type="float">
            <text:p>360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757" calcext:value-type="float">
            <text:p>37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德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4352" calcext:value-type="float" table:number-columns-spanned="1" table:number-rows-spanned="3">
            <text:p>435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078" calcext:value-type="float">
            <text:p>1007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" calcext:value-type="float" table:number-columns-spanned="1" table:number-rows-spanned="3">
            <text:p>9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764" calcext:value-type="float">
            <text:p>476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314" calcext:value-type="float">
            <text:p>53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曹公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951" calcext:value-type="float" table:number-columns-spanned="1" table:number-rows-spanned="3">
            <text:p>95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281" calcext:value-type="float">
            <text:p>228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108" calcext:value-type="float">
            <text:p>110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173" calcext:value-type="float">
            <text:p>11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仁里</text:p>
          </table:table-cell>
          <table:table-cell table:style-name="ce7" office:value-type="float" office:value="41" calcext:value-type="float" table:number-columns-spanned="1" table:number-rows-spanned="3">
            <text:p>41</text:p>
          </table:table-cell>
          <table:table-cell table:style-name="ce7" office:value-type="float" office:value="1617" calcext:value-type="float" table:number-columns-spanned="1" table:number-rows-spanned="3">
            <text:p>161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238" calcext:value-type="float">
            <text:p>42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058" calcext:value-type="float">
            <text:p>205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180" calcext:value-type="float">
            <text:p>218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孝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2634" calcext:value-type="float" table:number-columns-spanned="1" table:number-rows-spanned="3">
            <text:p>263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686" calcext:value-type="float">
            <text:p>668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204" calcext:value-type="float">
            <text:p>320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482" calcext:value-type="float">
            <text:p>34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生明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39" calcext:value-type="float" table:number-columns-spanned="1" table:number-rows-spanned="3">
            <text:p>93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387" calcext:value-type="float">
            <text:p>238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167" calcext:value-type="float">
            <text:p>116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220" calcext:value-type="float">
            <text:p>122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和興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227" calcext:value-type="float" table:number-columns-spanned="1" table:number-rows-spanned="3">
            <text:p>222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324" calcext:value-type="float">
            <text:p>632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106" calcext:value-type="float">
            <text:p>310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218" calcext:value-type="float">
            <text:p>32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協和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1598" calcext:value-type="float" table:number-columns-spanned="1" table:number-rows-spanned="3">
            <text:p>159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115" calcext:value-type="float">
            <text:p>41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86" calcext:value-type="float">
            <text:p>198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129" calcext:value-type="float">
            <text:p>21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山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2762" calcext:value-type="float" table:number-columns-spanned="1" table:number-rows-spanned="3">
            <text:p>276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088" calcext:value-type="float">
            <text:p>70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555" calcext:value-type="float">
            <text:p>355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533" calcext:value-type="float">
            <text:p>35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德里</text:p>
          </table:table-cell>
          <table:table-cell table:style-name="ce7" office:value-type="float" office:value="14" calcext:value-type="float" table:number-columns-spanned="1" table:number-rows-spanned="3">
            <text:p>14</text:p>
          </table:table-cell>
          <table:table-cell table:style-name="ce7" office:value-type="float" office:value="1152" calcext:value-type="float" table:number-columns-spanned="1" table:number-rows-spanned="3">
            <text:p>115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927" calcext:value-type="float">
            <text:p>292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549" calcext:value-type="float">
            <text:p>154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三民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61" calcext:value-type="float" table:number-columns-spanned="1" table:number-rows-spanned="3">
            <text:p>46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85" calcext:value-type="float">
            <text:p>118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9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北門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1839" calcext:value-type="float" table:number-columns-spanned="1" table:number-rows-spanned="3">
            <text:p>183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941" calcext:value-type="float">
            <text:p>49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456" calcext:value-type="float">
            <text:p>24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485" calcext:value-type="float">
            <text:p>24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華里</text:p>
          </table:table-cell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7" office:value-type="float" office:value="3920" calcext:value-type="float" table:number-columns-spanned="1" table:number-rows-spanned="3">
            <text:p>392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367" calcext:value-type="float">
            <text:p>1036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 table:number-columns-spanned="1" table:number-rows-spanned="3">
            <text:p>7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911" calcext:value-type="float">
            <text:p>49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456" calcext:value-type="float">
            <text:p>54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武松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20" calcext:value-type="float" table:number-columns-spanned="1" table:number-rows-spanned="3">
            <text:p>122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17" calcext:value-type="float">
            <text:p>30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495" calcext:value-type="float">
            <text:p>149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衡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042" calcext:value-type="float" table:number-columns-spanned="1" table:number-rows-spanned="3">
            <text:p>204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85" calcext:value-type="float">
            <text:p>478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268" calcext:value-type="float">
            <text:p>226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517" calcext:value-type="float">
            <text:p>25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福里</text:p>
          </table:table-cell>
          <table:table-cell table:style-name="ce7" office:value-type="float" office:value="35" calcext:value-type="float" table:number-columns-spanned="1" table:number-rows-spanned="3">
            <text:p>35</text:p>
          </table:table-cell>
          <table:table-cell table:style-name="ce7" office:value-type="float" office:value="4405" calcext:value-type="float" table:number-columns-spanned="1" table:number-rows-spanned="3">
            <text:p>440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281" calcext:value-type="float">
            <text:p>1128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 table:number-columns-spanned="1" table:number-rows-spanned="3">
            <text:p>7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387" calcext:value-type="float">
            <text:p>53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894" calcext:value-type="float">
            <text:p>589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誠信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77" calcext:value-type="float" table:number-columns-spanned="1" table:number-rows-spanned="3">
            <text:p>97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424" calcext:value-type="float">
            <text:p>24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155" calcext:value-type="float">
            <text:p>115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269" calcext:value-type="float">
            <text:p>126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智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1286" calcext:value-type="float" table:number-columns-spanned="1" table:number-rows-spanned="3">
            <text:p>128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113" calcext:value-type="float">
            <text:p>31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99" calcext:value-type="float">
            <text:p>149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614" calcext:value-type="float">
            <text:p>16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7T03:32:39</meta:print-date>
    <meta:creation-date>2017-08-22T01:34:01</meta:creation-date>
    <dc:date>2017-11-01T01:19:39</dc:date>
    <meta:generator>LibreOffice/5.1.2.2$Windows_x86 LibreOffice_project/d3bf12ecb743fc0d20e0be0c58ca359301eb705f</meta:generator>
    <meta:document-statistic meta:table-count="1" meta:cell-count="18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