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1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6年5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0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1401" calcext:value-type="float" table:number-columns-spanned="1" table:number-rows-spanned="3">
            <text:p>7140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0227" calcext:value-type="float">
            <text:p>180227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7" calcext:value-type="float" table:number-columns-spanned="1" table:number-rows-spanned="3">
            <text:p>127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87759" calcext:value-type="float">
            <text:p>87759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2468" calcext:value-type="float">
            <text:p>92468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86" calcext:value-type="float">
            <text:p>28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5" calcext:value-type="float" table:number-columns-spanned="1" table:number-rows-spanned="3">
            <text:p>22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2" calcext:value-type="float" table:number-columns-spanned="1" table:number-rows-spanned="3">
            <text:p>32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51" calcext:value-type="float" table:number-columns-spanned="1" table:number-rows-spanned="3">
            <text:p>65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18" calcext:value-type="float">
            <text:p>15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773" calcext:value-type="float">
            <text:p>773</text:p>
          </table:table-cell>
          <table:table-cell table:number-columns-repeated="11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1" calcext:value-type="float" table:number-columns-spanned="1" table:number-rows-spanned="3">
            <text:p>40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59" calcext:value-type="float">
            <text:p>10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2" calcext:value-type="float" table:number-columns-spanned="1" table:number-rows-spanned="3">
            <text:p>47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8" calcext:value-type="float">
            <text:p>10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3" calcext:value-type="float" table:number-columns-spanned="1" table:number-rows-spanned="3">
            <text:p>101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686" calcext:value-type="float">
            <text:p>26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259" calcext:value-type="float">
            <text:p>12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427" calcext:value-type="float">
            <text:p>142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6" calcext:value-type="float" table:number-columns-spanned="1" table:number-rows-spanned="3">
            <text:p>54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72" calcext:value-type="float">
            <text:p>12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8" calcext:value-type="float" table:number-columns-spanned="1" table:number-rows-spanned="3">
            <text:p>157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948" calcext:value-type="float">
            <text:p>394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57" calcext:value-type="float">
            <text:p>19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991" calcext:value-type="float">
            <text:p>19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748" calcext:value-type="float" table:number-columns-spanned="1" table:number-rows-spanned="3">
            <text:p>374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691" calcext:value-type="float">
            <text:p>869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276" calcext:value-type="float">
            <text:p>427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415" calcext:value-type="float">
            <text:p>44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9" calcext:value-type="float" table:number-columns-spanned="1" table:number-rows-spanned="3">
            <text:p>40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57" calcext:value-type="float">
            <text:p>95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69" calcext:value-type="float">
            <text:p>4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44" calcext:value-type="float" table:number-columns-spanned="1" table:number-rows-spanned="3">
            <text:p>164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80" calcext:value-type="float">
            <text:p>40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91" calcext:value-type="float">
            <text:p>19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089" calcext:value-type="float">
            <text:p>20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4" calcext:value-type="float" table:number-columns-spanned="1" table:number-rows-spanned="3">
            <text:p>227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835" calcext:value-type="float">
            <text:p>58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894" calcext:value-type="float">
            <text:p>28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941" calcext:value-type="float">
            <text:p>29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70" calcext:value-type="float" table:number-columns-spanned="1" table:number-rows-spanned="3">
            <text:p>117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813" calcext:value-type="float">
            <text:p>28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396" calcext:value-type="float">
            <text:p>13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417" calcext:value-type="float">
            <text:p>14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37" calcext:value-type="float" table:number-columns-spanned="1" table:number-rows-spanned="3">
            <text:p>273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254" calcext:value-type="float">
            <text:p>72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38" calcext:value-type="float">
            <text:p>35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716" calcext:value-type="float">
            <text:p>37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943" calcext:value-type="float" table:number-columns-spanned="1" table:number-rows-spanned="3">
            <text:p>194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701" calcext:value-type="float">
            <text:p>470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214" calcext:value-type="float">
            <text:p>22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487" calcext:value-type="float">
            <text:p>24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74" calcext:value-type="float" table:number-columns-spanned="1" table:number-rows-spanned="3">
            <text:p>227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120" calcext:value-type="float">
            <text:p>61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020" calcext:value-type="float">
            <text:p>302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100" calcext:value-type="float">
            <text:p>310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3" calcext:value-type="float" table:number-columns-spanned="1" table:number-rows-spanned="3">
            <text:p>213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332" calcext:value-type="float">
            <text:p>53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568" calcext:value-type="float">
            <text:p>256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764" calcext:value-type="float">
            <text:p>27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92" calcext:value-type="float" table:number-columns-spanned="1" table:number-rows-spanned="3">
            <text:p>169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296" calcext:value-type="float">
            <text:p>429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150" calcext:value-type="float">
            <text:p>21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6" calcext:value-type="float">
            <text:p>21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98" calcext:value-type="float" table:number-columns-spanned="1" table:number-rows-spanned="3">
            <text:p>159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805" calcext:value-type="float">
            <text:p>28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633" calcext:value-type="float">
            <text:p>16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172" calcext:value-type="float">
            <text:p>11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44" calcext:value-type="float" table:number-columns-spanned="1" table:number-rows-spanned="3">
            <text:p>134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615" calcext:value-type="float">
            <text:p>36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753" calcext:value-type="float">
            <text:p>17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862" calcext:value-type="float">
            <text:p>18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11" calcext:value-type="float" table:number-columns-spanned="1" table:number-rows-spanned="3">
            <text:p>151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900" calcext:value-type="float">
            <text:p>390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39" calcext:value-type="float">
            <text:p>193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961" calcext:value-type="float">
            <text:p>19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55" calcext:value-type="float" table:number-columns-spanned="1" table:number-rows-spanned="3">
            <text:p>265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488" calcext:value-type="float">
            <text:p>648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119" calcext:value-type="float">
            <text:p>31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369" calcext:value-type="float">
            <text:p>33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39" calcext:value-type="float" table:number-columns-spanned="1" table:number-rows-spanned="3">
            <text:p>223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962" calcext:value-type="float">
            <text:p>59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846" calcext:value-type="float">
            <text:p>28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116" calcext:value-type="float">
            <text:p>31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657" calcext:value-type="float" table:number-columns-spanned="1" table:number-rows-spanned="3">
            <text:p>265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316" calcext:value-type="float">
            <text:p>73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89" calcext:value-type="float">
            <text:p>358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727" calcext:value-type="float">
            <text:p>37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08" calcext:value-type="float" table:number-columns-spanned="1" table:number-rows-spanned="3">
            <text:p>430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990" calcext:value-type="float">
            <text:p>999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732" calcext:value-type="float">
            <text:p>47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258" calcext:value-type="float">
            <text:p>52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64" calcext:value-type="float" table:number-columns-spanned="1" table:number-rows-spanned="3">
            <text:p>96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329" calcext:value-type="float">
            <text:p>23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189" calcext:value-type="float">
            <text:p>11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29" calcext:value-type="float" table:number-columns-spanned="1" table:number-rows-spanned="3">
            <text:p>162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277" calcext:value-type="float">
            <text:p>42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059" calcext:value-type="float">
            <text:p>20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218" calcext:value-type="float">
            <text:p>22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24" calcext:value-type="float" table:number-columns-spanned="1" table:number-rows-spanned="3">
            <text:p>262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717" calcext:value-type="float">
            <text:p>67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223" calcext:value-type="float">
            <text:p>32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494" calcext:value-type="float">
            <text:p>34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6" calcext:value-type="float" table:number-columns-spanned="1" table:number-rows-spanned="3">
            <text:p>92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339" calcext:value-type="float">
            <text:p>23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199" calcext:value-type="float">
            <text:p>11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02" calcext:value-type="float" table:number-columns-spanned="1" table:number-rows-spanned="3">
            <text:p>220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351" calcext:value-type="float">
            <text:p>63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109" calcext:value-type="float">
            <text:p>31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242" calcext:value-type="float">
            <text:p>324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19" calcext:value-type="float" table:number-columns-spanned="1" table:number-rows-spanned="3">
            <text:p>161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195" calcext:value-type="float">
            <text:p>41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028" calcext:value-type="float">
            <text:p>20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67" calcext:value-type="float">
            <text:p>21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49" calcext:value-type="float" table:number-columns-spanned="1" table:number-rows-spanned="3">
            <text:p>274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113" calcext:value-type="float">
            <text:p>71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56" calcext:value-type="float">
            <text:p>35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557" calcext:value-type="float">
            <text:p>35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009" calcext:value-type="float" table:number-columns-spanned="1" table:number-rows-spanned="3">
            <text:p>100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696" calcext:value-type="float">
            <text:p>269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274" calcext:value-type="float">
            <text:p>12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422" calcext:value-type="float">
            <text:p>14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0" calcext:value-type="float" table:number-columns-spanned="1" table:number-rows-spanned="3">
            <text:p>46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3" calcext:value-type="float">
            <text:p>120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89" calcext:value-type="float">
            <text:p>5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40" calcext:value-type="float" table:number-columns-spanned="1" table:number-rows-spanned="3">
            <text:p>184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926" calcext:value-type="float">
            <text:p>49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445" calcext:value-type="float">
            <text:p>24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481" calcext:value-type="float">
            <text:p>24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01" calcext:value-type="float" table:number-columns-spanned="1" table:number-rows-spanned="3">
            <text:p>390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412" calcext:value-type="float">
            <text:p>104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926" calcext:value-type="float">
            <text:p>49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86" calcext:value-type="float">
            <text:p>54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8" calcext:value-type="float" table:number-columns-spanned="1" table:number-rows-spanned="3">
            <text:p>123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063" calcext:value-type="float">
            <text:p>30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545" calcext:value-type="float">
            <text:p>15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518" calcext:value-type="float">
            <text:p>15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24" calcext:value-type="float" table:number-columns-spanned="1" table:number-rows-spanned="3">
            <text:p>202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801" calcext:value-type="float">
            <text:p>480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267" calcext:value-type="float">
            <text:p>22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534" calcext:value-type="float">
            <text:p>253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92" calcext:value-type="float" table:number-columns-spanned="1" table:number-rows-spanned="3">
            <text:p>439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06" calcext:value-type="float">
            <text:p>1130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400" calcext:value-type="float">
            <text:p>540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06" calcext:value-type="float">
            <text:p>590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6" calcext:value-type="float" table:number-columns-spanned="1" table:number-rows-spanned="3">
            <text:p>98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452" calcext:value-type="float">
            <text:p>24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292" calcext:value-type="float">
            <text:p>129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4" calcext:value-type="float" table:number-columns-spanned="1" table:number-rows-spanned="3">
            <text:p>129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144" calcext:value-type="float">
            <text:p>31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511" calcext:value-type="float">
            <text:p>15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633" calcext:value-type="float">
            <text:p>16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0:56:05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