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0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6年9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6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9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1977" calcext:value-type="float" table:number-columns-spanned="1" table:number-rows-spanned="3">
            <text:p>7197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80441" calcext:value-type="float">
            <text:p>180441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662" calcext:value-type="float">
            <text:p>66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 table:number-columns-spanned="1" table:number-rows-spanned="3">
            <text:p>62</text:p>
          </table:table-cell>
          <table:table-cell table:style-name="ce7" office:value-type="float" office:value="44" calcext:value-type="float" table:number-columns-spanned="1" table:number-rows-spanned="3">
            <text:p>44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87879" calcext:value-type="float">
            <text:p>87879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01" calcext:value-type="float">
            <text:p>30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92562" calcext:value-type="float">
            <text:p>92562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81" calcext:value-type="float">
            <text:p>381</text:p>
          </table:table-cell>
          <table:table-cell table:number-columns-repeated="2" table:style-name="ce7" office:value-type="float" office:value="361" calcext:value-type="float">
            <text:p>36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26" calcext:value-type="float" table:number-columns-spanned="1" table:number-rows-spanned="3">
            <text:p>22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9" calcext:value-type="float">
            <text:p>23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0" calcext:value-type="float" table:number-columns-spanned="1" table:number-rows-spanned="3">
            <text:p>32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46" calcext:value-type="float">
            <text:p>34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49" calcext:value-type="float" table:number-columns-spanned="1" table:number-rows-spanned="3">
            <text:p>64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4" calcext:value-type="float" table:number-columns-spanned="1" table:number-rows-spanned="3">
            <text:p>40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68" calcext:value-type="float" table:number-columns-spanned="1" table:number-rows-spanned="3">
            <text:p>46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16" calcext:value-type="float" table:number-columns-spanned="1" table:number-rows-spanned="3">
            <text:p>101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76" calcext:value-type="float">
            <text:p>26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49" calcext:value-type="float" table:number-columns-spanned="1" table:number-rows-spanned="3">
            <text:p>54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60" calcext:value-type="float">
            <text:p>126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84" calcext:value-type="float" table:number-columns-spanned="1" table:number-rows-spanned="3">
            <text:p>158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35" calcext:value-type="float">
            <text:p>39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53" calcext:value-type="float">
            <text:p>195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4031" calcext:value-type="float" table:number-columns-spanned="1" table:number-rows-spanned="3">
            <text:p>403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123" calcext:value-type="float">
            <text:p>91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484" calcext:value-type="float">
            <text:p>448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639" calcext:value-type="float">
            <text:p>463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05" calcext:value-type="float" table:number-columns-spanned="1" table:number-rows-spanned="3">
            <text:p>40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56" calcext:value-type="float" table:number-columns-spanned="1" table:number-rows-spanned="3">
            <text:p>165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05" calcext:value-type="float">
            <text:p>4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93" calcext:value-type="float">
            <text:p>199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12" calcext:value-type="float">
            <text:p>21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76" calcext:value-type="float" table:number-columns-spanned="1" table:number-rows-spanned="3">
            <text:p>227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12" calcext:value-type="float">
            <text:p>58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872" calcext:value-type="float">
            <text:p>287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940" calcext:value-type="float">
            <text:p>29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84" calcext:value-type="float" table:number-columns-spanned="1" table:number-rows-spanned="3">
            <text:p>118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06" calcext:value-type="float">
            <text:p>28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31" calcext:value-type="float" table:number-columns-spanned="1" table:number-rows-spanned="3">
            <text:p>273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219" calcext:value-type="float">
            <text:p>72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23" calcext:value-type="float">
            <text:p>35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696" calcext:value-type="float">
            <text:p>369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958" calcext:value-type="float" table:number-columns-spanned="1" table:number-rows-spanned="3">
            <text:p>195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31" calcext:value-type="float">
            <text:p>47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22" calcext:value-type="float">
            <text:p>22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68" calcext:value-type="float" table:number-columns-spanned="1" table:number-rows-spanned="3">
            <text:p>226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82" calcext:value-type="float">
            <text:p>60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89" calcext:value-type="float">
            <text:p>30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26" calcext:value-type="float" table:number-columns-spanned="1" table:number-rows-spanned="3">
            <text:p>212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11" calcext:value-type="float">
            <text:p>53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562" calcext:value-type="float">
            <text:p>256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49" calcext:value-type="float">
            <text:p>27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95" calcext:value-type="float" table:number-columns-spanned="1" table:number-rows-spanned="3">
            <text:p>169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98" calcext:value-type="float">
            <text:p>42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53" calcext:value-type="float">
            <text:p>215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45" calcext:value-type="float">
            <text:p>21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631" calcext:value-type="float" table:number-columns-spanned="1" table:number-rows-spanned="3">
            <text:p>163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320" calcext:value-type="float" table:number-columns-spanned="1" table:number-rows-spanned="3">
            <text:p>132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70" calcext:value-type="float">
            <text:p>35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38" calcext:value-type="float">
            <text:p>173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35" calcext:value-type="float" table:number-columns-spanned="1" table:number-rows-spanned="3">
            <text:p>153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47" calcext:value-type="float">
            <text:p>39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50" calcext:value-type="float">
            <text:p>19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53" calcext:value-type="float" table:number-columns-spanned="1" table:number-rows-spanned="3">
            <text:p>265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59" calcext:value-type="float">
            <text:p>64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352" calcext:value-type="float">
            <text:p>33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29" calcext:value-type="float" table:number-columns-spanned="1" table:number-rows-spanned="3">
            <text:p>222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915" calcext:value-type="float">
            <text:p>59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91" calcext:value-type="float">
            <text:p>30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681" calcext:value-type="float" table:number-columns-spanned="1" table:number-rows-spanned="3">
            <text:p>268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343" calcext:value-type="float">
            <text:p>73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96" calcext:value-type="float">
            <text:p>35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747" calcext:value-type="float">
            <text:p>37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347" calcext:value-type="float" table:number-columns-spanned="1" table:number-rows-spanned="3">
            <text:p>434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46" calcext:value-type="float">
            <text:p>100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45" calcext:value-type="float">
            <text:p>47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01" calcext:value-type="float">
            <text:p>530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57" calcext:value-type="float" table:number-columns-spanned="1" table:number-rows-spanned="3">
            <text:p>95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15" calcext:value-type="float" table:number-columns-spanned="1" table:number-rows-spanned="3">
            <text:p>161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34" calcext:value-type="float">
            <text:p>42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058" calcext:value-type="float">
            <text:p>205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76" calcext:value-type="float">
            <text:p>21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31" calcext:value-type="float" table:number-columns-spanned="1" table:number-rows-spanned="3">
            <text:p>263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685" calcext:value-type="float">
            <text:p>66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204" calcext:value-type="float">
            <text:p>320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81" calcext:value-type="float">
            <text:p>348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40" calcext:value-type="float" table:number-columns-spanned="1" table:number-rows-spanned="3">
            <text:p>94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20" calcext:value-type="float">
            <text:p>122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15" calcext:value-type="float" table:number-columns-spanned="1" table:number-rows-spanned="3">
            <text:p>221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12" calcext:value-type="float">
            <text:p>63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94" calcext:value-type="float">
            <text:p>30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218" calcext:value-type="float">
            <text:p>32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604" calcext:value-type="float" table:number-columns-spanned="1" table:number-rows-spanned="3">
            <text:p>160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34" calcext:value-type="float">
            <text:p>41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96" calcext:value-type="float">
            <text:p>199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38" calcext:value-type="float">
            <text:p>21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762" calcext:value-type="float" table:number-columns-spanned="1" table:number-rows-spanned="3">
            <text:p>276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83" calcext:value-type="float">
            <text:p>70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49" calcext:value-type="float">
            <text:p>35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34" calcext:value-type="float">
            <text:p>35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151" calcext:value-type="float" table:number-columns-spanned="1" table:number-rows-spanned="3">
            <text:p>115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12" calcext:value-type="float">
            <text:p>29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63" calcext:value-type="float" table:number-columns-spanned="1" table:number-rows-spanned="3">
            <text:p>46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41" calcext:value-type="float" table:number-columns-spanned="1" table:number-rows-spanned="3">
            <text:p>184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34" calcext:value-type="float">
            <text:p>49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453" calcext:value-type="float">
            <text:p>245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81" calcext:value-type="float">
            <text:p>248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924" calcext:value-type="float" table:number-columns-spanned="1" table:number-rows-spanned="3">
            <text:p>392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74" calcext:value-type="float">
            <text:p>103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921" calcext:value-type="float">
            <text:p>49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453" calcext:value-type="float">
            <text:p>54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29" calcext:value-type="float" table:number-columns-spanned="1" table:number-rows-spanned="3">
            <text:p>122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32" calcext:value-type="float">
            <text:p>30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39" calcext:value-type="float" table:number-columns-spanned="1" table:number-rows-spanned="3">
            <text:p>203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99" calcext:value-type="float">
            <text:p>47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76" calcext:value-type="float">
            <text:p>22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23" calcext:value-type="float">
            <text:p>252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395" calcext:value-type="float" table:number-columns-spanned="1" table:number-rows-spanned="3">
            <text:p>439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274" calcext:value-type="float">
            <text:p>112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385" calcext:value-type="float">
            <text:p>53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889" calcext:value-type="float">
            <text:p>588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79" calcext:value-type="float" table:number-columns-spanned="1" table:number-rows-spanned="3">
            <text:p>97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428" calcext:value-type="float">
            <text:p>24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90" calcext:value-type="float" table:number-columns-spanned="1" table:number-rows-spanned="3">
            <text:p>129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123" calcext:value-type="float">
            <text:p>31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3:32:39</meta:print-date>
    <meta:creation-date>2017-08-22T01:34:01</meta:creation-date>
    <dc:date>2017-10-03T00:37:38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