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5年7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0619" calcext:value-type="float" table:number-columns-spanned="1" table:number-rows-spanned="3">
            <text:p>7061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839" calcext:value-type="float">
            <text:p>179839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613" calcext:value-type="float">
            <text:p>6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94" calcext:value-type="float" table:number-columns-spanned="1" table:number-rows-spanned="3">
            <text:p>94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736" calcext:value-type="float">
            <text:p>87736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00" calcext:value-type="float">
            <text:p>3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2103" calcext:value-type="float">
            <text:p>92103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13" calcext:value-type="float">
            <text:p>3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33" calcext:value-type="float" table:number-columns-spanned="1" table:number-rows-spanned="3">
            <text:p>23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5" calcext:value-type="float" table:number-columns-spanned="1" table:number-rows-spanned="3">
            <text:p>32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75" calcext:value-type="float">
            <text:p>37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3" calcext:value-type="float" table:number-columns-spanned="1" table:number-rows-spanned="3">
            <text:p>65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19" calcext:value-type="float">
            <text:p>15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5" calcext:value-type="float" table:number-columns-spanned="1" table:number-rows-spanned="3">
            <text:p>40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67" calcext:value-type="float">
            <text:p>10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6" calcext:value-type="float" table:number-columns-spanned="1" table:number-rows-spanned="3">
            <text:p>48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47" calcext:value-type="float">
            <text:p>11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6" calcext:value-type="float" table:number-columns-spanned="1" table:number-rows-spanned="3">
            <text:p>101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00" calcext:value-type="float">
            <text:p>270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49" calcext:value-type="float">
            <text:p>12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51" calcext:value-type="float">
            <text:p>145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7" calcext:value-type="float" table:number-columns-spanned="1" table:number-rows-spanned="3">
            <text:p>54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86" calcext:value-type="float">
            <text:p>128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4" calcext:value-type="float" table:number-columns-spanned="1" table:number-rows-spanned="3">
            <text:p>156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74" calcext:value-type="float">
            <text:p>397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387" calcext:value-type="float" table:number-columns-spanned="1" table:number-rows-spanned="3">
            <text:p>338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046" calcext:value-type="float">
            <text:p>80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988" calcext:value-type="float">
            <text:p>398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4058" calcext:value-type="float">
            <text:p>405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6" calcext:value-type="float" table:number-columns-spanned="1" table:number-rows-spanned="3">
            <text:p>41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46" calcext:value-type="float" table:number-columns-spanned="1" table:number-rows-spanned="3">
            <text:p>154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15" calcext:value-type="float">
            <text:p>39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25" calcext:value-type="float">
            <text:p>19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90" calcext:value-type="float">
            <text:p>199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0" calcext:value-type="float" table:number-columns-spanned="1" table:number-rows-spanned="3">
            <text:p>227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97" calcext:value-type="float">
            <text:p>589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33" calcext:value-type="float">
            <text:p>29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964" calcext:value-type="float">
            <text:p>296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56" calcext:value-type="float" table:number-columns-spanned="1" table:number-rows-spanned="3">
            <text:p>115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65" calcext:value-type="float">
            <text:p>276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68" calcext:value-type="float">
            <text:p>136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97" calcext:value-type="float">
            <text:p>139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94" calcext:value-type="float" table:number-columns-spanned="1" table:number-rows-spanned="3">
            <text:p>269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30" calcext:value-type="float">
            <text:p>723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36" calcext:value-type="float">
            <text:p>35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94" calcext:value-type="float">
            <text:p>369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95" calcext:value-type="float" table:number-columns-spanned="1" table:number-rows-spanned="3">
            <text:p>189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21" calcext:value-type="float">
            <text:p>46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83" calcext:value-type="float">
            <text:p>218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38" calcext:value-type="float">
            <text:p>243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60" calcext:value-type="float" table:number-columns-spanned="1" table:number-rows-spanned="3">
            <text:p>226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32" calcext:value-type="float">
            <text:p>61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42" calcext:value-type="float">
            <text:p>30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90" calcext:value-type="float">
            <text:p>309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2" calcext:value-type="float" table:number-columns-spanned="1" table:number-rows-spanned="3">
            <text:p>213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36" calcext:value-type="float">
            <text:p>53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70" calcext:value-type="float">
            <text:p>257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66" calcext:value-type="float">
            <text:p>276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89" calcext:value-type="float" table:number-columns-spanned="1" table:number-rows-spanned="3">
            <text:p>16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68" calcext:value-type="float">
            <text:p>426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37" calcext:value-type="float">
            <text:p>213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31" calcext:value-type="float">
            <text:p>21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97" calcext:value-type="float" table:number-columns-spanned="1" table:number-rows-spanned="3">
            <text:p>159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20" calcext:value-type="float">
            <text:p>28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41" calcext:value-type="float">
            <text:p>16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79" calcext:value-type="float">
            <text:p>11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33" calcext:value-type="float" table:number-columns-spanned="1" table:number-rows-spanned="3">
            <text:p>133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02" calcext:value-type="float">
            <text:p>360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56" calcext:value-type="float">
            <text:p>175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46" calcext:value-type="float">
            <text:p>18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57" calcext:value-type="float" table:number-columns-spanned="1" table:number-rows-spanned="3">
            <text:p>145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23" calcext:value-type="float">
            <text:p>38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11" calcext:value-type="float">
            <text:p>19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12" calcext:value-type="float">
            <text:p>19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74" calcext:value-type="float" table:number-columns-spanned="1" table:number-rows-spanned="3">
            <text:p>267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575" calcext:value-type="float">
            <text:p>657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62" calcext:value-type="float">
            <text:p>31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13" calcext:value-type="float">
            <text:p>34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21" calcext:value-type="float" table:number-columns-spanned="1" table:number-rows-spanned="3">
            <text:p>222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97" calcext:value-type="float">
            <text:p>589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14" calcext:value-type="float">
            <text:p>28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83" calcext:value-type="float">
            <text:p>308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09" calcext:value-type="float" table:number-columns-spanned="1" table:number-rows-spanned="3">
            <text:p>260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34" calcext:value-type="float">
            <text:p>72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57" calcext:value-type="float">
            <text:p>355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77" calcext:value-type="float">
            <text:p>367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39" calcext:value-type="float" table:number-columns-spanned="1" table:number-rows-spanned="3">
            <text:p>423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921" calcext:value-type="float">
            <text:p>992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708" calcext:value-type="float">
            <text:p>470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213" calcext:value-type="float">
            <text:p>52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4" calcext:value-type="float" table:number-columns-spanned="1" table:number-rows-spanned="3">
            <text:p>96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47" calcext:value-type="float">
            <text:p>23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49" calcext:value-type="float">
            <text:p>114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58" calcext:value-type="float" table:number-columns-spanned="1" table:number-rows-spanned="3">
            <text:p>165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09" calcext:value-type="float">
            <text:p>440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15" calcext:value-type="float">
            <text:p>21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94" calcext:value-type="float">
            <text:p>229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21" calcext:value-type="float" table:number-columns-spanned="1" table:number-rows-spanned="3">
            <text:p>262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08" calcext:value-type="float">
            <text:p>680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01" calcext:value-type="float">
            <text:p>330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07" calcext:value-type="float">
            <text:p>35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7" calcext:value-type="float" table:number-columns-spanned="1" table:number-rows-spanned="3">
            <text:p>9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46" calcext:value-type="float">
            <text:p>23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4" calcext:value-type="float">
            <text:p>115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2" calcext:value-type="float">
            <text:p>11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13" calcext:value-type="float" table:number-columns-spanned="1" table:number-rows-spanned="3">
            <text:p>221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503" calcext:value-type="float">
            <text:p>650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57" calcext:value-type="float">
            <text:p>315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346" calcext:value-type="float">
            <text:p>33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28" calcext:value-type="float" table:number-columns-spanned="1" table:number-rows-spanned="3">
            <text:p>16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46" calcext:value-type="float">
            <text:p>42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65" calcext:value-type="float">
            <text:p>206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81" calcext:value-type="float">
            <text:p>218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19" calcext:value-type="float" table:number-columns-spanned="1" table:number-rows-spanned="3">
            <text:p>271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51" calcext:value-type="float">
            <text:p>705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1" calcext:value-type="float">
            <text:p>35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10" calcext:value-type="float">
            <text:p>35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0" calcext:value-type="float" table:number-columns-spanned="1" table:number-rows-spanned="3">
            <text:p>100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16" calcext:value-type="float">
            <text:p>27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87" calcext:value-type="float">
            <text:p>12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9" calcext:value-type="float">
            <text:p>14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3" calcext:value-type="float" table:number-columns-spanned="1" table:number-rows-spanned="3">
            <text:p>4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2" calcext:value-type="float">
            <text:p>58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8" calcext:value-type="float" table:number-columns-spanned="1" table:number-rows-spanned="3">
            <text:p>183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012" calcext:value-type="float">
            <text:p>501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80" calcext:value-type="float">
            <text:p>24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32" calcext:value-type="float">
            <text:p>25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02" calcext:value-type="float" table:number-columns-spanned="1" table:number-rows-spanned="3">
            <text:p>390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61" calcext:value-type="float">
            <text:p>104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50" calcext:value-type="float">
            <text:p>49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11" calcext:value-type="float">
            <text:p>55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7" calcext:value-type="float" table:number-columns-spanned="1" table:number-rows-spanned="3">
            <text:p>12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083" calcext:value-type="float">
            <text:p>308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68" calcext:value-type="float">
            <text:p>15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15" calcext:value-type="float">
            <text:p>15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99" calcext:value-type="float" table:number-columns-spanned="1" table:number-rows-spanned="3">
            <text:p>199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91" calcext:value-type="float">
            <text:p>479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31" calcext:value-type="float">
            <text:p>253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70" calcext:value-type="float" table:number-columns-spanned="1" table:number-rows-spanned="3">
            <text:p>437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82" calcext:value-type="float">
            <text:p>1128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13" calcext:value-type="float">
            <text:p>54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69" calcext:value-type="float">
            <text:p>586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6" calcext:value-type="float" table:number-columns-spanned="1" table:number-rows-spanned="3">
            <text:p>97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435" calcext:value-type="float">
            <text:p>24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0" calcext:value-type="float">
            <text:p>11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85" calcext:value-type="float">
            <text:p>12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0" calcext:value-type="float" table:number-columns-spanned="1" table:number-rows-spanned="3">
            <text:p>129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75" calcext:value-type="float">
            <text:p>317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29" calcext:value-type="float">
            <text:p>15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46" calcext:value-type="float">
            <text:p>16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50:21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