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13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5年11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6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6" office:value-type="string" calcext:value-type="string" table:number-columns-spanned="1" table:number-rows-spanned="2">
              <text:p>性別</text:p>
            </table:table-cell>
            <table:table-cell table:style-name="ce6" office:value-type="string" calcext:value-type="string" table:number-columns-spanned="1" table:number-rows-spanned="2">
              <text:p>人口數</text:p>
            </table:table-cell>
            <table:table-cell table:style-name="ce6" office:value-type="string" calcext:value-type="string" table:number-columns-spanned="1" table:number-rows-spanned="2">
              <text:p>遷入人數</text:p>
            </table:table-cell>
            <table:table-cell table:style-name="ce6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6" office:value-type="string" calcext:value-type="string" table:number-columns-spanned="1" table:number-rows-spanned="2">
              <text:p>出生人數</text:p>
            </table:table-cell>
            <table:table-cell table:style-name="ce6" office:value-type="string" calcext:value-type="string" table:number-columns-spanned="1" table:number-rows-spanned="2">
              <text:p>死亡人數</text:p>
            </table:table-cell>
            <table:table-cell table:style-name="ce6" office:value-type="string" calcext:value-type="string" table:number-columns-spanned="1" table:number-rows-spanned="2">
              <text:p>認領人數</text:p>
            </table:table-cell>
            <table:table-cell table:style-name="ce6" office:value-type="string" calcext:value-type="string" table:number-columns-spanned="1" table:number-rows-spanned="2">
              <text:p>收養人數</text:p>
            </table:table-cell>
            <table:table-cell table:style-name="ce6" office:value-type="string" calcext:value-type="string" table:number-columns-spanned="1" table:number-rows-spanned="2">
              <text:p>終止收養人數</text:p>
            </table:table-cell>
            <table:table-cell table:style-name="ce6" office:value-type="string" calcext:value-type="string" table:number-columns-spanned="1" table:number-rows-spanned="2">
              <text:p>結婚對數</text:p>
            </table:table-cell>
            <table:table-cell table:style-name="ce6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style-name="ce2"/>
            <table:covered-table-cell table:style-name="ce6"/>
            <table:covered-table-cell table:style-name="ce10"/>
            <table:covered-table-cell table:number-columns-repeated="4" table:style-name="ce6"/>
            <table:table-cell table:style-name="ce6" office:value-type="string" calcext:value-type="string">
              <text:p>遷入</text:p>
            </table:table-cell>
            <table:table-cell table:style-name="ce6" office:value-type="string" calcext:value-type="string">
              <text:p>遷出</text:p>
            </table:table-cell>
            <table:table-cell table:style-name="ce6" office:value-type="string" calcext:value-type="string">
              <text:p>增</text:p>
            </table:table-cell>
            <table:table-cell table:style-name="ce6" office:value-type="string" calcext:value-type="string">
              <text:p>減</text:p>
            </table:table-cell>
            <table:covered-table-cell table:number-columns-repeated="7" table:style-name="ce6"/>
            <table:table-cell table:style-name="ce12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float" office:value="1046" calcext:value-type="float" table:number-columns-spanned="1" table:number-rows-spanned="3">
            <text:p>1046</text:p>
          </table:table-cell>
          <table:table-cell table:style-name="ce7" office:value-type="float" office:value="70923" calcext:value-type="float" table:number-columns-spanned="1" table:number-rows-spanned="3">
            <text:p>70923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79841" calcext:value-type="float">
            <text:p>179841</text:p>
          </table:table-cell>
          <table:table-cell table:style-name="ce11" office:value-type="float" office:value="671" calcext:value-type="float">
            <text:p>671</text:p>
          </table:table-cell>
          <table:table-cell table:number-columns-repeated="2" table:style-name="ce11" office:value-type="float" office:value="589" calcext:value-type="float">
            <text:p>589</text:p>
          </table:table-cell>
          <table:table-cell table:style-name="ce11" office:value-type="float" office:value="580" calcext:value-type="float">
            <text:p>58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7" office:value-type="float" office:value="126" calcext:value-type="float" table:number-columns-spanned="1" table:number-rows-spanned="3">
            <text:p>126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87618" calcext:value-type="float">
            <text:p>87618</text:p>
          </table:table-cell>
          <table:table-cell table:style-name="ce11" office:value-type="float" office:value="285" calcext:value-type="float">
            <text:p>285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80" calcext:value-type="float">
            <text:p>28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92223" calcext:value-type="float">
            <text:p>92223</text:p>
          </table:table-cell>
          <table:table-cell table:style-name="ce11" office:value-type="float" office:value="386" calcext:value-type="float">
            <text:p>386</text:p>
          </table:table-cell>
          <table:table-cell table:style-name="ce11" office:value-type="float" office:value="308" calcext:value-type="float">
            <text:p>308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300" calcext:value-type="float">
            <text:p>30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7" office:value-type="float" office:value="12" calcext:value-type="float" table:number-columns-spanned="1" table:number-rows-spanned="3">
            <text:p>12</text:p>
          </table:table-cell>
          <table:table-cell table:style-name="ce7" office:value-type="float" office:value="228" calcext:value-type="float" table:number-columns-spanned="1" table:number-rows-spanned="3">
            <text:p>22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326" calcext:value-type="float" table:number-columns-spanned="1" table:number-rows-spanned="3">
            <text:p>32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17" calcext:value-type="float">
            <text:p>7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71" calcext:value-type="float">
            <text:p>37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46" calcext:value-type="float">
            <text:p>34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7" office:value-type="float" office:value="22" calcext:value-type="float" table:number-columns-spanned="1" table:number-rows-spanned="3">
            <text:p>22</text:p>
          </table:table-cell>
          <table:table-cell table:style-name="ce7" office:value-type="float" office:value="650" calcext:value-type="float" table:number-columns-spanned="1" table:number-rows-spanned="3">
            <text:p>65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531" calcext:value-type="float">
            <text:p>153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779" calcext:value-type="float">
            <text:p>77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752" calcext:value-type="float">
            <text:p>75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7" office:value-type="float" office:value="11" calcext:value-type="float" table:number-columns-spanned="1" table:number-rows-spanned="3">
            <text:p>11</text:p>
          </table:table-cell>
          <table:table-cell table:style-name="ce7" office:value-type="float" office:value="404" calcext:value-type="float" table:number-columns-spanned="1" table:number-rows-spanned="3">
            <text:p>40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68" calcext:value-type="float">
            <text:p>106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14" calcext:value-type="float">
            <text:p>5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54" calcext:value-type="float">
            <text:p>55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7" office:value-type="float" office:value="23" calcext:value-type="float" table:number-columns-spanned="1" table:number-rows-spanned="3">
            <text:p>23</text:p>
          </table:table-cell>
          <table:table-cell table:style-name="ce7" office:value-type="float" office:value="479" calcext:value-type="float" table:number-columns-spanned="1" table:number-rows-spanned="3">
            <text:p>47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09" calcext:value-type="float">
            <text:p>110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69" calcext:value-type="float">
            <text:p>56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006" calcext:value-type="float" table:number-columns-spanned="1" table:number-rows-spanned="3">
            <text:p>100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648" calcext:value-type="float">
            <text:p>264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220" calcext:value-type="float">
            <text:p>12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28" calcext:value-type="float">
            <text:p>142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551" calcext:value-type="float" table:number-columns-spanned="1" table:number-rows-spanned="3">
            <text:p>55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84" calcext:value-type="float">
            <text:p>128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622" calcext:value-type="float">
            <text:p>6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662" calcext:value-type="float">
            <text:p>66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1571" calcext:value-type="float" table:number-columns-spanned="1" table:number-rows-spanned="3">
            <text:p>157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962" calcext:value-type="float">
            <text:p>396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950" calcext:value-type="float">
            <text:p>195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012" calcext:value-type="float">
            <text:p>2012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3524" calcext:value-type="float" table:number-columns-spanned="1" table:number-rows-spanned="3">
            <text:p>352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8297" calcext:value-type="float">
            <text:p>829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9" calcext:value-type="float" table:number-columns-spanned="1" table:number-rows-spanned="3">
            <text:p>9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101" calcext:value-type="float">
            <text:p>410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4196" calcext:value-type="float">
            <text:p>419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12" calcext:value-type="float" table:number-columns-spanned="1" table:number-rows-spanned="3">
            <text:p>41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64" calcext:value-type="float">
            <text:p>96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490" calcext:value-type="float">
            <text:p>49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619" calcext:value-type="float" table:number-columns-spanned="1" table:number-rows-spanned="3">
            <text:p>161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037" calcext:value-type="float">
            <text:p>40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973" calcext:value-type="float">
            <text:p>197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064" calcext:value-type="float">
            <text:p>206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2272" calcext:value-type="float" table:number-columns-spanned="1" table:number-rows-spanned="3">
            <text:p>227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848" calcext:value-type="float">
            <text:p>584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897" calcext:value-type="float">
            <text:p>289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951" calcext:value-type="float">
            <text:p>295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145" calcext:value-type="float" table:number-columns-spanned="1" table:number-rows-spanned="3">
            <text:p>114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52" calcext:value-type="float">
            <text:p>275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367" calcext:value-type="float">
            <text:p>136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385" calcext:value-type="float">
            <text:p>1385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7" office:value-type="float" office:value="31" calcext:value-type="float" table:number-columns-spanned="1" table:number-rows-spanned="3">
            <text:p>31</text:p>
          </table:table-cell>
          <table:table-cell table:style-name="ce7" office:value-type="float" office:value="2711" calcext:value-type="float" table:number-columns-spanned="1" table:number-rows-spanned="3">
            <text:p>271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252" calcext:value-type="float">
            <text:p>725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47" calcext:value-type="float">
            <text:p>354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705" calcext:value-type="float">
            <text:p>370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7" office:value-type="float" office:value="1912" calcext:value-type="float" table:number-columns-spanned="1" table:number-rows-spanned="3">
            <text:p>191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633" calcext:value-type="float">
            <text:p>46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86" calcext:value-type="float">
            <text:p>218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447" calcext:value-type="float">
            <text:p>244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7" office:value-type="float" office:value="24" calcext:value-type="float" table:number-columns-spanned="1" table:number-rows-spanned="3">
            <text:p>24</text:p>
          </table:table-cell>
          <table:table-cell table:style-name="ce7" office:value-type="float" office:value="2259" calcext:value-type="float" table:number-columns-spanned="1" table:number-rows-spanned="3">
            <text:p>225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123" calcext:value-type="float">
            <text:p>61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034" calcext:value-type="float">
            <text:p>303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089" calcext:value-type="float">
            <text:p>308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26" calcext:value-type="float" table:number-columns-spanned="1" table:number-rows-spanned="3">
            <text:p>212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313" calcext:value-type="float">
            <text:p>5313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564" calcext:value-type="float">
            <text:p>256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749" calcext:value-type="float">
            <text:p>274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1688" calcext:value-type="float" table:number-columns-spanned="1" table:number-rows-spanned="3">
            <text:p>168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280" calcext:value-type="float">
            <text:p>428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141" calcext:value-type="float">
            <text:p>214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139" calcext:value-type="float">
            <text:p>213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7" office:value-type="float" office:value="17" calcext:value-type="float" table:number-columns-spanned="1" table:number-rows-spanned="3">
            <text:p>17</text:p>
          </table:table-cell>
          <table:table-cell table:style-name="ce7" office:value-type="float" office:value="1599" calcext:value-type="float" table:number-columns-spanned="1" table:number-rows-spanned="3">
            <text:p>159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815" calcext:value-type="float">
            <text:p>28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644" calcext:value-type="float">
            <text:p>164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171" calcext:value-type="float">
            <text:p>117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7" office:value-type="float" office:value="19" calcext:value-type="float" table:number-columns-spanned="1" table:number-rows-spanned="3">
            <text:p>19</text:p>
          </table:table-cell>
          <table:table-cell table:style-name="ce7" office:value-type="float" office:value="1337" calcext:value-type="float" table:number-columns-spanned="1" table:number-rows-spanned="3">
            <text:p>1337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594" calcext:value-type="float">
            <text:p>359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755" calcext:value-type="float">
            <text:p>175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839" calcext:value-type="float">
            <text:p>183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7" office:value-type="float" office:value="20" calcext:value-type="float" table:number-columns-spanned="1" table:number-rows-spanned="3">
            <text:p>20</text:p>
          </table:table-cell>
          <table:table-cell table:style-name="ce7" office:value-type="float" office:value="1482" calcext:value-type="float" table:number-columns-spanned="1" table:number-rows-spanned="3">
            <text:p>148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841" calcext:value-type="float">
            <text:p>384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913" calcext:value-type="float">
            <text:p>19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928" calcext:value-type="float">
            <text:p>19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7" office:value-type="float" office:value="27" calcext:value-type="float" table:number-columns-spanned="1" table:number-rows-spanned="3">
            <text:p>27</text:p>
          </table:table-cell>
          <table:table-cell table:style-name="ce7" office:value-type="float" office:value="2661" calcext:value-type="float" table:number-columns-spanned="1" table:number-rows-spanned="3">
            <text:p>266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533" calcext:value-type="float">
            <text:p>653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147" calcext:value-type="float">
            <text:p>314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386" calcext:value-type="float">
            <text:p>338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219" calcext:value-type="float" table:number-columns-spanned="1" table:number-rows-spanned="3">
            <text:p>221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5903" calcext:value-type="float">
            <text:p>590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5" calcext:value-type="float" table:number-columns-spanned="1" table:number-rows-spanned="3">
            <text:p>5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816" calcext:value-type="float">
            <text:p>281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087" calcext:value-type="float">
            <text:p>308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7" office:value-type="float" office:value="29" calcext:value-type="float" table:number-columns-spanned="1" table:number-rows-spanned="3">
            <text:p>29</text:p>
          </table:table-cell>
          <table:table-cell table:style-name="ce7" office:value-type="float" office:value="2629" calcext:value-type="float" table:number-columns-spanned="1" table:number-rows-spanned="3">
            <text:p>2629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271" calcext:value-type="float">
            <text:p>727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75" calcext:value-type="float">
            <text:p>357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696" calcext:value-type="float">
            <text:p>369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4271" calcext:value-type="float" table:number-columns-spanned="1" table:number-rows-spanned="3">
            <text:p>427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9945" calcext:value-type="float">
            <text:p>994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6" calcext:value-type="float" table:number-columns-spanned="1" table:number-rows-spanned="3">
            <text:p>6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721" calcext:value-type="float">
            <text:p>472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224" calcext:value-type="float">
            <text:p>522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961" calcext:value-type="float" table:number-columns-spanned="1" table:number-rows-spanned="3">
            <text:p>96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40" calcext:value-type="float">
            <text:p>234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40" calcext:value-type="float">
            <text:p>114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00" calcext:value-type="float">
            <text:p>120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7" office:value-type="float" office:value="41" calcext:value-type="float" table:number-columns-spanned="1" table:number-rows-spanned="3">
            <text:p>41</text:p>
          </table:table-cell>
          <table:table-cell table:style-name="ce7" office:value-type="float" office:value="1645" calcext:value-type="float" table:number-columns-spanned="1" table:number-rows-spanned="3">
            <text:p>164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351" calcext:value-type="float">
            <text:p>4351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089" calcext:value-type="float">
            <text:p>208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262" calcext:value-type="float">
            <text:p>226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float" office:value="2628" calcext:value-type="float" table:number-columns-spanned="1" table:number-rows-spanned="3">
            <text:p>2628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811" calcext:value-type="float">
            <text:p>681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289" calcext:value-type="float">
            <text:p>328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22" calcext:value-type="float">
            <text:p>352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41" calcext:value-type="float" table:number-columns-spanned="1" table:number-rows-spanned="3">
            <text:p>941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369" calcext:value-type="float">
            <text:p>236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59" calcext:value-type="float">
            <text:p>115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10" calcext:value-type="float">
            <text:p>12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7" office:value-type="float" office:value="36" calcext:value-type="float" table:number-columns-spanned="1" table:number-rows-spanned="3">
            <text:p>36</text:p>
          </table:table-cell>
          <table:table-cell table:style-name="ce7" office:value-type="float" office:value="2192" calcext:value-type="float" table:number-columns-spanned="1" table:number-rows-spanned="3">
            <text:p>219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6383" calcext:value-type="float">
            <text:p>638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4" calcext:value-type="float" table:number-columns-spanned="1" table:number-rows-spanned="3">
            <text:p>4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108" calcext:value-type="float">
            <text:p>310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275" calcext:value-type="float">
            <text:p>327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7" office:value-type="float" office:value="32" calcext:value-type="float" table:number-columns-spanned="1" table:number-rows-spanned="3">
            <text:p>32</text:p>
          </table:table-cell>
          <table:table-cell table:style-name="ce7" office:value-type="float" office:value="1624" calcext:value-type="float" table:number-columns-spanned="1" table:number-rows-spanned="3">
            <text:p>162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227" calcext:value-type="float">
            <text:p>42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050" calcext:value-type="float">
            <text:p>205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177" calcext:value-type="float">
            <text:p>2177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7" office:value-type="float" office:value="2736" calcext:value-type="float" table:number-columns-spanned="1" table:number-rows-spanned="3">
            <text:p>273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074" calcext:value-type="float">
            <text:p>7074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7" calcext:value-type="float" table:number-columns-spanned="1" table:number-rows-spanned="3">
            <text:p>7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3530" calcext:value-type="float">
            <text:p>353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3544" calcext:value-type="float">
            <text:p>354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7" office:value-type="float" office:value="14" calcext:value-type="float" table:number-columns-spanned="1" table:number-rows-spanned="3">
            <text:p>14</text:p>
          </table:table-cell>
          <table:table-cell table:style-name="ce7" office:value-type="float" office:value="1006" calcext:value-type="float" table:number-columns-spanned="1" table:number-rows-spanned="3">
            <text:p>100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708" calcext:value-type="float">
            <text:p>270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284" calcext:value-type="float">
            <text:p>128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424" calcext:value-type="float">
            <text:p>142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465" calcext:value-type="float" table:number-columns-spanned="1" table:number-rows-spanned="3">
            <text:p>465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202" calcext:value-type="float">
            <text:p>120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616" calcext:value-type="float">
            <text:p>6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7" office:value-type="float" office:value="40" calcext:value-type="float" table:number-columns-spanned="1" table:number-rows-spanned="3">
            <text:p>40</text:p>
          </table:table-cell>
          <table:table-cell table:style-name="ce7" office:value-type="float" office:value="1834" calcext:value-type="float" table:number-columns-spanned="1" table:number-rows-spanned="3">
            <text:p>1834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959" calcext:value-type="float">
            <text:p>495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460" calcext:value-type="float">
            <text:p>246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499" calcext:value-type="float">
            <text:p>249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float" office:value="3900" calcext:value-type="float" table:number-columns-spanned="1" table:number-rows-spanned="3">
            <text:p>390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0432" calcext:value-type="float">
            <text:p>1043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7" office:value-type="float" office:value="8" calcext:value-type="float" table:number-columns-spanned="1" table:number-rows-spanned="3">
            <text:p>8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4931" calcext:value-type="float">
            <text:p>493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501" calcext:value-type="float">
            <text:p>550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7" office:value-type="float" office:value="21" calcext:value-type="float" table:number-columns-spanned="1" table:number-rows-spanned="3">
            <text:p>21</text:p>
          </table:table-cell>
          <table:table-cell table:style-name="ce7" office:value-type="float" office:value="1230" calcext:value-type="float" table:number-columns-spanned="1" table:number-rows-spanned="3">
            <text:p>123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053" calcext:value-type="float">
            <text:p>305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45" calcext:value-type="float">
            <text:p>154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508" calcext:value-type="float">
            <text:p>150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7" office:value-type="float" office:value="26" calcext:value-type="float" table:number-columns-spanned="1" table:number-rows-spanned="3">
            <text:p>26</text:p>
          </table:table-cell>
          <table:table-cell table:style-name="ce7" office:value-type="float" office:value="2022" calcext:value-type="float" table:number-columns-spanned="1" table:number-rows-spanned="3">
            <text:p>202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4820" calcext:value-type="float">
            <text:p>482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3" calcext:value-type="float" table:number-columns-spanned="1" table:number-rows-spanned="3">
            <text:p>3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2262" calcext:value-type="float">
            <text:p>226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2558" calcext:value-type="float">
            <text:p>2558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7" office:value-type="float" office:value="35" calcext:value-type="float" table:number-columns-spanned="1" table:number-rows-spanned="3">
            <text:p>35</text:p>
          </table:table-cell>
          <table:table-cell table:style-name="ce7" office:value-type="float" office:value="4386" calcext:value-type="float" table:number-columns-spanned="1" table:number-rows-spanned="3">
            <text:p>4386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11296" calcext:value-type="float">
            <text:p>1129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9" calcext:value-type="float" table:number-columns-spanned="1" table:number-rows-spanned="3">
            <text:p>9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5395" calcext:value-type="float">
            <text:p>539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5901" calcext:value-type="float">
            <text:p>590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7" office:value-type="float" office:value="15" calcext:value-type="float" table:number-columns-spanned="1" table:number-rows-spanned="3">
            <text:p>15</text:p>
          </table:table-cell>
          <table:table-cell table:style-name="ce7" office:value-type="float" office:value="980" calcext:value-type="float" table:number-columns-spanned="1" table:number-rows-spanned="3">
            <text:p>980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2451" calcext:value-type="float">
            <text:p>24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7" office:value-type="float" office:value="2" calcext:value-type="float" table:number-columns-spanned="1" table:number-rows-spanned="3">
            <text:p>2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155" calcext:value-type="float">
            <text:p>115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296" calcext:value-type="float">
            <text:p>129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7" office:value-type="float" office:value="16" calcext:value-type="float" table:number-columns-spanned="1" table:number-rows-spanned="3">
            <text:p>16</text:p>
          </table:table-cell>
          <table:table-cell table:style-name="ce7" office:value-type="float" office:value="1292" calcext:value-type="float" table:number-columns-spanned="1" table:number-rows-spanned="3">
            <text:p>1292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3160" calcext:value-type="float">
            <text:p>316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7" office:value-type="float" office:value="0" calcext:value-type="float" table:number-columns-spanned="1" table:number-rows-spanned="3">
            <text:p>0</text:p>
          </table:table-cell>
          <table:table-cell table:style-name="ce7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8"/>
          <table:table-cell table:style-name="ce11" office:value-type="string" calcext:value-type="string">
            <text:p>男</text:p>
          </table:table-cell>
          <table:table-cell table:style-name="ce11" office:value-type="float" office:value="1515" calcext:value-type="float">
            <text:p>15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9"/>
          <table:table-cell table:style-name="ce11" office:value-type="string" calcext:value-type="string">
            <text:p>女</text:p>
          </table:table-cell>
          <table:table-cell table:style-name="ce11" office:value-type="float" office:value="1645" calcext:value-type="float">
            <text:p>164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covered-table-cell table:number-columns-repeated="2" table:style-name="ce9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07T03:32:39</meta:print-date>
    <meta:creation-date>2017-08-22T01:34:01</meta:creation-date>
    <dc:date>2017-08-29T00:52:20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