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371" calcext:value-type="float" table:number-columns-spanned="1" table:number-rows-spanned="3">
            <text:p>703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677" calcext:value-type="float">
            <text:p>179677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08" calcext:value-type="float">
            <text:p>6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06" calcext:value-type="float">
            <text:p>8760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071" calcext:value-type="float">
            <text:p>9207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28" calcext:value-type="float">
            <text:p>3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0" calcext:value-type="float" table:number-columns-spanned="1" table:number-rows-spanned="3">
            <text:p>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6" calcext:value-type="float" table:number-columns-spanned="1" table:number-rows-spanned="3">
            <text:p>65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0" calcext:value-type="float">
            <text:p>15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0" calcext:value-type="float" table:number-columns-spanned="1" table:number-rows-spanned="3">
            <text:p>4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66" calcext:value-type="float">
            <text:p>56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0" calcext:value-type="float" table:number-columns-spanned="1" table:number-rows-spanned="3">
            <text:p>10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87" calcext:value-type="float">
            <text:p>268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4" calcext:value-type="float">
            <text:p>399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95" calcext:value-type="float" table:number-columns-spanned="1" table:number-rows-spanned="3">
            <text:p>32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31" calcext:value-type="float">
            <text:p>78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81" calcext:value-type="float">
            <text:p>38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950" calcext:value-type="float">
            <text:p>39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2" calcext:value-type="float" table:number-columns-spanned="1" table:number-rows-spanned="3">
            <text:p>4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" calcext:value-type="float">
            <text:p>987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5" calcext:value-type="float" table:number-columns-spanned="1" table:number-rows-spanned="3">
            <text:p>14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53" calcext:value-type="float">
            <text:p>385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58" calcext:value-type="float" table:number-columns-spanned="1" table:number-rows-spanned="3">
            <text:p>22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3" calcext:value-type="float">
            <text:p>58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66" calcext:value-type="float">
            <text:p>29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2" calcext:value-type="float" table:number-columns-spanned="1" table:number-rows-spanned="3">
            <text:p>11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9" calcext:value-type="float">
            <text:p>275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5" calcext:value-type="float" table:number-columns-spanned="1" table:number-rows-spanned="3">
            <text:p>26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6" calcext:value-type="float">
            <text:p>72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7" calcext:value-type="float">
            <text:p>35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9" calcext:value-type="float">
            <text:p>36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81" calcext:value-type="float" table:number-columns-spanned="1" table:number-rows-spanned="3">
            <text:p>18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08" calcext:value-type="float">
            <text:p>460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6" calcext:value-type="float">
            <text:p>21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22" calcext:value-type="float">
            <text:p>24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4" calcext:value-type="float" table:number-columns-spanned="1" table:number-rows-spanned="3">
            <text:p>22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60" calcext:value-type="float">
            <text:p>61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00" calcext:value-type="float">
            <text:p>31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6" calcext:value-type="float" table:number-columns-spanned="1" table:number-rows-spanned="3">
            <text:p>21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80" calcext:value-type="float">
            <text:p>53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86" calcext:value-type="float">
            <text:p>25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94" calcext:value-type="float">
            <text:p>27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9" calcext:value-type="float" table:number-columns-spanned="1" table:number-rows-spanned="3">
            <text:p>16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47" calcext:value-type="float">
            <text:p>424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6" calcext:value-type="float">
            <text:p>21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81" calcext:value-type="float">
            <text:p>27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5" calcext:value-type="float" table:number-columns-spanned="1" table:number-rows-spanned="3">
            <text:p>13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37" calcext:value-type="float" table:number-columns-spanned="1" table:number-rows-spanned="3">
            <text:p>14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73" calcext:value-type="float">
            <text:p>377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6" calcext:value-type="float" table:number-columns-spanned="1" table:number-rows-spanned="3">
            <text:p>26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22" calcext:value-type="float">
            <text:p>66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0" calcext:value-type="float">
            <text:p>318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2" calcext:value-type="float">
            <text:p>34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8" calcext:value-type="float">
            <text:p>59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03" calcext:value-type="float">
            <text:p>31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3" calcext:value-type="float" table:number-columns-spanned="1" table:number-rows-spanned="3">
            <text:p>25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67" calcext:value-type="float">
            <text:p>71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05" calcext:value-type="float">
            <text:p>350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2" calcext:value-type="float">
            <text:p>36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40" calcext:value-type="float" table:number-columns-spanned="1" table:number-rows-spanned="3">
            <text:p>42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92" calcext:value-type="float">
            <text:p>989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03" calcext:value-type="float">
            <text:p>470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89" calcext:value-type="float">
            <text:p>518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8" calcext:value-type="float" table:number-columns-spanned="1" table:number-rows-spanned="3">
            <text:p>9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0" calcext:value-type="float">
            <text:p>12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2" calcext:value-type="float" table:number-columns-spanned="1" table:number-rows-spanned="3">
            <text:p>16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37" calcext:value-type="float">
            <text:p>44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2" calcext:value-type="float">
            <text:p>21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0" calcext:value-type="float" table:number-columns-spanned="1" table:number-rows-spanned="3">
            <text:p>26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41" calcext:value-type="float">
            <text:p>68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09" calcext:value-type="float">
            <text:p>33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2" calcext:value-type="float">
            <text:p>35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5" calcext:value-type="float" table:number-columns-spanned="1" table:number-rows-spanned="3">
            <text:p>22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60" calcext:value-type="float">
            <text:p>65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65" calcext:value-type="float">
            <text:p>316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95" calcext:value-type="float">
            <text:p>339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39" calcext:value-type="float" table:number-columns-spanned="1" table:number-rows-spanned="3">
            <text:p>16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75" calcext:value-type="float">
            <text:p>427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16" calcext:value-type="float" table:number-columns-spanned="1" table:number-rows-spanned="3">
            <text:p>27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4" calcext:value-type="float">
            <text:p>70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7" calcext:value-type="float">
            <text:p>354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7" calcext:value-type="float">
            <text:p>350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3" calcext:value-type="float">
            <text:p>271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9" calcext:value-type="float">
            <text:p>120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4" calcext:value-type="float">
            <text:p>58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3" calcext:value-type="float" table:number-columns-spanned="1" table:number-rows-spanned="3">
            <text:p>18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11" calcext:value-type="float">
            <text:p>50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4" calcext:value-type="float">
            <text:p>248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27" calcext:value-type="float">
            <text:p>25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3" calcext:value-type="float" table:number-columns-spanned="1" table:number-rows-spanned="3">
            <text:p>38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0" calcext:value-type="float">
            <text:p>104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38" calcext:value-type="float">
            <text:p>49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2" calcext:value-type="float">
            <text:p>550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09" calcext:value-type="float">
            <text:p>3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9" calcext:value-type="float">
            <text:p>158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91" calcext:value-type="float" table:number-columns-spanned="1" table:number-rows-spanned="3">
            <text:p>19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8" calcext:value-type="float">
            <text:p>47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50" calcext:value-type="float">
            <text:p>22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8" calcext:value-type="float">
            <text:p>25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52" calcext:value-type="float" table:number-columns-spanned="1" table:number-rows-spanned="3">
            <text:p>435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60" calcext:value-type="float">
            <text:p>112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0" calcext:value-type="float">
            <text:p>54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50" calcext:value-type="float">
            <text:p>58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2" calcext:value-type="float" table:number-columns-spanned="1" table:number-rows-spanned="3">
            <text:p>9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0" calcext:value-type="float" table:number-columns-spanned="1" table:number-rows-spanned="3">
            <text:p>12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74" calcext:value-type="float">
            <text:p>31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47:4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