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417" calcext:value-type="float" table:number-columns-spanned="1" table:number-rows-spanned="3">
            <text:p>704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81" calcext:value-type="float">
            <text:p>179781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76" calcext:value-type="float">
            <text:p>8767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105" calcext:value-type="float">
            <text:p>9210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5" calcext:value-type="float" table:number-columns-spanned="1" table:number-rows-spanned="3">
            <text:p>2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1" calcext:value-type="float" table:number-columns-spanned="1" table:number-rows-spanned="3">
            <text:p>3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7" calcext:value-type="float" table:number-columns-spanned="1" table:number-rows-spanned="3">
            <text:p>6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3" calcext:value-type="float" table:number-columns-spanned="1" table:number-rows-spanned="3">
            <text:p>4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5" calcext:value-type="float" table:number-columns-spanned="1" table:number-rows-spanned="3">
            <text:p>10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8" calcext:value-type="float">
            <text:p>269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3" calcext:value-type="float">
            <text:p>6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8" calcext:value-type="float" table:number-columns-spanned="1" table:number-rows-spanned="3">
            <text:p>15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8" calcext:value-type="float">
            <text:p>39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317" calcext:value-type="float" table:number-columns-spanned="1" table:number-rows-spanned="3">
            <text:p>33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74" calcext:value-type="float">
            <text:p>78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99" calcext:value-type="float">
            <text:p>38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975" calcext:value-type="float">
            <text:p>39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5" calcext:value-type="float" table:number-columns-spanned="1" table:number-rows-spanned="3">
            <text:p>4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00" calcext:value-type="float" table:number-columns-spanned="1" table:number-rows-spanned="3">
            <text:p>15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61" calcext:value-type="float">
            <text:p>38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7" calcext:value-type="float" table:number-columns-spanned="1" table:number-rows-spanned="3">
            <text:p>22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85" calcext:value-type="float">
            <text:p>588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0" calcext:value-type="float">
            <text:p>29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5" calcext:value-type="float">
            <text:p>29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9" calcext:value-type="float" table:number-columns-spanned="1" table:number-rows-spanned="3">
            <text:p>11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88" calcext:value-type="float" table:number-columns-spanned="1" table:number-rows-spanned="3">
            <text:p>26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7" calcext:value-type="float">
            <text:p>72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8" calcext:value-type="float">
            <text:p>35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9" calcext:value-type="float">
            <text:p>36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87" calcext:value-type="float" table:number-columns-spanned="1" table:number-rows-spanned="3">
            <text:p>18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8" calcext:value-type="float">
            <text:p>46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0" calcext:value-type="float">
            <text:p>21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28" calcext:value-type="float">
            <text:p>24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2" calcext:value-type="float" table:number-columns-spanned="1" table:number-rows-spanned="3">
            <text:p>22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53" calcext:value-type="float">
            <text:p>61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54" calcext:value-type="float">
            <text:p>30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9" calcext:value-type="float">
            <text:p>30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7" calcext:value-type="float" table:number-columns-spanned="1" table:number-rows-spanned="3">
            <text:p>21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75" calcext:value-type="float">
            <text:p>537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86" calcext:value-type="float">
            <text:p>27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1" calcext:value-type="float" table:number-columns-spanned="1" table:number-rows-spanned="3">
            <text:p>16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9" calcext:value-type="float">
            <text:p>42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15" calcext:value-type="float">
            <text:p>21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4" calcext:value-type="float" table:number-columns-spanned="1" table:number-rows-spanned="3">
            <text:p>13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6" calcext:value-type="float">
            <text:p>36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36" calcext:value-type="float" table:number-columns-spanned="1" table:number-rows-spanned="3">
            <text:p>14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85" calcext:value-type="float">
            <text:p>37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1" calcext:value-type="float">
            <text:p>18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16" calcext:value-type="float">
            <text:p>66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2" calcext:value-type="float">
            <text:p>318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4" calcext:value-type="float">
            <text:p>34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2" calcext:value-type="float" table:number-columns-spanned="1" table:number-rows-spanned="3">
            <text:p>22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4" calcext:value-type="float">
            <text:p>59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8" calcext:value-type="float">
            <text:p>28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6" calcext:value-type="float">
            <text:p>30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01" calcext:value-type="float" table:number-columns-spanned="1" table:number-rows-spanned="3">
            <text:p>26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80" calcext:value-type="float">
            <text:p>71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16" calcext:value-type="float">
            <text:p>35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4" calcext:value-type="float">
            <text:p>36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7" calcext:value-type="float" table:number-columns-spanned="1" table:number-rows-spanned="3">
            <text:p>42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97" calcext:value-type="float">
            <text:p>989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04" calcext:value-type="float">
            <text:p>470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93" calcext:value-type="float">
            <text:p>51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6" calcext:value-type="float" table:number-columns-spanned="1" table:number-rows-spanned="3">
            <text:p>16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38" calcext:value-type="float">
            <text:p>443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7" calcext:value-type="float">
            <text:p>21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0" calcext:value-type="float" table:number-columns-spanned="1" table:number-rows-spanned="3">
            <text:p>26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47" calcext:value-type="float">
            <text:p>68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6" calcext:value-type="float">
            <text:p>33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1" calcext:value-type="float">
            <text:p>35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1" calcext:value-type="float" table:number-columns-spanned="1" table:number-rows-spanned="3">
            <text:p>9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6" calcext:value-type="float">
            <text:p>115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2" calcext:value-type="float" table:number-columns-spanned="1" table:number-rows-spanned="3">
            <text:p>22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56" calcext:value-type="float">
            <text:p>65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8" calcext:value-type="float">
            <text:p>31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88" calcext:value-type="float">
            <text:p>338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35" calcext:value-type="float" table:number-columns-spanned="1" table:number-rows-spanned="3">
            <text:p>16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58" calcext:value-type="float">
            <text:p>42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0" calcext:value-type="float">
            <text:p>20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98" calcext:value-type="float">
            <text:p>219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74" calcext:value-type="float">
            <text:p>707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9" calcext:value-type="float">
            <text:p>355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5" calcext:value-type="float">
            <text:p>35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4" calcext:value-type="float" table:number-columns-spanned="1" table:number-rows-spanned="3">
            <text:p>18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08" calcext:value-type="float">
            <text:p>50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3" calcext:value-type="float">
            <text:p>248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25" calcext:value-type="float">
            <text:p>25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1" calcext:value-type="float" table:number-columns-spanned="1" table:number-rows-spanned="3">
            <text:p>38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5" calcext:value-type="float">
            <text:p>104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2" calcext:value-type="float">
            <text:p>49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93" calcext:value-type="float">
            <text:p>54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09" calcext:value-type="float">
            <text:p>31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9" calcext:value-type="float">
            <text:p>158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0" calcext:value-type="float" table:number-columns-spanned="1" table:number-rows-spanned="3">
            <text:p>19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2" calcext:value-type="float">
            <text:p>47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50" calcext:value-type="float" table:number-columns-spanned="1" table:number-rows-spanned="3">
            <text:p>43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64" calcext:value-type="float">
            <text:p>1126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7" calcext:value-type="float">
            <text:p>54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57" calcext:value-type="float">
            <text:p>585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4" calcext:value-type="float" table:number-columns-spanned="1" table:number-rows-spanned="3">
            <text:p>9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71" calcext:value-type="float">
            <text:p>31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48:4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