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795" calcext:value-type="float" table:number-columns-spanned="1" table:number-rows-spanned="3">
            <text:p>7079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736" calcext:value-type="float">
            <text:p>179736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437" calcext:value-type="float">
            <text:p>437</text:p>
          </table:table-cell>
          <table:table-cell table:style-name="ce11" office:value-type="float" office:value="432" calcext:value-type="float">
            <text:p>43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7" office:value-type="float" office:value="103" calcext:value-type="float" table:number-columns-spanned="1" table:number-rows-spanned="3">
            <text:p>103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12" calcext:value-type="float">
            <text:p>8761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1" office:value-type="float" office:value="202" calcext:value-type="float">
            <text:p>20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124" calcext:value-type="float">
            <text:p>9212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9" calcext:value-type="float" table:number-columns-spanned="1" table:number-rows-spanned="3">
            <text:p>2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5" calcext:value-type="float" table:number-columns-spanned="1" table:number-rows-spanned="3">
            <text:p>32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6" calcext:value-type="float" table:number-columns-spanned="1" table:number-rows-spanned="3">
            <text:p>6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22" calcext:value-type="float">
            <text:p>152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45" calcext:value-type="float">
            <text:p>74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1" calcext:value-type="float" table:number-columns-spanned="1" table:number-rows-spanned="3">
            <text:p>4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4" calcext:value-type="float">
            <text:p>106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3" calcext:value-type="float">
            <text:p>55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4" calcext:value-type="float" table:number-columns-spanned="1" table:number-rows-spanned="3">
            <text:p>4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7" calcext:value-type="float">
            <text:p>112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77" calcext:value-type="float">
            <text:p>57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3" calcext:value-type="float" table:number-columns-spanned="1" table:number-rows-spanned="3">
            <text:p>100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53" calcext:value-type="float">
            <text:p>265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34" calcext:value-type="float">
            <text:p>14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0" calcext:value-type="float" table:number-columns-spanned="1" table:number-rows-spanned="3">
            <text:p>5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2" calcext:value-type="float">
            <text:p>62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8" calcext:value-type="float" table:number-columns-spanned="1" table:number-rows-spanned="3">
            <text:p>156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65" calcext:value-type="float">
            <text:p>396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6" calcext:value-type="float">
            <text:p>195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484" calcext:value-type="float" table:number-columns-spanned="1" table:number-rows-spanned="3">
            <text:p>348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206" calcext:value-type="float">
            <text:p>820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52" calcext:value-type="float">
            <text:p>40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154" calcext:value-type="float">
            <text:p>415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69" calcext:value-type="float">
            <text:p>9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7" calcext:value-type="float">
            <text:p>47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06" calcext:value-type="float" table:number-columns-spanned="1" table:number-rows-spanned="3">
            <text:p>16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17" calcext:value-type="float">
            <text:p>40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66" calcext:value-type="float" table:number-columns-spanned="1" table:number-rows-spanned="3">
            <text:p>226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64" calcext:value-type="float">
            <text:p>586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06" calcext:value-type="float">
            <text:p>29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58" calcext:value-type="float">
            <text:p>29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48" calcext:value-type="float" table:number-columns-spanned="1" table:number-rows-spanned="3">
            <text:p>11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6" calcext:value-type="float">
            <text:p>27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06" calcext:value-type="float" table:number-columns-spanned="1" table:number-rows-spanned="3">
            <text:p>27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48" calcext:value-type="float">
            <text:p>72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4" calcext:value-type="float">
            <text:p>35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4" calcext:value-type="float">
            <text:p>370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06" calcext:value-type="float" table:number-columns-spanned="1" table:number-rows-spanned="3">
            <text:p>19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34" calcext:value-type="float">
            <text:p>46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2" calcext:value-type="float">
            <text:p>21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52" calcext:value-type="float">
            <text:p>24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4" calcext:value-type="float" table:number-columns-spanned="1" table:number-rows-spanned="3">
            <text:p>22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3" calcext:value-type="float">
            <text:p>61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35" calcext:value-type="float">
            <text:p>303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8" calcext:value-type="float">
            <text:p>308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8" calcext:value-type="float" table:number-columns-spanned="1" table:number-rows-spanned="3">
            <text:p>21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24" calcext:value-type="float">
            <text:p>53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70" calcext:value-type="float">
            <text:p>257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54" calcext:value-type="float">
            <text:p>27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1" calcext:value-type="float" table:number-columns-spanned="1" table:number-rows-spanned="3">
            <text:p>16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94" calcext:value-type="float">
            <text:p>429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50" calcext:value-type="float">
            <text:p>215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44" calcext:value-type="float">
            <text:p>214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02" calcext:value-type="float" table:number-columns-spanned="1" table:number-rows-spanned="3">
            <text:p>16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29" calcext:value-type="float">
            <text:p>28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7" calcext:value-type="float">
            <text:p>16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29" calcext:value-type="float" table:number-columns-spanned="1" table:number-rows-spanned="3">
            <text:p>13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73" calcext:value-type="float">
            <text:p>35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45" calcext:value-type="float">
            <text:p>17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28" calcext:value-type="float">
            <text:p>18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73" calcext:value-type="float" table:number-columns-spanned="1" table:number-rows-spanned="3">
            <text:p>147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33" calcext:value-type="float">
            <text:p>383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3" calcext:value-type="float">
            <text:p>191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20" calcext:value-type="float">
            <text:p>19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3" calcext:value-type="float" table:number-columns-spanned="1" table:number-rows-spanned="3">
            <text:p>26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27" calcext:value-type="float">
            <text:p>65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43" calcext:value-type="float">
            <text:p>31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8" calcext:value-type="float" table:number-columns-spanned="1" table:number-rows-spanned="3">
            <text:p>221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99" calcext:value-type="float">
            <text:p>589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0" calcext:value-type="float">
            <text:p>28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9" calcext:value-type="float">
            <text:p>30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17" calcext:value-type="float" table:number-columns-spanned="1" table:number-rows-spanned="3">
            <text:p>26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48" calcext:value-type="float">
            <text:p>72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66" calcext:value-type="float">
            <text:p>356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82" calcext:value-type="float">
            <text:p>36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65" calcext:value-type="float" table:number-columns-spanned="1" table:number-rows-spanned="3">
            <text:p>42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45" calcext:value-type="float">
            <text:p>994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25" calcext:value-type="float">
            <text:p>472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20" calcext:value-type="float">
            <text:p>52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4" calcext:value-type="float" table:number-columns-spanned="1" table:number-rows-spanned="3">
            <text:p>96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4" calcext:value-type="float">
            <text:p>12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6" calcext:value-type="float" table:number-columns-spanned="1" table:number-rows-spanned="3">
            <text:p>164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61" calcext:value-type="float">
            <text:p>436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96" calcext:value-type="float">
            <text:p>20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65" calcext:value-type="float">
            <text:p>226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4" calcext:value-type="float" table:number-columns-spanned="1" table:number-rows-spanned="3">
            <text:p>26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02" calcext:value-type="float">
            <text:p>68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91" calcext:value-type="float">
            <text:p>32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11" calcext:value-type="float">
            <text:p>35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40" calcext:value-type="float" table:number-columns-spanned="1" table:number-rows-spanned="3">
            <text:p>94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5" calcext:value-type="float">
            <text:p>23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8" calcext:value-type="float">
            <text:p>115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7" calcext:value-type="float">
            <text:p>12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87" calcext:value-type="float" table:number-columns-spanned="1" table:number-rows-spanned="3">
            <text:p>21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374" calcext:value-type="float">
            <text:p>63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94" calcext:value-type="float">
            <text:p>30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280" calcext:value-type="float">
            <text:p>32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3" calcext:value-type="float" table:number-columns-spanned="1" table:number-rows-spanned="3">
            <text:p>16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4" calcext:value-type="float">
            <text:p>42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74" calcext:value-type="float">
            <text:p>21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29" calcext:value-type="float" table:number-columns-spanned="1" table:number-rows-spanned="3">
            <text:p>27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50" calcext:value-type="float">
            <text:p>70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29" calcext:value-type="float">
            <text:p>35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1" calcext:value-type="float">
            <text:p>352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1" calcext:value-type="float" table:number-columns-spanned="1" table:number-rows-spanned="3">
            <text:p>100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2" calcext:value-type="float">
            <text:p>270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1" calcext:value-type="float">
            <text:p>12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1" calcext:value-type="float">
            <text:p>14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2" calcext:value-type="float" table:number-columns-spanned="1" table:number-rows-spanned="3">
            <text:p>46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9" calcext:value-type="float" table:number-columns-spanned="1" table:number-rows-spanned="3">
            <text:p>183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9" calcext:value-type="float">
            <text:p>49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6" calcext:value-type="float">
            <text:p>247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2" calcext:value-type="float" table:number-columns-spanned="1" table:number-rows-spanned="3">
            <text:p>390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46" calcext:value-type="float">
            <text:p>104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40" calcext:value-type="float">
            <text:p>49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6" calcext:value-type="float">
            <text:p>550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27" calcext:value-type="float" table:number-columns-spanned="1" table:number-rows-spanned="3">
            <text:p>122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60" calcext:value-type="float">
            <text:p>30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05" calcext:value-type="float">
            <text:p>15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17" calcext:value-type="float" table:number-columns-spanned="1" table:number-rows-spanned="3">
            <text:p>201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14" calcext:value-type="float">
            <text:p>48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54" calcext:value-type="float">
            <text:p>22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60" calcext:value-type="float">
            <text:p>25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88" calcext:value-type="float" table:number-columns-spanned="1" table:number-rows-spanned="3">
            <text:p>43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86" calcext:value-type="float">
            <text:p>1128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4" calcext:value-type="float">
            <text:p>54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82" calcext:value-type="float">
            <text:p>588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1" calcext:value-type="float" table:number-columns-spanned="1" table:number-rows-spanned="3">
            <text:p>9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51" calcext:value-type="float">
            <text:p>24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7" calcext:value-type="float">
            <text:p>115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94" calcext:value-type="float">
            <text:p>129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2" calcext:value-type="float">
            <text:p>316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21" calcext:value-type="float">
            <text:p>152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1:53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