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495" calcext:value-type="float" table:number-columns-spanned="1" table:number-rows-spanned="3">
            <text:p>704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86" calcext:value-type="float">
            <text:p>179786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float" office:value="122" calcext:value-type="float" table:number-columns-spanned="1" table:number-rows-spanned="3">
            <text:p>122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93" calcext:value-type="float">
            <text:p>87693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093" calcext:value-type="float">
            <text:p>9209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2" calcext:value-type="float" table:number-columns-spanned="1" table:number-rows-spanned="3">
            <text:p>2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6" calcext:value-type="float" table:number-columns-spanned="1" table:number-rows-spanned="3">
            <text:p>6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9" calcext:value-type="float">
            <text:p>10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2" calcext:value-type="float" table:number-columns-spanned="1" table:number-rows-spanned="3">
            <text:p>4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8" calcext:value-type="float" table:number-columns-spanned="1" table:number-rows-spanned="3">
            <text:p>10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9" calcext:value-type="float" table:number-columns-spanned="1" table:number-rows-spanned="3">
            <text:p>15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02" calcext:value-type="float">
            <text:p>40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342" calcext:value-type="float" table:number-columns-spanned="1" table:number-rows-spanned="3">
            <text:p>33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927" calcext:value-type="float">
            <text:p>792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928" calcext:value-type="float">
            <text:p>39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999" calcext:value-type="float">
            <text:p>399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5" calcext:value-type="float" table:number-columns-spanned="1" table:number-rows-spanned="3">
            <text:p>4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17" calcext:value-type="float" table:number-columns-spanned="1" table:number-rows-spanned="3">
            <text:p>15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74" calcext:value-type="float">
            <text:p>38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06" calcext:value-type="float">
            <text:p>190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9" calcext:value-type="float" table:number-columns-spanned="1" table:number-rows-spanned="3">
            <text:p>22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1" calcext:value-type="float">
            <text:p>589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24" calcext:value-type="float">
            <text:p>29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7" calcext:value-type="float">
            <text:p>29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7" calcext:value-type="float" table:number-columns-spanned="1" table:number-rows-spanned="3">
            <text:p>11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89" calcext:value-type="float" table:number-columns-spanned="1" table:number-rows-spanned="3">
            <text:p>26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6" calcext:value-type="float">
            <text:p>72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3" calcext:value-type="float">
            <text:p>35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3" calcext:value-type="float">
            <text:p>36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89" calcext:value-type="float" table:number-columns-spanned="1" table:number-rows-spanned="3">
            <text:p>18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19" calcext:value-type="float">
            <text:p>46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9" calcext:value-type="float">
            <text:p>21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30" calcext:value-type="float">
            <text:p>24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2" calcext:value-type="float" table:number-columns-spanned="1" table:number-rows-spanned="3">
            <text:p>22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40" calcext:value-type="float">
            <text:p>61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44" calcext:value-type="float">
            <text:p>30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6" calcext:value-type="float">
            <text:p>309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48" calcext:value-type="float">
            <text:p>53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8" calcext:value-type="float">
            <text:p>25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70" calcext:value-type="float">
            <text:p>27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6" calcext:value-type="float" table:number-columns-spanned="1" table:number-rows-spanned="3">
            <text:p>16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58" calcext:value-type="float">
            <text:p>42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2" calcext:value-type="float">
            <text:p>21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26" calcext:value-type="float">
            <text:p>21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81" calcext:value-type="float">
            <text:p>27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3" calcext:value-type="float" table:number-columns-spanned="1" table:number-rows-spanned="3">
            <text:p>13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12" calcext:value-type="float">
            <text:p>36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3" calcext:value-type="float">
            <text:p>184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45" calcext:value-type="float" table:number-columns-spanned="1" table:number-rows-spanned="3">
            <text:p>14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96" calcext:value-type="float">
            <text:p>37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8" calcext:value-type="float" table:number-columns-spanned="1" table:number-rows-spanned="3">
            <text:p>26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04" calcext:value-type="float">
            <text:p>66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73" calcext:value-type="float">
            <text:p>31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1" calcext:value-type="float">
            <text:p>34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1" calcext:value-type="float" table:number-columns-spanned="1" table:number-rows-spanned="3">
            <text:p>22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9" calcext:value-type="float">
            <text:p>590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4" calcext:value-type="float">
            <text:p>28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5" calcext:value-type="float">
            <text:p>309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96" calcext:value-type="float" table:number-columns-spanned="1" table:number-rows-spanned="3">
            <text:p>25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83" calcext:value-type="float">
            <text:p>718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19" calcext:value-type="float">
            <text:p>35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4" calcext:value-type="float">
            <text:p>36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47" calcext:value-type="float" table:number-columns-spanned="1" table:number-rows-spanned="3">
            <text:p>42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22" calcext:value-type="float">
            <text:p>99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14" calcext:value-type="float">
            <text:p>47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08" calcext:value-type="float">
            <text:p>520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6" calcext:value-type="float" table:number-columns-spanned="1" table:number-rows-spanned="3">
            <text:p>16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32" calcext:value-type="float">
            <text:p>44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2" calcext:value-type="float">
            <text:p>21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0" calcext:value-type="float">
            <text:p>23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0" calcext:value-type="float" table:number-columns-spanned="1" table:number-rows-spanned="3">
            <text:p>26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3" calcext:value-type="float">
            <text:p>68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16" calcext:value-type="float">
            <text:p>33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7" calcext:value-type="float">
            <text:p>35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4" calcext:value-type="float">
            <text:p>23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9" calcext:value-type="float" table:number-columns-spanned="1" table:number-rows-spanned="3">
            <text:p>22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37" calcext:value-type="float">
            <text:p>65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67" calcext:value-type="float">
            <text:p>31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70" calcext:value-type="float">
            <text:p>33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36" calcext:value-type="float" table:number-columns-spanned="1" table:number-rows-spanned="3">
            <text:p>16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66" calcext:value-type="float">
            <text:p>42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1" calcext:value-type="float">
            <text:p>20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95" calcext:value-type="float">
            <text:p>219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9" calcext:value-type="float">
            <text:p>70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8" calcext:value-type="float">
            <text:p>35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1" calcext:value-type="float">
            <text:p>35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2" calcext:value-type="float" table:number-columns-spanned="1" table:number-rows-spanned="3">
            <text:p>10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3" calcext:value-type="float">
            <text:p>129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5" calcext:value-type="float" table:number-columns-spanned="1" table:number-rows-spanned="3">
            <text:p>4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7" calcext:value-type="float">
            <text:p>120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3" calcext:value-type="float" table:number-columns-spanned="1" table:number-rows-spanned="3">
            <text:p>18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7" calcext:value-type="float">
            <text:p>24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23" calcext:value-type="float">
            <text:p>25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1" calcext:value-type="float" table:number-columns-spanned="1" table:number-rows-spanned="3">
            <text:p>38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37" calcext:value-type="float">
            <text:p>104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37" calcext:value-type="float">
            <text:p>49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0" calcext:value-type="float">
            <text:p>55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0" calcext:value-type="float" table:number-columns-spanned="1" table:number-rows-spanned="3">
            <text:p>12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99" calcext:value-type="float">
            <text:p>30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3" calcext:value-type="float">
            <text:p>15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3" calcext:value-type="float" table:number-columns-spanned="1" table:number-rows-spanned="3">
            <text:p>19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8" calcext:value-type="float">
            <text:p>478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63" calcext:value-type="float" table:number-columns-spanned="1" table:number-rows-spanned="3">
            <text:p>43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88" calcext:value-type="float">
            <text:p>1128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22" calcext:value-type="float">
            <text:p>54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66" calcext:value-type="float">
            <text:p>58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3" calcext:value-type="float" table:number-columns-spanned="1" table:number-rows-spanned="3">
            <text:p>97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33" calcext:value-type="float">
            <text:p>24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6" calcext:value-type="float" table:number-columns-spanned="1" table:number-rows-spanned="3">
            <text:p>12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9" calcext:value-type="float">
            <text:p>31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49:2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