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4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9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3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795" calcext:value-type="float" table:number-columns-spanned="1" table:number-rows-spanned="3">
            <text:p>707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764" calcext:value-type="float">
            <text:p>179764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17" calcext:value-type="float">
            <text:p>5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77" calcext:value-type="float" table:number-columns-spanned="1" table:number-rows-spanned="3">
            <text:p>77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33" calcext:value-type="float">
            <text:p>8763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131" calcext:value-type="float">
            <text:p>9213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1" calcext:value-type="float" table:number-columns-spanned="1" table:number-rows-spanned="3">
            <text:p>2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6" calcext:value-type="float">
            <text:p>48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11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5" calcext:value-type="float">
            <text:p>245</text:p>
          </table:table-cell>
          <table:table-cell table:number-columns-repeated="11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7" calcext:value-type="float" table:number-columns-spanned="1" table:number-rows-spanned="3">
            <text:p>6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1" calcext:value-type="float">
            <text:p>5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4" calcext:value-type="float" table:number-columns-spanned="1" table:number-rows-spanned="3">
            <text:p>4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79" calcext:value-type="float">
            <text:p>57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8" calcext:value-type="float" table:number-columns-spanned="1" table:number-rows-spanned="3">
            <text:p>100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54" calcext:value-type="float">
            <text:p>26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6" calcext:value-type="float">
            <text:p>14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1" calcext:value-type="float" table:number-columns-spanned="1" table:number-rows-spanned="3">
            <text:p>5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3" calcext:value-type="float" table:number-columns-spanned="1" table:number-rows-spanned="3">
            <text:p>15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1" calcext:value-type="float">
            <text:p>39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469" calcext:value-type="float" table:number-columns-spanned="1" table:number-rows-spanned="3">
            <text:p>34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177" calcext:value-type="float">
            <text:p>81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038" calcext:value-type="float">
            <text:p>40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139" calcext:value-type="float">
            <text:p>41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4" calcext:value-type="float" table:number-columns-spanned="1" table:number-rows-spanned="3">
            <text:p>41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05" calcext:value-type="float" table:number-columns-spanned="1" table:number-rows-spanned="3">
            <text:p>16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09" calcext:value-type="float">
            <text:p>400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7" calcext:value-type="float" table:number-columns-spanned="1" table:number-rows-spanned="3">
            <text:p>22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73" calcext:value-type="float">
            <text:p>58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60" calcext:value-type="float">
            <text:p>29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1" calcext:value-type="float" table:number-columns-spanned="1" table:number-rows-spanned="3">
            <text:p>11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1" calcext:value-type="float">
            <text:p>27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71" calcext:value-type="float">
            <text:p>137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01" calcext:value-type="float" table:number-columns-spanned="1" table:number-rows-spanned="3">
            <text:p>270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22" calcext:value-type="float">
            <text:p>72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0" calcext:value-type="float">
            <text:p>35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2" calcext:value-type="float">
            <text:p>36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04" calcext:value-type="float" table:number-columns-spanned="1" table:number-rows-spanned="3">
            <text:p>190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35" calcext:value-type="float">
            <text:p>463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9" calcext:value-type="float">
            <text:p>2189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46" calcext:value-type="float">
            <text:p>244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53" calcext:value-type="float" table:number-columns-spanned="1" table:number-rows-spanned="3">
            <text:p>225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19" calcext:value-type="float">
            <text:p>61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33" calcext:value-type="float">
            <text:p>303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6" calcext:value-type="float">
            <text:p>308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9" calcext:value-type="float" table:number-columns-spanned="1" table:number-rows-spanned="3">
            <text:p>21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33" calcext:value-type="float">
            <text:p>53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2" calcext:value-type="float">
            <text:p>25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61" calcext:value-type="float">
            <text:p>27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1" calcext:value-type="float" table:number-columns-spanned="1" table:number-rows-spanned="3">
            <text:p>16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91" calcext:value-type="float">
            <text:p>429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7" calcext:value-type="float">
            <text:p>214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44" calcext:value-type="float">
            <text:p>21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08" calcext:value-type="float" table:number-columns-spanned="1" table:number-rows-spanned="3">
            <text:p>160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40" calcext:value-type="float">
            <text:p>28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52" calcext:value-type="float">
            <text:p>16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8" calcext:value-type="float">
            <text:p>11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28" calcext:value-type="float" table:number-columns-spanned="1" table:number-rows-spanned="3">
            <text:p>13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574" calcext:value-type="float">
            <text:p>35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45" calcext:value-type="float">
            <text:p>17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29" calcext:value-type="float">
            <text:p>18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73" calcext:value-type="float" table:number-columns-spanned="1" table:number-rows-spanned="3">
            <text:p>147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36" calcext:value-type="float">
            <text:p>3836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16" calcext:value-type="float">
            <text:p>19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20" calcext:value-type="float">
            <text:p>19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3" calcext:value-type="float" table:number-columns-spanned="1" table:number-rows-spanned="3">
            <text:p>2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39" calcext:value-type="float">
            <text:p>65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47" calcext:value-type="float">
            <text:p>31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92" calcext:value-type="float">
            <text:p>33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4" calcext:value-type="float" table:number-columns-spanned="1" table:number-rows-spanned="3">
            <text:p>221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8" calcext:value-type="float">
            <text:p>589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0" calcext:value-type="float">
            <text:p>28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8" calcext:value-type="float">
            <text:p>30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21" calcext:value-type="float" table:number-columns-spanned="1" table:number-rows-spanned="3">
            <text:p>262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65" calcext:value-type="float">
            <text:p>72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73" calcext:value-type="float">
            <text:p>35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2" calcext:value-type="float">
            <text:p>369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61" calcext:value-type="float" table:number-columns-spanned="1" table:number-rows-spanned="3">
            <text:p>42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45" calcext:value-type="float">
            <text:p>99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21" calcext:value-type="float">
            <text:p>47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224" calcext:value-type="float">
            <text:p>52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5" calcext:value-type="float" table:number-columns-spanned="1" table:number-rows-spanned="3">
            <text:p>9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4" calcext:value-type="float">
            <text:p>114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48" calcext:value-type="float" table:number-columns-spanned="1" table:number-rows-spanned="3">
            <text:p>16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60" calcext:value-type="float">
            <text:p>43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95" calcext:value-type="float">
            <text:p>20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65" calcext:value-type="float">
            <text:p>22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4" calcext:value-type="float" table:number-columns-spanned="1" table:number-rows-spanned="3">
            <text:p>26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99" calcext:value-type="float">
            <text:p>679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88" calcext:value-type="float">
            <text:p>32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1" calcext:value-type="float">
            <text:p>351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8" calcext:value-type="float">
            <text:p>23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92" calcext:value-type="float" table:number-columns-spanned="1" table:number-rows-spanned="3">
            <text:p>21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391" calcext:value-type="float">
            <text:p>63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04" calcext:value-type="float">
            <text:p>31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287" calcext:value-type="float">
            <text:p>328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23" calcext:value-type="float" table:number-columns-spanned="1" table:number-rows-spanned="3">
            <text:p>16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24" calcext:value-type="float">
            <text:p>42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50" calcext:value-type="float">
            <text:p>20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74" calcext:value-type="float">
            <text:p>21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27" calcext:value-type="float" table:number-columns-spanned="1" table:number-rows-spanned="3">
            <text:p>272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43" calcext:value-type="float">
            <text:p>70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0" calcext:value-type="float">
            <text:p>35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3" calcext:value-type="float">
            <text:p>35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3" calcext:value-type="float" table:number-columns-spanned="1" table:number-rows-spanned="3">
            <text:p>10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00" calcext:value-type="float">
            <text:p>270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2" calcext:value-type="float" table:number-columns-spanned="1" table:number-rows-spanned="3">
            <text:p>4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95" calcext:value-type="float">
            <text:p>11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7" calcext:value-type="float" table:number-columns-spanned="1" table:number-rows-spanned="3">
            <text:p>18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96" calcext:value-type="float">
            <text:p>499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81" calcext:value-type="float">
            <text:p>24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5" calcext:value-type="float">
            <text:p>25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08" calcext:value-type="float" table:number-columns-spanned="1" table:number-rows-spanned="3">
            <text:p>390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67" calcext:value-type="float">
            <text:p>104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5" calcext:value-type="float">
            <text:p>49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22" calcext:value-type="float">
            <text:p>55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6" calcext:value-type="float" table:number-columns-spanned="1" table:number-rows-spanned="3">
            <text:p>12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80" calcext:value-type="float">
            <text:p>30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66" calcext:value-type="float">
            <text:p>156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2" calcext:value-type="float" table:number-columns-spanned="1" table:number-rows-spanned="3">
            <text:p>201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08" calcext:value-type="float">
            <text:p>480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50" calcext:value-type="float">
            <text:p>22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58" calcext:value-type="float">
            <text:p>25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91" calcext:value-type="float" table:number-columns-spanned="1" table:number-rows-spanned="3">
            <text:p>43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87" calcext:value-type="float">
            <text:p>112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7" calcext:value-type="float">
            <text:p>540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80" calcext:value-type="float">
            <text:p>588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0" calcext:value-type="float" table:number-columns-spanned="1" table:number-rows-spanned="3">
            <text:p>9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45" calcext:value-type="float">
            <text:p>244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90" calcext:value-type="float">
            <text:p>12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4" calcext:value-type="float" table:number-columns-spanned="1" table:number-rows-spanned="3">
            <text:p>12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69" calcext:value-type="float">
            <text:p>31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4" calcext:value-type="float">
            <text:p>16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1:2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