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299" calcext:value-type="float" table:number-columns-spanned="1" table:number-rows-spanned="3">
            <text:p>702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00" calcext:value-type="float">
            <text:p>17970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85" calcext:value-type="float">
            <text:p>3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91" calcext:value-type="float" table:number-columns-spanned="1" table:number-rows-spanned="3">
            <text:p>91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34" calcext:value-type="float">
            <text:p>8763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066" calcext:value-type="float">
            <text:p>9206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8" calcext:value-type="float" table:number-columns-spanned="1" table:number-rows-spanned="3">
            <text:p>2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4" calcext:value-type="float">
            <text:p>4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2" calcext:value-type="float" table:number-columns-spanned="1" table:number-rows-spanned="3">
            <text:p>32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0" calcext:value-type="float" table:number-columns-spanned="1" table:number-rows-spanned="3">
            <text:p>6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2" calcext:value-type="float" table:number-columns-spanned="1" table:number-rows-spanned="3">
            <text:p>4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60" calcext:value-type="float">
            <text:p>116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4" calcext:value-type="float" table:number-columns-spanned="1" table:number-rows-spanned="3">
            <text:p>101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9" calcext:value-type="float" table:number-columns-spanned="1" table:number-rows-spanned="3">
            <text:p>54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3" calcext:value-type="float" table:number-columns-spanned="1" table:number-rows-spanned="3">
            <text:p>15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4" calcext:value-type="float">
            <text:p>39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71" calcext:value-type="float" table:number-columns-spanned="1" table:number-rows-spanned="3">
            <text:p>32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799" calcext:value-type="float">
            <text:p>77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66" calcext:value-type="float">
            <text:p>38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933" calcext:value-type="float">
            <text:p>39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1" calcext:value-type="float" table:number-columns-spanned="1" table:number-rows-spanned="3">
            <text:p>14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57" calcext:value-type="float">
            <text:p>38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7" calcext:value-type="float" table:number-columns-spanned="1" table:number-rows-spanned="3">
            <text:p>22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3" calcext:value-type="float">
            <text:p>589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25" calcext:value-type="float">
            <text:p>29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0" calcext:value-type="float" table:number-columns-spanned="1" table:number-rows-spanned="3">
            <text:p>11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5" calcext:value-type="float">
            <text:p>276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8" calcext:value-type="float" table:number-columns-spanned="1" table:number-rows-spanned="3">
            <text:p>26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62" calcext:value-type="float">
            <text:p>72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8" calcext:value-type="float">
            <text:p>35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04" calcext:value-type="float">
            <text:p>370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78" calcext:value-type="float" table:number-columns-spanned="1" table:number-rows-spanned="3">
            <text:p>18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18" calcext:value-type="float">
            <text:p>46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2" calcext:value-type="float">
            <text:p>21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6" calcext:value-type="float" table:number-columns-spanned="1" table:number-rows-spanned="3">
            <text:p>22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2" calcext:value-type="float">
            <text:p>61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46" calcext:value-type="float">
            <text:p>30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6" calcext:value-type="float">
            <text:p>30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6" calcext:value-type="float" table:number-columns-spanned="1" table:number-rows-spanned="3">
            <text:p>21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88" calcext:value-type="float">
            <text:p>538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8" calcext:value-type="float">
            <text:p>258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3" calcext:value-type="float" table:number-columns-spanned="1" table:number-rows-spanned="3">
            <text:p>16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43" calcext:value-type="float">
            <text:p>42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3" calcext:value-type="float">
            <text:p>21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10" calcext:value-type="float">
            <text:p>21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2" calcext:value-type="float" table:number-columns-spanned="1" table:number-rows-spanned="3">
            <text:p>15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81" calcext:value-type="float">
            <text:p>27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9" calcext:value-type="float" table:number-columns-spanned="1" table:number-rows-spanned="3">
            <text:p>13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02" calcext:value-type="float">
            <text:p>36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68" calcext:value-type="float">
            <text:p>17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36" calcext:value-type="float" table:number-columns-spanned="1" table:number-rows-spanned="3">
            <text:p>14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9" calcext:value-type="float" table:number-columns-spanned="1" table:number-rows-spanned="3">
            <text:p>26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31" calcext:value-type="float">
            <text:p>66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78" calcext:value-type="float">
            <text:p>317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3" calcext:value-type="float">
            <text:p>34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3" calcext:value-type="float" table:number-columns-spanned="1" table:number-rows-spanned="3">
            <text:p>221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31" calcext:value-type="float">
            <text:p>59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2" calcext:value-type="float">
            <text:p>28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19" calcext:value-type="float">
            <text:p>31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90" calcext:value-type="float" table:number-columns-spanned="1" table:number-rows-spanned="3">
            <text:p>25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50" calcext:value-type="float">
            <text:p>71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02" calcext:value-type="float">
            <text:p>35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48" calcext:value-type="float">
            <text:p>36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43" calcext:value-type="float" table:number-columns-spanned="1" table:number-rows-spanned="3">
            <text:p>42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91" calcext:value-type="float">
            <text:p>989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99" calcext:value-type="float">
            <text:p>469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92" calcext:value-type="float">
            <text:p>519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5" calcext:value-type="float" table:number-columns-spanned="1" table:number-rows-spanned="3">
            <text:p>9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8" calcext:value-type="float" table:number-columns-spanned="1" table:number-rows-spanned="3">
            <text:p>16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42" calcext:value-type="float">
            <text:p>44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3" calcext:value-type="float">
            <text:p>21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09" calcext:value-type="float">
            <text:p>23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5" calcext:value-type="float" table:number-columns-spanned="1" table:number-rows-spanned="3">
            <text:p>26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6" calcext:value-type="float">
            <text:p>685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15" calcext:value-type="float">
            <text:p>33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41" calcext:value-type="float">
            <text:p>35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6" calcext:value-type="float" table:number-columns-spanned="1" table:number-rows-spanned="3">
            <text:p>9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2" calcext:value-type="float">
            <text:p>11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9" calcext:value-type="float" table:number-columns-spanned="1" table:number-rows-spanned="3">
            <text:p>22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71" calcext:value-type="float">
            <text:p>657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71" calcext:value-type="float">
            <text:p>3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00" calcext:value-type="float">
            <text:p>34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40" calcext:value-type="float" table:number-columns-spanned="1" table:number-rows-spanned="3">
            <text:p>16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68" calcext:value-type="float">
            <text:p>42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13" calcext:value-type="float" table:number-columns-spanned="1" table:number-rows-spanned="3">
            <text:p>271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60" calcext:value-type="float">
            <text:p>70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2" calcext:value-type="float">
            <text:p>35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8" calcext:value-type="float">
            <text:p>35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4" calcext:value-type="float" table:number-columns-spanned="1" table:number-rows-spanned="3">
            <text:p>4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7" calcext:value-type="float" table:number-columns-spanned="1" table:number-rows-spanned="3">
            <text:p>182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2" calcext:value-type="float">
            <text:p>49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3" calcext:value-type="float">
            <text:p>247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9" calcext:value-type="float">
            <text:p>25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8" calcext:value-type="float" table:number-columns-spanned="1" table:number-rows-spanned="3">
            <text:p>38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8" calcext:value-type="float">
            <text:p>104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6" calcext:value-type="float">
            <text:p>49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2" calcext:value-type="float">
            <text:p>55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14" calcext:value-type="float">
            <text:p>31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3" calcext:value-type="float">
            <text:p>152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2" calcext:value-type="float" table:number-columns-spanned="1" table:number-rows-spanned="3">
            <text:p>19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07" calcext:value-type="float">
            <text:p>48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8" calcext:value-type="float" table:number-columns-spanned="1" table:number-rows-spanned="3">
            <text:p>43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46" calcext:value-type="float">
            <text:p>112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5" calcext:value-type="float">
            <text:p>54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41" calcext:value-type="float">
            <text:p>58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1" calcext:value-type="float" table:number-columns-spanned="1" table:number-rows-spanned="3">
            <text:p>9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85" calcext:value-type="float">
            <text:p>318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46:57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