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5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3" table:default-cell-style-name="ce5"/>
        <table:table-column table:style-name="co6" table:number-columns-repeated="2" table:default-cell-style-name="ce5"/>
        <table:table-column table:style-name="co5" table:number-columns-repeated="6" table:default-cell-style-name="ce5"/>
        <table:table-column table:style-name="co7" table:default-cell-style-name="ce5"/>
        <table:table-column table:style-name="co5" table:number-columns-repeated="2" table:default-cell-style-name="ce5"/>
        <table:table-column table:style-name="co8" table:number-columns-repeated="1006" table:default-cell-style-name="ce13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一戶政事務所轄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5年1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6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6" office:value-type="string" calcext:value-type="string" table:number-columns-spanned="1" table:number-rows-spanned="2">
              <text:p>性別</text:p>
            </table:table-cell>
            <table:table-cell table:style-name="ce6" office:value-type="string" calcext:value-type="string" table:number-columns-spanned="1" table:number-rows-spanned="2">
              <text:p>人口數</text:p>
            </table:table-cell>
            <table:table-cell table:style-name="ce6" office:value-type="string" calcext:value-type="string" table:number-columns-spanned="1" table:number-rows-spanned="2">
              <text:p>遷入人數</text:p>
            </table:table-cell>
            <table:table-cell table:style-name="ce6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6" office:value-type="string" calcext:value-type="string" table:number-columns-spanned="1" table:number-rows-spanned="2">
              <text:p>出生人數</text:p>
            </table:table-cell>
            <table:table-cell table:style-name="ce6" office:value-type="string" calcext:value-type="string" table:number-columns-spanned="1" table:number-rows-spanned="2">
              <text:p>死亡人數</text:p>
            </table:table-cell>
            <table:table-cell table:style-name="ce6" office:value-type="string" calcext:value-type="string" table:number-columns-spanned="1" table:number-rows-spanned="2">
              <text:p>認領人數</text:p>
            </table:table-cell>
            <table:table-cell table:style-name="ce6" office:value-type="string" calcext:value-type="string" table:number-columns-spanned="1" table:number-rows-spanned="2">
              <text:p>收養人數</text:p>
            </table:table-cell>
            <table:table-cell table:style-name="ce6" office:value-type="string" calcext:value-type="string" table:number-columns-spanned="1" table:number-rows-spanned="2">
              <text:p>終止收養人數</text:p>
            </table:table-cell>
            <table:table-cell table:style-name="ce6" office:value-type="string" calcext:value-type="string" table:number-columns-spanned="1" table:number-rows-spanned="2">
              <text:p>結婚對數</text:p>
            </table:table-cell>
            <table:table-cell table:style-name="ce6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6"/>
            <table:covered-table-cell table:style-name="ce10"/>
            <table:covered-table-cell table:number-columns-repeated="4" table:style-name="ce6"/>
            <table:table-cell table:style-name="ce6" office:value-type="string" calcext:value-type="string">
              <text:p>遷入</text:p>
            </table:table-cell>
            <table:table-cell table:style-name="ce6" office:value-type="string" calcext:value-type="string">
              <text:p>遷出</text:p>
            </table:table-cell>
            <table:table-cell table:style-name="ce6" office:value-type="string" calcext:value-type="string">
              <text:p>增</text:p>
            </table:table-cell>
            <table:table-cell table:style-name="ce6" office:value-type="string" calcext:value-type="string">
              <text:p>減</text:p>
            </table:table-cell>
            <table:covered-table-cell table:number-columns-repeated="7" table:style-name="ce6"/>
            <table:table-cell table:style-name="ce12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float" office:value="1046" calcext:value-type="float" table:number-columns-spanned="1" table:number-rows-spanned="3">
            <text:p>1046</text:p>
          </table:table-cell>
          <table:table-cell table:style-name="ce7" office:value-type="float" office:value="70275" calcext:value-type="float" table:number-columns-spanned="1" table:number-rows-spanned="3">
            <text:p>7027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79625" calcext:value-type="float">
            <text:p>179625</text:p>
          </table:table-cell>
          <table:table-cell table:style-name="ce11" office:value-type="float" office:value="595" calcext:value-type="float">
            <text:p>595</text:p>
          </table:table-cell>
          <table:table-cell table:style-name="ce11" office:value-type="float" office:value="566" calcext:value-type="float">
            <text:p>566</text:p>
          </table:table-cell>
          <table:table-cell table:style-name="ce11" office:value-type="float" office:value="559" calcext:value-type="float">
            <text:p>559</text:p>
          </table:table-cell>
          <table:table-cell table:style-name="ce11" office:value-type="float" office:value="537" calcext:value-type="float">
            <text:p>53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7" office:value-type="float" office:value="122" calcext:value-type="float" table:number-columns-spanned="1" table:number-rows-spanned="3">
            <text:p>122</text:p>
          </table:table-cell>
          <table:table-cell table:style-name="ce7" office:value-type="float" office:value="46" calcext:value-type="float" table:number-columns-spanned="1" table:number-rows-spanned="3">
            <text:p>46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87607" calcext:value-type="float">
            <text:p>87607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54" calcext:value-type="float">
            <text:p>25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92018" calcext:value-type="float">
            <text:p>92018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283" calcext:value-type="float">
            <text:p>28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縣口里</text:p>
          </table:table-cell>
          <table:table-cell table:style-name="ce7" office:value-type="float" office:value="12" calcext:value-type="float" table:number-columns-spanned="1" table:number-rows-spanned="3">
            <text:p>12</text:p>
          </table:table-cell>
          <table:table-cell table:style-name="ce7" office:value-type="float" office:value="239" calcext:value-type="float" table:number-columns-spanned="1" table:number-rows-spanned="3">
            <text:p>23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97" calcext:value-type="float">
            <text:p>49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56" calcext:value-type="float">
            <text:p>256</text:p>
          </table:table-cell>
          <table:table-cell table:number-columns-repeated="11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成功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323" calcext:value-type="float" table:number-columns-spanned="1" table:number-rows-spanned="3">
            <text:p>32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33" calcext:value-type="float">
            <text:p>73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光明里</text:p>
          </table:table-cell>
          <table:table-cell table:style-name="ce7" office:value-type="float" office:value="22" calcext:value-type="float" table:number-columns-spanned="1" table:number-rows-spanned="3">
            <text:p>22</text:p>
          </table:table-cell>
          <table:table-cell table:style-name="ce7" office:value-type="float" office:value="658" calcext:value-type="float" table:number-columns-spanned="1" table:number-rows-spanned="3">
            <text:p>65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533" calcext:value-type="float">
            <text:p>153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786" calcext:value-type="float">
            <text:p>786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747" calcext:value-type="float">
            <text:p>74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中里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399" calcext:value-type="float" table:number-columns-spanned="1" table:number-rows-spanned="3">
            <text:p>39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65" calcext:value-type="float">
            <text:p>106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11" calcext:value-type="float">
            <text:p>5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54" calcext:value-type="float">
            <text:p>55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南興里</text:p>
          </table:table-cell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7" office:value-type="float" office:value="492" calcext:value-type="float" table:number-columns-spanned="1" table:number-rows-spanned="3">
            <text:p>49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162" calcext:value-type="float">
            <text:p>116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91" calcext:value-type="float">
            <text:p>59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71" calcext:value-type="float">
            <text:p>57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和德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012" calcext:value-type="float" table:number-columns-spanned="1" table:number-rows-spanned="3">
            <text:p>101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682" calcext:value-type="float">
            <text:p>268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246" calcext:value-type="float">
            <text:p>124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436" calcext:value-type="float">
            <text:p>143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崗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546" calcext:value-type="float" table:number-columns-spanned="1" table:number-rows-spanned="3">
            <text:p>54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301" calcext:value-type="float">
            <text:p>130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626" calcext:value-type="float">
            <text:p>62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675" calcext:value-type="float">
            <text:p>67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和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64" calcext:value-type="float" table:number-columns-spanned="1" table:number-rows-spanned="3">
            <text:p>156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985" calcext:value-type="float">
            <text:p>398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961" calcext:value-type="float">
            <text:p>196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024" calcext:value-type="float">
            <text:p>2024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北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3252" calcext:value-type="float" table:number-columns-spanned="1" table:number-rows-spanned="3">
            <text:p>325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736" calcext:value-type="float">
            <text:p>773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836" calcext:value-type="float">
            <text:p>383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900" calcext:value-type="float">
            <text:p>390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縣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11" calcext:value-type="float" table:number-columns-spanned="1" table:number-rows-spanned="3">
            <text:p>41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991" calcext:value-type="float">
            <text:p>99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90" calcext:value-type="float">
            <text:p>49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01" calcext:value-type="float">
            <text:p>50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英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489" calcext:value-type="float" table:number-columns-spanned="1" table:number-rows-spanned="3">
            <text:p>148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854" calcext:value-type="float">
            <text:p>385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894" calcext:value-type="float">
            <text:p>189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960" calcext:value-type="float">
            <text:p>196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西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2257" calcext:value-type="float" table:number-columns-spanned="1" table:number-rows-spanned="3">
            <text:p>225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904" calcext:value-type="float">
            <text:p>590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932" calcext:value-type="float">
            <text:p>293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972" calcext:value-type="float">
            <text:p>297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東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147" calcext:value-type="float" table:number-columns-spanned="1" table:number-rows-spanned="3">
            <text:p>114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764" calcext:value-type="float">
            <text:p>276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366" calcext:value-type="float">
            <text:p>136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398" calcext:value-type="float">
            <text:p>139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埤頂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696" calcext:value-type="float" table:number-columns-spanned="1" table:number-rows-spanned="3">
            <text:p>269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251" calcext:value-type="float">
            <text:p>725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552" calcext:value-type="float">
            <text:p>355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699" calcext:value-type="float">
            <text:p>369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正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1873" calcext:value-type="float" table:number-columns-spanned="1" table:number-rows-spanned="3">
            <text:p>187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602" calcext:value-type="float">
            <text:p>460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190" calcext:value-type="float">
            <text:p>219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412" calcext:value-type="float">
            <text:p>24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竹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2251" calcext:value-type="float" table:number-columns-spanned="1" table:number-rows-spanned="3">
            <text:p>225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133" calcext:value-type="float">
            <text:p>613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8" calcext:value-type="float" table:number-columns-spanned="1" table:number-rows-spanned="3">
            <text:p>8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051" calcext:value-type="float">
            <text:p>305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082" calcext:value-type="float">
            <text:p>308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32" calcext:value-type="float" table:number-columns-spanned="1" table:number-rows-spanned="3">
            <text:p>213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379" calcext:value-type="float">
            <text:p>537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585" calcext:value-type="float">
            <text:p>258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794" calcext:value-type="float">
            <text:p>279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義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677" calcext:value-type="float" table:number-columns-spanned="1" table:number-rows-spanned="3">
            <text:p>167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229" calcext:value-type="float">
            <text:p>422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125" calcext:value-type="float">
            <text:p>212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104" calcext:value-type="float">
            <text:p>210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新興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1575" calcext:value-type="float" table:number-columns-spanned="1" table:number-rows-spanned="3">
            <text:p>157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784" calcext:value-type="float">
            <text:p>278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618" calcext:value-type="float">
            <text:p>16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166" calcext:value-type="float">
            <text:p>116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海光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343" calcext:value-type="float" table:number-columns-spanned="1" table:number-rows-spanned="3">
            <text:p>134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597" calcext:value-type="float">
            <text:p>359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759" calcext:value-type="float">
            <text:p>175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838" calcext:value-type="float">
            <text:p>183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誠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436" calcext:value-type="float" table:number-columns-spanned="1" table:number-rows-spanned="3">
            <text:p>143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774" calcext:value-type="float">
            <text:p>377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889" calcext:value-type="float">
            <text:p>188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885" calcext:value-type="float">
            <text:p>188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東門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672" calcext:value-type="float" table:number-columns-spanned="1" table:number-rows-spanned="3">
            <text:p>267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638" calcext:value-type="float">
            <text:p>6638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183" calcext:value-type="float">
            <text:p>318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455" calcext:value-type="float">
            <text:p>3455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興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209" calcext:value-type="float" table:number-columns-spanned="1" table:number-rows-spanned="3">
            <text:p>220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930" calcext:value-type="float">
            <text:p>593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809" calcext:value-type="float">
            <text:p>280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121" calcext:value-type="float">
            <text:p>31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東里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7" office:value-type="float" office:value="2591" calcext:value-type="float" table:number-columns-spanned="1" table:number-rows-spanned="3">
            <text:p>259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145" calcext:value-type="float">
            <text:p>714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497" calcext:value-type="float">
            <text:p>349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648" calcext:value-type="float">
            <text:p>364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德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4236" calcext:value-type="float" table:number-columns-spanned="1" table:number-rows-spanned="3">
            <text:p>423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9871" calcext:value-type="float">
            <text:p>987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684" calcext:value-type="float">
            <text:p>468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187" calcext:value-type="float">
            <text:p>518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曹公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957" calcext:value-type="float" table:number-columns-spanned="1" table:number-rows-spanned="3">
            <text:p>95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350" calcext:value-type="float">
            <text:p>235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148" calcext:value-type="float">
            <text:p>114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202" calcext:value-type="float">
            <text:p>120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仁里</text:p>
          </table:table-cell>
          <table:table-cell table:style-name="ce7" office:value-type="float" office:value="41" calcext:value-type="float" table:number-columns-spanned="1" table:number-rows-spanned="3">
            <text:p>41</text:p>
          </table:table-cell>
          <table:table-cell table:style-name="ce7" office:value-type="float" office:value="1651" calcext:value-type="float" table:number-columns-spanned="1" table:number-rows-spanned="3">
            <text:p>165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452" calcext:value-type="float">
            <text:p>445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138" calcext:value-type="float">
            <text:p>213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314" calcext:value-type="float">
            <text:p>23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孝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2636" calcext:value-type="float" table:number-columns-spanned="1" table:number-rows-spanned="3">
            <text:p>263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854" calcext:value-type="float">
            <text:p>685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312" calcext:value-type="float">
            <text:p>33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542" calcext:value-type="float">
            <text:p>3542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生明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23" calcext:value-type="float" table:number-columns-spanned="1" table:number-rows-spanned="3">
            <text:p>92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348" calcext:value-type="float">
            <text:p>234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160" calcext:value-type="float">
            <text:p>116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188" calcext:value-type="float">
            <text:p>118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和興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245" calcext:value-type="float" table:number-columns-spanned="1" table:number-rows-spanned="3">
            <text:p>224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633" calcext:value-type="float">
            <text:p>6633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200" calcext:value-type="float">
            <text:p>32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433" calcext:value-type="float">
            <text:p>343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協和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646" calcext:value-type="float" table:number-columns-spanned="1" table:number-rows-spanned="3">
            <text:p>164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271" calcext:value-type="float">
            <text:p>4271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064" calcext:value-type="float">
            <text:p>206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207" calcext:value-type="float">
            <text:p>220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山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707" calcext:value-type="float" table:number-columns-spanned="1" table:number-rows-spanned="3">
            <text:p>270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052" calcext:value-type="float">
            <text:p>705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550" calcext:value-type="float">
            <text:p>355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502" calcext:value-type="float">
            <text:p>350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德里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1006" calcext:value-type="float" table:number-columns-spanned="1" table:number-rows-spanned="3">
            <text:p>100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721" calcext:value-type="float">
            <text:p>272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292" calcext:value-type="float">
            <text:p>129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429" calcext:value-type="float">
            <text:p>142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三民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66" calcext:value-type="float" table:number-columns-spanned="1" table:number-rows-spanned="3">
            <text:p>46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214" calcext:value-type="float">
            <text:p>12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90" calcext:value-type="float">
            <text:p>59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624" calcext:value-type="float">
            <text:p>6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北門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1832" calcext:value-type="float" table:number-columns-spanned="1" table:number-rows-spanned="3">
            <text:p>183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996" calcext:value-type="float">
            <text:p>499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481" calcext:value-type="float">
            <text:p>248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515" calcext:value-type="float">
            <text:p>25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華里</text:p>
          </table:table-cell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7" office:value-type="float" office:value="3893" calcext:value-type="float" table:number-columns-spanned="1" table:number-rows-spanned="3">
            <text:p>389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455" calcext:value-type="float">
            <text:p>1045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949" calcext:value-type="float">
            <text:p>494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506" calcext:value-type="float">
            <text:p>550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武松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39" calcext:value-type="float" table:number-columns-spanned="1" table:number-rows-spanned="3">
            <text:p>123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110" calcext:value-type="float">
            <text:p>31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588" calcext:value-type="float">
            <text:p>1588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522" calcext:value-type="float">
            <text:p>15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衡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1988" calcext:value-type="float" table:number-columns-spanned="1" table:number-rows-spanned="3">
            <text:p>198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791" calcext:value-type="float">
            <text:p>479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248" calcext:value-type="float">
            <text:p>224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543" calcext:value-type="float">
            <text:p>254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福里</text:p>
          </table:table-cell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7" office:value-type="float" office:value="4346" calcext:value-type="float" table:number-columns-spanned="1" table:number-rows-spanned="3">
            <text:p>434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1229" calcext:value-type="float">
            <text:p>1122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402" calcext:value-type="float">
            <text:p>5402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827" calcext:value-type="float">
            <text:p>58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誠信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63" calcext:value-type="float" table:number-columns-spanned="1" table:number-rows-spanned="3">
            <text:p>96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408" calcext:value-type="float">
            <text:p>240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141" calcext:value-type="float">
            <text:p>114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267" calcext:value-type="float">
            <text:p>126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智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97" calcext:value-type="float" table:number-columns-spanned="1" table:number-rows-spanned="3">
            <text:p>129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201" calcext:value-type="float">
            <text:p>320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540" calcext:value-type="float">
            <text:p>154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661" calcext:value-type="float">
            <text:p>166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29T00:39:25</meta:print-date>
    <meta:creation-date>2017-08-22T01:34:01</meta:creation-date>
    <dc:date>2017-08-29T00:44:12</dc:date>
    <meta:generator>LibreOffice/5.1.2.2$Windows_x86 LibreOffice_project/d3bf12ecb743fc0d20e0be0c58ca359301eb705f</meta:generator>
    <meta:document-statistic meta:table-count="1" meta:cell-count="18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