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543" calcext:value-type="float" table:number-columns-spanned="1" table:number-rows-spanned="3">
            <text:p>705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77" calcext:value-type="float">
            <text:p>179777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503" calcext:value-type="float">
            <text:p>5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05" calcext:value-type="float">
            <text:p>8770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72" calcext:value-type="float">
            <text:p>9207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1" calcext:value-type="float" table:number-columns-spanned="1" table:number-rows-spanned="3">
            <text:p>2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4" calcext:value-type="float" table:number-columns-spanned="1" table:number-rows-spanned="3">
            <text:p>6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9" calcext:value-type="float">
            <text:p>7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9" calcext:value-type="float" table:number-columns-spanned="1" table:number-rows-spanned="3">
            <text:p>4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42" calcext:value-type="float">
            <text:p>11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0" calcext:value-type="float">
            <text:p>58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5" calcext:value-type="float" table:number-columns-spanned="1" table:number-rows-spanned="3">
            <text:p>10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3" calcext:value-type="float">
            <text:p>39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361" calcext:value-type="float" table:number-columns-spanned="1" table:number-rows-spanned="3">
            <text:p>33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993" calcext:value-type="float">
            <text:p>79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65" calcext:value-type="float">
            <text:p>39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028" calcext:value-type="float">
            <text:p>40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4" calcext:value-type="float" table:number-columns-spanned="1" table:number-rows-spanned="3">
            <text:p>4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24" calcext:value-type="float" table:number-columns-spanned="1" table:number-rows-spanned="3">
            <text:p>15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85" calcext:value-type="float">
            <text:p>388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6" calcext:value-type="float">
            <text:p>589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4" calcext:value-type="float">
            <text:p>29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2" calcext:value-type="float">
            <text:p>29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5" calcext:value-type="float" table:number-columns-spanned="1" table:number-rows-spanned="3">
            <text:p>11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0" calcext:value-type="float">
            <text:p>27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5" calcext:value-type="float">
            <text:p>136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0" calcext:value-type="float" table:number-columns-spanned="1" table:number-rows-spanned="3">
            <text:p>26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6" calcext:value-type="float">
            <text:p>72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4" calcext:value-type="float">
            <text:p>36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90" calcext:value-type="float" table:number-columns-spanned="1" table:number-rows-spanned="3">
            <text:p>18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20" calcext:value-type="float">
            <text:p>46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6" calcext:value-type="float">
            <text:p>21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34" calcext:value-type="float">
            <text:p>243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3" calcext:value-type="float" table:number-columns-spanned="1" table:number-rows-spanned="3">
            <text:p>22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43" calcext:value-type="float">
            <text:p>61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1" calcext:value-type="float">
            <text:p>30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02" calcext:value-type="float">
            <text:p>31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41" calcext:value-type="float">
            <text:p>53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1" calcext:value-type="float">
            <text:p>27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4" calcext:value-type="float" table:number-columns-spanned="1" table:number-rows-spanned="3">
            <text:p>16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5" calcext:value-type="float">
            <text:p>42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6" calcext:value-type="float">
            <text:p>21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19" calcext:value-type="float">
            <text:p>21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0" calcext:value-type="float" table:number-columns-spanned="1" table:number-rows-spanned="3">
            <text:p>15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98" calcext:value-type="float">
            <text:p>27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5" calcext:value-type="float" table:number-columns-spanned="1" table:number-rows-spanned="3">
            <text:p>13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6" calcext:value-type="float">
            <text:p>36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46" calcext:value-type="float" table:number-columns-spanned="1" table:number-rows-spanned="3">
            <text:p>14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92" calcext:value-type="float">
            <text:p>37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0" calcext:value-type="float" table:number-columns-spanned="1" table:number-rows-spanned="3">
            <text:p>26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77" calcext:value-type="float">
            <text:p>657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3" calcext:value-type="float">
            <text:p>31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14" calcext:value-type="float">
            <text:p>34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7" calcext:value-type="float">
            <text:p>589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3" calcext:value-type="float">
            <text:p>28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4" calcext:value-type="float">
            <text:p>30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7" calcext:value-type="float" table:number-columns-spanned="1" table:number-rows-spanned="3">
            <text:p>25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97" calcext:value-type="float">
            <text:p>71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5" calcext:value-type="float">
            <text:p>366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40" calcext:value-type="float" table:number-columns-spanned="1" table:number-rows-spanned="3">
            <text:p>4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06" calcext:value-type="float">
            <text:p>990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10" calcext:value-type="float">
            <text:p>47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96" calcext:value-type="float">
            <text:p>51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1" calcext:value-type="float">
            <text:p>120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9" calcext:value-type="float" table:number-columns-spanned="1" table:number-rows-spanned="3">
            <text:p>16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38" calcext:value-type="float">
            <text:p>44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3" calcext:value-type="float">
            <text:p>21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05" calcext:value-type="float">
            <text:p>230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8" calcext:value-type="float" table:number-columns-spanned="1" table:number-rows-spanned="3">
            <text:p>26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35" calcext:value-type="float">
            <text:p>68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08" calcext:value-type="float">
            <text:p>33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7" calcext:value-type="float">
            <text:p>35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6" calcext:value-type="float" table:number-columns-spanned="1" table:number-rows-spanned="3">
            <text:p>9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6" calcext:value-type="float">
            <text:p>234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3" calcext:value-type="float">
            <text:p>115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3" calcext:value-type="float">
            <text:p>119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9" calcext:value-type="float" table:number-columns-spanned="1" table:number-rows-spanned="3">
            <text:p>22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40" calcext:value-type="float">
            <text:p>65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6" calcext:value-type="float">
            <text:p>31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74" calcext:value-type="float">
            <text:p>337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36" calcext:value-type="float" table:number-columns-spanned="1" table:number-rows-spanned="3">
            <text:p>16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64" calcext:value-type="float">
            <text:p>42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3" calcext:value-type="float">
            <text:p>20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91" calcext:value-type="float">
            <text:p>21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23" calcext:value-type="float" table:number-columns-spanned="1" table:number-rows-spanned="3">
            <text:p>27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0" calcext:value-type="float">
            <text:p>70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4" calcext:value-type="float">
            <text:p>35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6" calcext:value-type="float">
            <text:p>35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4" calcext:value-type="float" table:number-columns-spanned="1" table:number-rows-spanned="3">
            <text:p>10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4" calcext:value-type="float" table:number-columns-spanned="1" table:number-rows-spanned="3">
            <text:p>4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6" calcext:value-type="float" table:number-columns-spanned="1" table:number-rows-spanned="3">
            <text:p>18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13" calcext:value-type="float">
            <text:p>50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2" calcext:value-type="float">
            <text:p>24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1" calcext:value-type="float">
            <text:p>25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7" calcext:value-type="float" table:number-columns-spanned="1" table:number-rows-spanned="3">
            <text:p>38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9" calcext:value-type="float">
            <text:p>104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0" calcext:value-type="float">
            <text:p>49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9" calcext:value-type="float">
            <text:p>550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4" calcext:value-type="float" table:number-columns-spanned="1" table:number-rows-spanned="3">
            <text:p>19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6" calcext:value-type="float">
            <text:p>47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51" calcext:value-type="float">
            <text:p>22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65" calcext:value-type="float" table:number-columns-spanned="1" table:number-rows-spanned="3">
            <text:p>43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84" calcext:value-type="float">
            <text:p>1128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4" calcext:value-type="float">
            <text:p>54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70" calcext:value-type="float">
            <text:p>587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5" calcext:value-type="float" table:number-columns-spanned="1" table:number-rows-spanned="3">
            <text:p>9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0" calcext:value-type="float">
            <text:p>24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78" calcext:value-type="float">
            <text:p>127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9" calcext:value-type="float">
            <text:p>31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49:5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