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5年1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1105" calcext:value-type="float" table:number-columns-spanned="1" table:number-rows-spanned="3">
            <text:p>7110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908" calcext:value-type="float">
            <text:p>179908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59" calcext:value-type="float">
            <text:p>5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108" calcext:value-type="float" table:number-columns-spanned="1" table:number-rows-spanned="3">
            <text:p>108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653" calcext:value-type="float">
            <text:p>87653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51" calcext:value-type="float">
            <text:p>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2255" calcext:value-type="float">
            <text:p>92255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08" calcext:value-type="float">
            <text:p>3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8" calcext:value-type="float" table:number-columns-spanned="1" table:number-rows-spanned="3">
            <text:p>2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6" calcext:value-type="float" table:number-columns-spanned="1" table:number-rows-spanned="3">
            <text:p>32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69" calcext:value-type="float">
            <text:p>36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1" calcext:value-type="float" table:number-columns-spanned="1" table:number-rows-spanned="3">
            <text:p>65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30" calcext:value-type="float">
            <text:p>15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2" calcext:value-type="float">
            <text:p>7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8" calcext:value-type="float">
            <text:p>10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3" calcext:value-type="float">
            <text:p>55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6" calcext:value-type="float" table:number-columns-spanned="1" table:number-rows-spanned="3">
            <text:p>47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13" calcext:value-type="float">
            <text:p>11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1" calcext:value-type="float" table:number-columns-spanned="1" table:number-rows-spanned="3">
            <text:p>101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57" calcext:value-type="float">
            <text:p>26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26" calcext:value-type="float">
            <text:p>12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1" calcext:value-type="float">
            <text:p>14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51" calcext:value-type="float" table:number-columns-spanned="1" table:number-rows-spanned="3">
            <text:p>55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78" calcext:value-type="float">
            <text:p>12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60" calcext:value-type="float">
            <text:p>66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1" calcext:value-type="float" table:number-columns-spanned="1" table:number-rows-spanned="3">
            <text:p>15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50" calcext:value-type="float">
            <text:p>39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590" calcext:value-type="float" table:number-columns-spanned="1" table:number-rows-spanned="3">
            <text:p>359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365" calcext:value-type="float">
            <text:p>83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135" calcext:value-type="float">
            <text:p>413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4230" calcext:value-type="float">
            <text:p>42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5" calcext:value-type="float" table:number-columns-spanned="1" table:number-rows-spanned="3">
            <text:p>41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3" calcext:value-type="float">
            <text:p>4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39" calcext:value-type="float" table:number-columns-spanned="1" table:number-rows-spanned="3">
            <text:p>163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067" calcext:value-type="float">
            <text:p>406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83" calcext:value-type="float">
            <text:p>198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84" calcext:value-type="float">
            <text:p>208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5" calcext:value-type="float" table:number-columns-spanned="1" table:number-rows-spanned="3">
            <text:p>227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54" calcext:value-type="float">
            <text:p>58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00" calcext:value-type="float">
            <text:p>290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54" calcext:value-type="float">
            <text:p>295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50" calcext:value-type="float" table:number-columns-spanned="1" table:number-rows-spanned="3">
            <text:p>115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58" calcext:value-type="float">
            <text:p>27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9" calcext:value-type="float">
            <text:p>13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89" calcext:value-type="float">
            <text:p>138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17" calcext:value-type="float" table:number-columns-spanned="1" table:number-rows-spanned="3">
            <text:p>271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40" calcext:value-type="float">
            <text:p>72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6" calcext:value-type="float">
            <text:p>353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704" calcext:value-type="float">
            <text:p>370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29" calcext:value-type="float" table:number-columns-spanned="1" table:number-rows-spanned="3">
            <text:p>192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63" calcext:value-type="float">
            <text:p>466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05" calcext:value-type="float">
            <text:p>220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58" calcext:value-type="float">
            <text:p>24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66" calcext:value-type="float" table:number-columns-spanned="1" table:number-rows-spanned="3">
            <text:p>226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21" calcext:value-type="float">
            <text:p>61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28" calcext:value-type="float">
            <text:p>30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93" calcext:value-type="float">
            <text:p>30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8" calcext:value-type="float" table:number-columns-spanned="1" table:number-rows-spanned="3">
            <text:p>21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17" calcext:value-type="float">
            <text:p>53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68" calcext:value-type="float">
            <text:p>256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49" calcext:value-type="float">
            <text:p>274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9" calcext:value-type="float" table:number-columns-spanned="1" table:number-rows-spanned="3">
            <text:p>16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87" calcext:value-type="float">
            <text:p>428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42" calcext:value-type="float">
            <text:p>21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45" calcext:value-type="float">
            <text:p>214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97" calcext:value-type="float" table:number-columns-spanned="1" table:number-rows-spanned="3">
            <text:p>159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10" calcext:value-type="float">
            <text:p>28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42" calcext:value-type="float">
            <text:p>16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39" calcext:value-type="float" table:number-columns-spanned="1" table:number-rows-spanned="3">
            <text:p>133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596" calcext:value-type="float">
            <text:p>359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53" calcext:value-type="float">
            <text:p>17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43" calcext:value-type="float">
            <text:p>18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97" calcext:value-type="float" table:number-columns-spanned="1" table:number-rows-spanned="3">
            <text:p>149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71" calcext:value-type="float">
            <text:p>387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33" calcext:value-type="float">
            <text:p>19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38" calcext:value-type="float">
            <text:p>19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63" calcext:value-type="float" table:number-columns-spanned="1" table:number-rows-spanned="3">
            <text:p>26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526" calcext:value-type="float">
            <text:p>65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43" calcext:value-type="float">
            <text:p>314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383" calcext:value-type="float">
            <text:p>338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26" calcext:value-type="float" table:number-columns-spanned="1" table:number-rows-spanned="3">
            <text:p>222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13" calcext:value-type="float">
            <text:p>59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22" calcext:value-type="float">
            <text:p>28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91" calcext:value-type="float">
            <text:p>309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48" calcext:value-type="float" table:number-columns-spanned="1" table:number-rows-spanned="3">
            <text:p>264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88" calcext:value-type="float">
            <text:p>728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84" calcext:value-type="float">
            <text:p>358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704" calcext:value-type="float">
            <text:p>370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84" calcext:value-type="float" table:number-columns-spanned="1" table:number-rows-spanned="3">
            <text:p>428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965" calcext:value-type="float">
            <text:p>99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29" calcext:value-type="float">
            <text:p>47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236" calcext:value-type="float">
            <text:p>52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8" calcext:value-type="float" table:number-columns-spanned="1" table:number-rows-spanned="3">
            <text:p>96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39" calcext:value-type="float">
            <text:p>23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38" calcext:value-type="float">
            <text:p>11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1" calcext:value-type="float">
            <text:p>12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42" calcext:value-type="float" table:number-columns-spanned="1" table:number-rows-spanned="3">
            <text:p>164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332" calcext:value-type="float">
            <text:p>43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83" calcext:value-type="float">
            <text:p>208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49" calcext:value-type="float">
            <text:p>22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25" calcext:value-type="float" table:number-columns-spanned="1" table:number-rows-spanned="3">
            <text:p>262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784" calcext:value-type="float">
            <text:p>678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74" calcext:value-type="float">
            <text:p>327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10" calcext:value-type="float">
            <text:p>35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7" calcext:value-type="float" table:number-columns-spanned="1" table:number-rows-spanned="3">
            <text:p>9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66" calcext:value-type="float">
            <text:p>236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9" calcext:value-type="float">
            <text:p>11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00" calcext:value-type="float" table:number-columns-spanned="1" table:number-rows-spanned="3">
            <text:p>220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384" calcext:value-type="float">
            <text:p>638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14" calcext:value-type="float">
            <text:p>31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270" calcext:value-type="float">
            <text:p>32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20" calcext:value-type="float" table:number-columns-spanned="1" table:number-rows-spanned="3">
            <text:p>162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18" calcext:value-type="float">
            <text:p>42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44" calcext:value-type="float">
            <text:p>20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74" calcext:value-type="float">
            <text:p>217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46" calcext:value-type="float" table:number-columns-spanned="1" table:number-rows-spanned="3">
            <text:p>274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82" calcext:value-type="float">
            <text:p>708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29" calcext:value-type="float">
            <text:p>35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53" calcext:value-type="float">
            <text:p>35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3" calcext:value-type="float" table:number-columns-spanned="1" table:number-rows-spanned="3">
            <text:p>100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97" calcext:value-type="float">
            <text:p>269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81" calcext:value-type="float">
            <text:p>128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16" calcext:value-type="float">
            <text:p>14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4" calcext:value-type="float" table:number-columns-spanned="1" table:number-rows-spanned="3">
            <text:p>4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06" calcext:value-type="float">
            <text:p>120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16" calcext:value-type="float">
            <text:p>6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7" calcext:value-type="float" table:number-columns-spanned="1" table:number-rows-spanned="3">
            <text:p>18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60" calcext:value-type="float">
            <text:p>49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64" calcext:value-type="float">
            <text:p>246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96" calcext:value-type="float">
            <text:p>249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1" calcext:value-type="float" table:number-columns-spanned="1" table:number-rows-spanned="3">
            <text:p>38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397" calcext:value-type="float">
            <text:p>1039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17" calcext:value-type="float">
            <text:p>49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80" calcext:value-type="float">
            <text:p>548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24" calcext:value-type="float" table:number-columns-spanned="1" table:number-rows-spanned="3">
            <text:p>122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039" calcext:value-type="float">
            <text:p>30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41" calcext:value-type="float">
            <text:p>15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98" calcext:value-type="float">
            <text:p>149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23" calcext:value-type="float" table:number-columns-spanned="1" table:number-rows-spanned="3">
            <text:p>202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810" calcext:value-type="float">
            <text:p>48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58" calcext:value-type="float">
            <text:p>225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52" calcext:value-type="float">
            <text:p>25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77" calcext:value-type="float" table:number-columns-spanned="1" table:number-rows-spanned="3">
            <text:p>437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92" calcext:value-type="float">
            <text:p>1129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389" calcext:value-type="float">
            <text:p>538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903" calcext:value-type="float">
            <text:p>590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3" calcext:value-type="float" table:number-columns-spanned="1" table:number-rows-spanned="3">
            <text:p>98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46" calcext:value-type="float">
            <text:p>2446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3" calcext:value-type="float">
            <text:p>115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4" calcext:value-type="float" table:number-columns-spanned="1" table:number-rows-spanned="3">
            <text:p>129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61" calcext:value-type="float">
            <text:p>31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15" calcext:value-type="float">
            <text:p>15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46" calcext:value-type="float">
            <text:p>16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2:44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