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4年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52" calcext:value-type="float" table:number-columns-spanned="1" table:number-rows-spanned="3">
            <text:p>1052</text:p>
          </table:table-cell>
          <table:table-cell table:style-name="ce7" office:value-type="float" office:value="69810" calcext:value-type="float" table:number-columns-spanned="1" table:number-rows-spanned="3">
            <text:p>6981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386" calcext:value-type="float">
            <text:p>179386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62" calcext:value-type="float">
            <text:p>3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76" calcext:value-type="float" table:number-columns-spanned="1" table:number-rows-spanned="3">
            <text:p>76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788" calcext:value-type="float">
            <text:p>8778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598" calcext:value-type="float">
            <text:p>91598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45" calcext:value-type="float" table:number-columns-spanned="1" table:number-rows-spanned="3">
            <text:p>24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69" calcext:value-type="float">
            <text:p>26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8" calcext:value-type="float" table:number-columns-spanned="1" table:number-rows-spanned="3">
            <text:p>33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10" calcext:value-type="float">
            <text:p>4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8" calcext:value-type="float" table:number-columns-spanned="1" table:number-rows-spanned="3">
            <text:p>65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44" calcext:value-type="float">
            <text:p>154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0" calcext:value-type="float" table:number-columns-spanned="1" table:number-rows-spanned="3">
            <text:p>40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9" calcext:value-type="float" table:number-columns-spanned="1" table:number-rows-spanned="3">
            <text:p>4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82" calcext:value-type="float">
            <text:p>118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6" calcext:value-type="float">
            <text:p>59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6" calcext:value-type="float">
            <text:p>58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6" calcext:value-type="float" table:number-columns-spanned="1" table:number-rows-spanned="3">
            <text:p>100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80" calcext:value-type="float">
            <text:p>26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45" calcext:value-type="float">
            <text:p>12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5" calcext:value-type="float">
            <text:p>143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65" calcext:value-type="float" table:number-columns-spanned="1" table:number-rows-spanned="3">
            <text:p>5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61" calcext:value-type="float">
            <text:p>13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60" calcext:value-type="float">
            <text:p>66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4" calcext:value-type="float" table:number-columns-spanned="1" table:number-rows-spanned="3">
            <text:p>15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003" calcext:value-type="float">
            <text:p>400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69" calcext:value-type="float">
            <text:p>196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34" calcext:value-type="float">
            <text:p>20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966" calcext:value-type="float" table:number-columns-spanned="1" table:number-rows-spanned="3">
            <text:p>29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65" calcext:value-type="float">
            <text:p>72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621" calcext:value-type="float">
            <text:p>36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44" calcext:value-type="float">
            <text:p>364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8" calcext:value-type="float" table:number-columns-spanned="1" table:number-rows-spanned="3">
            <text:p>40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08" calcext:value-type="float">
            <text:p>100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80" calcext:value-type="float" table:number-columns-spanned="1" table:number-rows-spanned="3">
            <text:p>148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28" calcext:value-type="float">
            <text:p>38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82" calcext:value-type="float">
            <text:p>18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80" calcext:value-type="float" table:number-columns-spanned="1" table:number-rows-spanned="3">
            <text:p>228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010" calcext:value-type="float">
            <text:p>60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97" calcext:value-type="float">
            <text:p>299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13" calcext:value-type="float">
            <text:p>30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31" calcext:value-type="float" table:number-columns-spanned="1" table:number-rows-spanned="3">
            <text:p>113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55" calcext:value-type="float">
            <text:p>27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9" calcext:value-type="float">
            <text:p>13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86" calcext:value-type="float">
            <text:p>138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57" calcext:value-type="float" table:number-columns-spanned="1" table:number-rows-spanned="3">
            <text:p>265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25" calcext:value-type="float">
            <text:p>72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7" calcext:value-type="float">
            <text:p>35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78" calcext:value-type="float">
            <text:p>367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33" calcext:value-type="float" table:number-columns-spanned="1" table:number-rows-spanned="3">
            <text:p>183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00" calcext:value-type="float">
            <text:p>450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55" calcext:value-type="float">
            <text:p>21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45" calcext:value-type="float">
            <text:p>23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35" calcext:value-type="float" table:number-columns-spanned="1" table:number-rows-spanned="3">
            <text:p>22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56" calcext:value-type="float">
            <text:p>615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83" calcext:value-type="float">
            <text:p>308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73" calcext:value-type="float">
            <text:p>30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16" calcext:value-type="float" table:number-columns-spanned="1" table:number-rows-spanned="3">
            <text:p>211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29" calcext:value-type="float">
            <text:p>53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67" calcext:value-type="float">
            <text:p>256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62" calcext:value-type="float">
            <text:p>276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68" calcext:value-type="float" table:number-columns-spanned="1" table:number-rows-spanned="3">
            <text:p>166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165" calcext:value-type="float">
            <text:p>416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99" calcext:value-type="float">
            <text:p>209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66" calcext:value-type="float">
            <text:p>20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81" calcext:value-type="float" table:number-columns-spanned="1" table:number-rows-spanned="3">
            <text:p>158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31" calcext:value-type="float">
            <text:p>28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42" calcext:value-type="float">
            <text:p>16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89" calcext:value-type="float">
            <text:p>11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71" calcext:value-type="float" table:number-columns-spanned="1" table:number-rows-spanned="3">
            <text:p>13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02" calcext:value-type="float">
            <text:p>370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21" calcext:value-type="float">
            <text:p>18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81" calcext:value-type="float">
            <text:p>188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392" calcext:value-type="float" table:number-columns-spanned="1" table:number-rows-spanned="3">
            <text:p>13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51" calcext:value-type="float">
            <text:p>365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31" calcext:value-type="float">
            <text:p>18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20" calcext:value-type="float">
            <text:p>18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68" calcext:value-type="float" table:number-columns-spanned="1" table:number-rows-spanned="3">
            <text:p>266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00" calcext:value-type="float">
            <text:p>660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90" calcext:value-type="float">
            <text:p>319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10" calcext:value-type="float">
            <text:p>34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170" calcext:value-type="float" table:number-columns-spanned="1" table:number-rows-spanned="3">
            <text:p>217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84" calcext:value-type="float">
            <text:p>588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04" calcext:value-type="float">
            <text:p>280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0" calcext:value-type="float">
            <text:p>30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42" calcext:value-type="float" table:number-columns-spanned="1" table:number-rows-spanned="3">
            <text:p>25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69" calcext:value-type="float">
            <text:p>706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447" calcext:value-type="float">
            <text:p>34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22" calcext:value-type="float">
            <text:p>362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189" calcext:value-type="float" table:number-columns-spanned="1" table:number-rows-spanned="3">
            <text:p>41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03" calcext:value-type="float">
            <text:p>980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07" calcext:value-type="float">
            <text:p>47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96" calcext:value-type="float">
            <text:p>509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963" calcext:value-type="float" table:number-columns-spanned="1" table:number-rows-spanned="3">
            <text:p>9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4" calcext:value-type="float">
            <text:p>23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61" calcext:value-type="float" table:number-columns-spanned="1" table:number-rows-spanned="3">
            <text:p>166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23" calcext:value-type="float">
            <text:p>45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80" calcext:value-type="float">
            <text:p>218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43" calcext:value-type="float">
            <text:p>23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43" calcext:value-type="float" table:number-columns-spanned="1" table:number-rows-spanned="3">
            <text:p>264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81" calcext:value-type="float">
            <text:p>688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48" calcext:value-type="float">
            <text:p>33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3" calcext:value-type="float">
            <text:p>353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0" calcext:value-type="float" table:number-columns-spanned="1" table:number-rows-spanned="3">
            <text:p>93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90" calcext:value-type="float">
            <text:p>239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92" calcext:value-type="float">
            <text:p>11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98" calcext:value-type="float" table:number-columns-spanned="1" table:number-rows-spanned="3">
            <text:p>229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777" calcext:value-type="float">
            <text:p>677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43" calcext:value-type="float">
            <text:p>32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4" calcext:value-type="float">
            <text:p>35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678" calcext:value-type="float" table:number-columns-spanned="1" table:number-rows-spanned="3">
            <text:p>167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43" calcext:value-type="float">
            <text:p>44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56" calcext:value-type="float">
            <text:p>215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87" calcext:value-type="float">
            <text:p>228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692" calcext:value-type="float" table:number-columns-spanned="1" table:number-rows-spanned="3">
            <text:p>26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50" calcext:value-type="float">
            <text:p>70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6" calcext:value-type="float">
            <text:p>35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4" calcext:value-type="float">
            <text:p>35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991" calcext:value-type="float" table:number-columns-spanned="1" table:number-rows-spanned="3">
            <text:p>9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22" calcext:value-type="float">
            <text:p>27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1" calcext:value-type="float" table:number-columns-spanned="1" table:number-rows-spanned="3">
            <text:p>4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27" calcext:value-type="float">
            <text:p>12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07" calcext:value-type="float">
            <text:p>60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19" calcext:value-type="float" table:number-columns-spanned="1" table:number-rows-spanned="3">
            <text:p>181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88" calcext:value-type="float">
            <text:p>498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6" calcext:value-type="float">
            <text:p>24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12" calcext:value-type="float">
            <text:p>25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85" calcext:value-type="float" table:number-columns-spanned="1" table:number-rows-spanned="3">
            <text:p>388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41" calcext:value-type="float">
            <text:p>104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67" calcext:value-type="float">
            <text:p>496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74" calcext:value-type="float">
            <text:p>547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4" calcext:value-type="float" table:number-columns-spanned="1" table:number-rows-spanned="3">
            <text:p>124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97" calcext:value-type="float">
            <text:p>30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14" calcext:value-type="float">
            <text:p>15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79" calcext:value-type="float" table:number-columns-spanned="1" table:number-rows-spanned="3">
            <text:p>197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52" calcext:value-type="float">
            <text:p>475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35" calcext:value-type="float">
            <text:p>22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17" calcext:value-type="float">
            <text:p>25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31" calcext:value-type="float" table:number-columns-spanned="1" table:number-rows-spanned="3">
            <text:p>433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01" calcext:value-type="float">
            <text:p>1120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06" calcext:value-type="float">
            <text:p>540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795" calcext:value-type="float">
            <text:p>579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4" calcext:value-type="float" table:number-columns-spanned="1" table:number-rows-spanned="3">
            <text:p>97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4" calcext:value-type="float">
            <text:p>238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37" calcext:value-type="float">
            <text:p>11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47" calcext:value-type="float">
            <text:p>124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9" calcext:value-type="float" table:number-columns-spanned="1" table:number-rows-spanned="3">
            <text:p>12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14" calcext:value-type="float">
            <text:p>32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55" calcext:value-type="float">
            <text:p>15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59" calcext:value-type="float">
            <text:p>16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8:42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