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4年10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0196" calcext:value-type="float" table:number-columns-spanned="1" table:number-rows-spanned="3">
            <text:p>7019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471" calcext:value-type="float">
            <text:p>179471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492" calcext:value-type="float">
            <text:p>4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float" office:value="127" calcext:value-type="float" table:number-columns-spanned="1" table:number-rows-spanned="3">
            <text:p>127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594" calcext:value-type="float">
            <text:p>8759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1877" calcext:value-type="float">
            <text:p>91877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71" calcext:value-type="float">
            <text:p>2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41" calcext:value-type="float" table:number-columns-spanned="1" table:number-rows-spanned="3">
            <text:p>24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8" calcext:value-type="float" table:number-columns-spanned="1" table:number-rows-spanned="3">
            <text:p>3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3" calcext:value-type="float">
            <text:p>35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63" calcext:value-type="float" table:number-columns-spanned="1" table:number-rows-spanned="3">
            <text:p>6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51" calcext:value-type="float">
            <text:p>15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95" calcext:value-type="float">
            <text:p>79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397" calcext:value-type="float" table:number-columns-spanned="1" table:number-rows-spanned="3">
            <text:p>39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08" calcext:value-type="float">
            <text:p>5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93" calcext:value-type="float" table:number-columns-spanned="1" table:number-rows-spanned="3">
            <text:p>49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60" calcext:value-type="float">
            <text:p>11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8" calcext:value-type="float" table:number-columns-spanned="1" table:number-rows-spanned="3">
            <text:p>100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87" calcext:value-type="float">
            <text:p>268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37" calcext:value-type="float">
            <text:p>143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8" calcext:value-type="float" table:number-columns-spanned="1" table:number-rows-spanned="3">
            <text:p>54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15" calcext:value-type="float">
            <text:p>13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1" calcext:value-type="float" table:number-columns-spanned="1" table:number-rows-spanned="3">
            <text:p>156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73" calcext:value-type="float">
            <text:p>397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58" calcext:value-type="float">
            <text:p>195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199" calcext:value-type="float" table:number-columns-spanned="1" table:number-rows-spanned="3">
            <text:p>31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621" calcext:value-type="float">
            <text:p>76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770" calcext:value-type="float">
            <text:p>377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851" calcext:value-type="float">
            <text:p>38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7" calcext:value-type="float" table:number-columns-spanned="1" table:number-rows-spanned="3">
            <text:p>40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499" calcext:value-type="float">
            <text:p>49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89" calcext:value-type="float" table:number-columns-spanned="1" table:number-rows-spanned="3">
            <text:p>14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67" calcext:value-type="float">
            <text:p>386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05" calcext:value-type="float">
            <text:p>19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62" calcext:value-type="float">
            <text:p>196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58" calcext:value-type="float" table:number-columns-spanned="1" table:number-rows-spanned="3">
            <text:p>225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17" calcext:value-type="float">
            <text:p>59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31" calcext:value-type="float">
            <text:p>29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86" calcext:value-type="float">
            <text:p>298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37" calcext:value-type="float" table:number-columns-spanned="1" table:number-rows-spanned="3">
            <text:p>11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51" calcext:value-type="float">
            <text:p>27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3" calcext:value-type="float">
            <text:p>13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88" calcext:value-type="float">
            <text:p>13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93" calcext:value-type="float" table:number-columns-spanned="1" table:number-rows-spanned="3">
            <text:p>269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33" calcext:value-type="float">
            <text:p>72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2" calcext:value-type="float">
            <text:p>35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91" calcext:value-type="float">
            <text:p>369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71" calcext:value-type="float" table:number-columns-spanned="1" table:number-rows-spanned="3">
            <text:p>18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14" calcext:value-type="float">
            <text:p>461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96" calcext:value-type="float">
            <text:p>219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18" calcext:value-type="float">
            <text:p>241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50" calcext:value-type="float" table:number-columns-spanned="1" table:number-rows-spanned="3">
            <text:p>225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37" calcext:value-type="float">
            <text:p>61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63" calcext:value-type="float">
            <text:p>30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74" calcext:value-type="float">
            <text:p>307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4" calcext:value-type="float" table:number-columns-spanned="1" table:number-rows-spanned="3">
            <text:p>213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63" calcext:value-type="float">
            <text:p>536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81" calcext:value-type="float">
            <text:p>25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82" calcext:value-type="float">
            <text:p>278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3" calcext:value-type="float" table:number-columns-spanned="1" table:number-rows-spanned="3">
            <text:p>168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25" calcext:value-type="float">
            <text:p>42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24" calcext:value-type="float">
            <text:p>21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01" calcext:value-type="float">
            <text:p>210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71" calcext:value-type="float" table:number-columns-spanned="1" table:number-rows-spanned="3">
            <text:p>15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79" calcext:value-type="float">
            <text:p>277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11" calcext:value-type="float">
            <text:p>16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50" calcext:value-type="float" table:number-columns-spanned="1" table:number-rows-spanned="3">
            <text:p>135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32" calcext:value-type="float">
            <text:p>36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85" calcext:value-type="float">
            <text:p>178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47" calcext:value-type="float">
            <text:p>18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28" calcext:value-type="float" table:number-columns-spanned="1" table:number-rows-spanned="3">
            <text:p>14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52" calcext:value-type="float">
            <text:p>375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78" calcext:value-type="float">
            <text:p>187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74" calcext:value-type="float">
            <text:p>187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5" calcext:value-type="float" table:number-columns-spanned="1" table:number-rows-spanned="3">
            <text:p>267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48" calcext:value-type="float">
            <text:p>66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90" calcext:value-type="float">
            <text:p>31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58" calcext:value-type="float">
            <text:p>345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01" calcext:value-type="float" table:number-columns-spanned="1" table:number-rows-spanned="3">
            <text:p>220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04" calcext:value-type="float">
            <text:p>590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05" calcext:value-type="float">
            <text:p>280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99" calcext:value-type="float">
            <text:p>309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77" calcext:value-type="float" table:number-columns-spanned="1" table:number-rows-spanned="3">
            <text:p>257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25" calcext:value-type="float">
            <text:p>71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487" calcext:value-type="float">
            <text:p>348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38" calcext:value-type="float">
            <text:p>36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34" calcext:value-type="float" table:number-columns-spanned="1" table:number-rows-spanned="3">
            <text:p>423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66" calcext:value-type="float">
            <text:p>986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698" calcext:value-type="float">
            <text:p>469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68" calcext:value-type="float">
            <text:p>516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1" calcext:value-type="float" table:number-columns-spanned="1" table:number-rows-spanned="3">
            <text:p>96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58" calcext:value-type="float">
            <text:p>23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5" calcext:value-type="float">
            <text:p>11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3" calcext:value-type="float">
            <text:p>12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63" calcext:value-type="float" table:number-columns-spanned="1" table:number-rows-spanned="3">
            <text:p>16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70" calcext:value-type="float">
            <text:p>44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47" calcext:value-type="float">
            <text:p>214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23" calcext:value-type="float">
            <text:p>23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4" calcext:value-type="float" table:number-columns-spanned="1" table:number-rows-spanned="3">
            <text:p>263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48" calcext:value-type="float">
            <text:p>68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10" calcext:value-type="float">
            <text:p>33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38" calcext:value-type="float">
            <text:p>35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8" calcext:value-type="float" table:number-columns-spanned="1" table:number-rows-spanned="3">
            <text:p>9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67" calcext:value-type="float">
            <text:p>236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69" calcext:value-type="float">
            <text:p>116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8" calcext:value-type="float">
            <text:p>119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43" calcext:value-type="float" table:number-columns-spanned="1" table:number-rows-spanned="3">
            <text:p>224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41" calcext:value-type="float">
            <text:p>66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04" calcext:value-type="float">
            <text:p>320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37" calcext:value-type="float">
            <text:p>343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50" calcext:value-type="float" table:number-columns-spanned="1" table:number-rows-spanned="3">
            <text:p>165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83" calcext:value-type="float">
            <text:p>428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72" calcext:value-type="float">
            <text:p>20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11" calcext:value-type="float">
            <text:p>22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00" calcext:value-type="float" table:number-columns-spanned="1" table:number-rows-spanned="3">
            <text:p>270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19" calcext:value-type="float">
            <text:p>70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22" calcext:value-type="float">
            <text:p>35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97" calcext:value-type="float">
            <text:p>349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7" calcext:value-type="float" table:number-columns-spanned="1" table:number-rows-spanned="3">
            <text:p>100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26" calcext:value-type="float">
            <text:p>272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99" calcext:value-type="float">
            <text:p>129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7" calcext:value-type="float">
            <text:p>142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9" calcext:value-type="float" table:number-columns-spanned="1" table:number-rows-spanned="3">
            <text:p>46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27" calcext:value-type="float">
            <text:p>12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2" calcext:value-type="float" table:number-columns-spanned="1" table:number-rows-spanned="3">
            <text:p>182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63" calcext:value-type="float">
            <text:p>496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69" calcext:value-type="float">
            <text:p>24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94" calcext:value-type="float">
            <text:p>249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79" calcext:value-type="float" table:number-columns-spanned="1" table:number-rows-spanned="3">
            <text:p>387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06" calcext:value-type="float">
            <text:p>1040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35" calcext:value-type="float">
            <text:p>49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71" calcext:value-type="float">
            <text:p>547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6" calcext:value-type="float" table:number-columns-spanned="1" table:number-rows-spanned="3">
            <text:p>124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20" calcext:value-type="float">
            <text:p>31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25" calcext:value-type="float">
            <text:p>152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86" calcext:value-type="float" table:number-columns-spanned="1" table:number-rows-spanned="3">
            <text:p>198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83" calcext:value-type="float">
            <text:p>478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43" calcext:value-type="float">
            <text:p>224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40" calcext:value-type="float">
            <text:p>25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46" calcext:value-type="float" table:number-columns-spanned="1" table:number-rows-spanned="3">
            <text:p>434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23" calcext:value-type="float">
            <text:p>1122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397" calcext:value-type="float">
            <text:p>539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26" calcext:value-type="float">
            <text:p>58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66" calcext:value-type="float" table:number-columns-spanned="1" table:number-rows-spanned="3">
            <text:p>96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97" calcext:value-type="float">
            <text:p>239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0" calcext:value-type="float">
            <text:p>114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300" calcext:value-type="float" table:number-columns-spanned="1" table:number-rows-spanned="3">
            <text:p>130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230" calcext:value-type="float">
            <text:p>32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53" calcext:value-type="float">
            <text:p>15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77" calcext:value-type="float">
            <text:p>167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03:16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