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4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4年4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1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3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52" calcext:value-type="float" table:number-columns-spanned="1" table:number-rows-spanned="3">
            <text:p>1052</text:p>
          </table:table-cell>
          <table:table-cell table:style-name="ce7" office:value-type="float" office:value="69935" calcext:value-type="float" table:number-columns-spanned="1" table:number-rows-spanned="3">
            <text:p>69935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9528" calcext:value-type="float">
            <text:p>179528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656" calcext:value-type="float">
            <text:p>6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76" calcext:value-type="float" table:number-columns-spanned="1" table:number-rows-spanned="3">
            <text:p>76</text:p>
          </table:table-cell>
          <table:table-cell table:style-name="ce7" office:value-type="float" office:value="30" calcext:value-type="float" table:number-columns-spanned="1" table:number-rows-spanned="3">
            <text:p>30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2" office:value-type="string" calcext:value-type="string">
            <text:p>男</text:p>
          </table:table-cell>
          <table:table-cell table:style-name="ce12" office:value-type="float" office:value="87769" calcext:value-type="float">
            <text:p>87769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02" calcext:value-type="float">
            <text:p>3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2" office:value-type="string" calcext:value-type="string">
            <text:p>女</text:p>
          </table:table-cell>
          <table:table-cell table:style-name="ce12" office:value-type="float" office:value="91759" calcext:value-type="float">
            <text:p>91759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3" calcext:value-type="float">
            <text:p>243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12" calcext:value-type="float">
            <text:p>51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5" calcext:value-type="float">
            <text:p>335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62" calcext:value-type="float">
            <text:p>662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40" calcext:value-type="float">
            <text:p>15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6" calcext:value-type="float">
            <text:p>406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079" calcext:value-type="float">
            <text:p>107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04" calcext:value-type="float">
            <text:p>504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87" calcext:value-type="float">
            <text:p>118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6" calcext:value-type="float">
            <text:p>1006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81" calcext:value-type="float">
            <text:p>268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1252" calcext:value-type="float">
            <text:p>125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1429" calcext:value-type="float">
            <text:p>14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2" calcext:value-type="float">
            <text:p>562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53" calcext:value-type="float">
            <text:p>135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653" calcext:value-type="float">
            <text:p>6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67" calcext:value-type="float">
            <text:p>1567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978" calcext:value-type="float">
            <text:p>397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1960" calcext:value-type="float">
            <text:p>196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99" calcext:value-type="float">
            <text:p>2999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352" calcext:value-type="float">
            <text:p>735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3666" calcext:value-type="float">
            <text:p>366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3686" calcext:value-type="float">
            <text:p>368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6" calcext:value-type="float">
            <text:p>406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002" calcext:value-type="float">
            <text:p>10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494" calcext:value-type="float">
            <text:p>49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86" calcext:value-type="float">
            <text:p>1486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32" calcext:value-type="float">
            <text:p>38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1886" calcext:value-type="float">
            <text:p>188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1946" calcext:value-type="float">
            <text:p>19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69" calcext:value-type="float">
            <text:p>2269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969" calcext:value-type="float">
            <text:p>596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2963" calcext:value-type="float">
            <text:p>29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3006" calcext:value-type="float">
            <text:p>300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8" calcext:value-type="float">
            <text:p>1128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39" calcext:value-type="float">
            <text:p>27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1359" calcext:value-type="float">
            <text:p>135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1380" calcext:value-type="float">
            <text:p>138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68" calcext:value-type="float">
            <text:p>2668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217" calcext:value-type="float">
            <text:p>721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3542" calcext:value-type="float">
            <text:p>354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3675" calcext:value-type="float">
            <text:p>367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854" calcext:value-type="float">
            <text:p>1854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73" calcext:value-type="float">
            <text:p>457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2189" calcext:value-type="float">
            <text:p>218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2384" calcext:value-type="float">
            <text:p>238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41" calcext:value-type="float">
            <text:p>2241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48" calcext:value-type="float">
            <text:p>614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3073" calcext:value-type="float">
            <text:p>307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3075" calcext:value-type="float">
            <text:p>307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20" calcext:value-type="float">
            <text:p>2120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346" calcext:value-type="float">
            <text:p>534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2571" calcext:value-type="float">
            <text:p>257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2775" calcext:value-type="float">
            <text:p>277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69" calcext:value-type="float">
            <text:p>1669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169" calcext:value-type="float">
            <text:p>416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2103" calcext:value-type="float">
            <text:p>210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2066" calcext:value-type="float">
            <text:p>206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94" calcext:value-type="float">
            <text:p>1594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23" calcext:value-type="float">
            <text:p>28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1636" calcext:value-type="float">
            <text:p>16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1187" calcext:value-type="float">
            <text:p>11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61" calcext:value-type="float">
            <text:p>1361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70" calcext:value-type="float">
            <text:p>367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1801" calcext:value-type="float">
            <text:p>180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1869" calcext:value-type="float">
            <text:p>186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07" calcext:value-type="float">
            <text:p>1407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64" calcext:value-type="float">
            <text:p>366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1836" calcext:value-type="float">
            <text:p>18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1828" calcext:value-type="float">
            <text:p>18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71" calcext:value-type="float">
            <text:p>2671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615" calcext:value-type="float">
            <text:p>66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3194" calcext:value-type="float">
            <text:p>319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3421" calcext:value-type="float">
            <text:p>34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83" calcext:value-type="float">
            <text:p>2183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893" calcext:value-type="float">
            <text:p>589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2792" calcext:value-type="float">
            <text:p>2792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3101" calcext:value-type="float">
            <text:p>310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50" calcext:value-type="float">
            <text:p>2550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079" calcext:value-type="float">
            <text:p>707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3453" calcext:value-type="float">
            <text:p>345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3626" calcext:value-type="float">
            <text:p>36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97" calcext:value-type="float">
            <text:p>4197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817" calcext:value-type="float">
            <text:p>981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4707" calcext:value-type="float">
            <text:p>470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5110" calcext:value-type="float">
            <text:p>511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66" calcext:value-type="float">
            <text:p>966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402" calcext:value-type="float">
            <text:p>240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1180" calcext:value-type="float">
            <text:p>118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1222" calcext:value-type="float">
            <text:p>12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67" calcext:value-type="float">
            <text:p>1667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22" calcext:value-type="float">
            <text:p>45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2176" calcext:value-type="float">
            <text:p>217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2346" calcext:value-type="float">
            <text:p>23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38" calcext:value-type="float">
            <text:p>2638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884" calcext:value-type="float">
            <text:p>688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3347" calcext:value-type="float">
            <text:p>334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3537" calcext:value-type="float">
            <text:p>353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0" calcext:value-type="float">
            <text:p>930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85" calcext:value-type="float">
            <text:p>238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1183" calcext:value-type="float">
            <text:p>118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1202" calcext:value-type="float">
            <text:p>120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95" calcext:value-type="float">
            <text:p>2295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772" calcext:value-type="float">
            <text:p>6772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3241" calcext:value-type="float">
            <text:p>324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3531" calcext:value-type="float">
            <text:p>353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73" calcext:value-type="float">
            <text:p>1673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405" calcext:value-type="float">
            <text:p>440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2133" calcext:value-type="float">
            <text:p>21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2272" calcext:value-type="float">
            <text:p>227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91" calcext:value-type="float">
            <text:p>2691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7017" calcext:value-type="float">
            <text:p>70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3530" calcext:value-type="float">
            <text:p>35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3487" calcext:value-type="float">
            <text:p>348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97" calcext:value-type="float">
            <text:p>997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24" calcext:value-type="float">
            <text:p>27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1304" calcext:value-type="float">
            <text:p>130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4" calcext:value-type="float">
            <text:p>474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35" calcext:value-type="float">
            <text:p>12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13" calcext:value-type="float">
            <text:p>1813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75" calcext:value-type="float">
            <text:p>497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2473" calcext:value-type="float">
            <text:p>247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2502" calcext:value-type="float">
            <text:p>250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84" calcext:value-type="float">
            <text:p>3884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0468" calcext:value-type="float">
            <text:p>1046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4968" calcext:value-type="float">
            <text:p>496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5500" calcext:value-type="float">
            <text:p>550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43" calcext:value-type="float">
            <text:p>1243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00" calcext:value-type="float">
            <text:p>31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1585" calcext:value-type="float">
            <text:p>158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1515" calcext:value-type="float">
            <text:p>15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78" calcext:value-type="float">
            <text:p>1978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781" calcext:value-type="float">
            <text:p>478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2249" calcext:value-type="float">
            <text:p>224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2532" calcext:value-type="float">
            <text:p>25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44" calcext:value-type="float">
            <text:p>4344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1264" calcext:value-type="float">
            <text:p>1126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5438" calcext:value-type="float">
            <text:p>543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5826" calcext:value-type="float">
            <text:p>58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1" calcext:value-type="float">
            <text:p>961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379" calcext:value-type="float">
            <text:p>237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1125" calcext:value-type="float">
            <text:p>11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1254" calcext:value-type="float">
            <text:p>125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93" calcext:value-type="float">
            <text:p>1293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203" calcext:value-type="float">
            <text:p>320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table-cell table:style-name="ce8" table:number-columns-repeated="2"/>
          <table:table-cell table:style-name="ce12" office:value-type="string" calcext:value-type="string">
            <text:p>男</text:p>
          </table:table-cell>
          <table:table-cell table:style-name="ce12" office:value-type="float" office:value="1541" calcext:value-type="float">
            <text:p>1541</text:p>
          </table:table-cell>
          <table:table-cell table:number-columns-repeated="4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table-cell table:style-name="ce9" table:number-columns-repeated="2"/>
          <table:table-cell table:style-name="ce12" office:value-type="string" calcext:value-type="string">
            <text:p>女</text:p>
          </table:table-cell>
          <table:table-cell table:style-name="ce12" office:value-type="float" office:value="1662" calcext:value-type="float">
            <text:p>166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0:59:48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