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10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766" calcext:value-type="float" table:number-columns-spanned="1" table:number-rows-spanned="3">
            <text:p>697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311" calcext:value-type="float">
            <text:p>179311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127" calcext:value-type="float" table:number-columns-spanned="1" table:number-rows-spanned="3">
            <text:p>127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54" calcext:value-type="float">
            <text:p>8775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557" calcext:value-type="float">
            <text:p>91557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1" calcext:value-type="float" table:number-columns-spanned="1" table:number-rows-spanned="3">
            <text:p>2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7" calcext:value-type="float" table:number-columns-spanned="1" table:number-rows-spanned="3">
            <text:p>3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4" calcext:value-type="float" table:number-columns-spanned="1" table:number-rows-spanned="3">
            <text:p>6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7" calcext:value-type="float" table:number-columns-spanned="1" table:number-rows-spanned="3">
            <text:p>4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7" calcext:value-type="float">
            <text:p>58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7" calcext:value-type="float" table:number-columns-spanned="1" table:number-rows-spanned="3">
            <text:p>10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79" calcext:value-type="float">
            <text:p>267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6" calcext:value-type="float" table:number-columns-spanned="1" table:number-rows-spanned="3">
            <text:p>5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8" calcext:value-type="float">
            <text:p>399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63" calcext:value-type="float" table:number-columns-spanned="1" table:number-rows-spanned="3">
            <text:p>2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68" calcext:value-type="float">
            <text:p>72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21" calcext:value-type="float">
            <text:p>36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47" calcext:value-type="float">
            <text:p>36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78" calcext:value-type="float" table:number-columns-spanned="1" table:number-rows-spanned="3">
            <text:p>14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32" calcext:value-type="float">
            <text:p>38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7" calcext:value-type="float" table:number-columns-spanned="1" table:number-rows-spanned="3">
            <text:p>22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025" calcext:value-type="float">
            <text:p>60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25" calcext:value-type="float">
            <text:p>30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8" calcext:value-type="float" table:number-columns-spanned="1" table:number-rows-spanned="3">
            <text:p>11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46" calcext:value-type="float">
            <text:p>27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51" calcext:value-type="float" table:number-columns-spanned="1" table:number-rows-spanned="3">
            <text:p>26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0" calcext:value-type="float">
            <text:p>72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6" calcext:value-type="float">
            <text:p>35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74" calcext:value-type="float">
            <text:p>367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29" calcext:value-type="float" table:number-columns-spanned="1" table:number-rows-spanned="3">
            <text:p>18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81" calcext:value-type="float">
            <text:p>448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7" calcext:value-type="float">
            <text:p>21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34" calcext:value-type="float">
            <text:p>23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6" calcext:value-type="float" table:number-columns-spanned="1" table:number-rows-spanned="3">
            <text:p>22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56" calcext:value-type="float">
            <text:p>6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3" calcext:value-type="float">
            <text:p>307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18" calcext:value-type="float" table:number-columns-spanned="1" table:number-rows-spanned="3">
            <text:p>21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24" calcext:value-type="float">
            <text:p>53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69" calcext:value-type="float">
            <text:p>25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64" calcext:value-type="float" table:number-columns-spanned="1" table:number-rows-spanned="3">
            <text:p>16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48" calcext:value-type="float">
            <text:p>41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94" calcext:value-type="float">
            <text:p>20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54" calcext:value-type="float">
            <text:p>20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86" calcext:value-type="float" table:number-columns-spanned="1" table:number-rows-spanned="3">
            <text:p>15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27" calcext:value-type="float">
            <text:p>28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5" calcext:value-type="float">
            <text:p>16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74" calcext:value-type="float" table:number-columns-spanned="1" table:number-rows-spanned="3">
            <text:p>13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28" calcext:value-type="float">
            <text:p>37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91" calcext:value-type="float" table:number-columns-spanned="1" table:number-rows-spanned="3">
            <text:p>13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53" calcext:value-type="float">
            <text:p>36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30" calcext:value-type="float">
            <text:p>18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0" calcext:value-type="float" table:number-columns-spanned="1" table:number-rows-spanned="3">
            <text:p>26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09" calcext:value-type="float">
            <text:p>660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8" calcext:value-type="float">
            <text:p>318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21" calcext:value-type="float">
            <text:p>34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62" calcext:value-type="float" table:number-columns-spanned="1" table:number-rows-spanned="3">
            <text:p>21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72" calcext:value-type="float">
            <text:p>587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3" calcext:value-type="float">
            <text:p>280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69" calcext:value-type="float">
            <text:p>306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41" calcext:value-type="float" table:number-columns-spanned="1" table:number-rows-spanned="3">
            <text:p>25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1" calcext:value-type="float">
            <text:p>70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36" calcext:value-type="float">
            <text:p>34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15" calcext:value-type="float">
            <text:p>36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88" calcext:value-type="float" table:number-columns-spanned="1" table:number-rows-spanned="3">
            <text:p>41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91" calcext:value-type="float">
            <text:p>979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98" calcext:value-type="float">
            <text:p>469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93" calcext:value-type="float">
            <text:p>50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0" calcext:value-type="float" table:number-columns-spanned="1" table:number-rows-spanned="3">
            <text:p>16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34" calcext:value-type="float">
            <text:p>45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8" calcext:value-type="float">
            <text:p>21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4" calcext:value-type="float" table:number-columns-spanned="1" table:number-rows-spanned="3">
            <text:p>26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82" calcext:value-type="float">
            <text:p>688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50" calcext:value-type="float">
            <text:p>33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1" calcext:value-type="float" table:number-columns-spanned="1" table:number-rows-spanned="3">
            <text:p>9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1" calcext:value-type="float">
            <text:p>238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300" calcext:value-type="float" table:number-columns-spanned="1" table:number-rows-spanned="3">
            <text:p>23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73" calcext:value-type="float">
            <text:p>67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42" calcext:value-type="float">
            <text:p>32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1" calcext:value-type="float">
            <text:p>35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83" calcext:value-type="float" table:number-columns-spanned="1" table:number-rows-spanned="3">
            <text:p>16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52" calcext:value-type="float">
            <text:p>44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57" calcext:value-type="float">
            <text:p>21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95" calcext:value-type="float">
            <text:p>22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4" calcext:value-type="float" table:number-columns-spanned="1" table:number-rows-spanned="3">
            <text:p>26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4" calcext:value-type="float">
            <text:p>70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6" calcext:value-type="float">
            <text:p>35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8" calcext:value-type="float">
            <text:p>350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88" calcext:value-type="float" table:number-columns-spanned="1" table:number-rows-spanned="3">
            <text:p>9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4" calcext:value-type="float">
            <text:p>27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2" calcext:value-type="float">
            <text:p>13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5" calcext:value-type="float">
            <text:p>6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3" calcext:value-type="float" table:number-columns-spanned="1" table:number-rows-spanned="3">
            <text:p>181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1" calcext:value-type="float">
            <text:p>498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1" calcext:value-type="float">
            <text:p>24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0" calcext:value-type="float">
            <text:p>25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4" calcext:value-type="float" table:number-columns-spanned="1" table:number-rows-spanned="3">
            <text:p>38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2" calcext:value-type="float">
            <text:p>104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64" calcext:value-type="float">
            <text:p>49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8" calcext:value-type="float">
            <text:p>54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6" calcext:value-type="float" table:number-columns-spanned="1" table:number-rows-spanned="3">
            <text:p>12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97" calcext:value-type="float">
            <text:p>30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4" calcext:value-type="float">
            <text:p>158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3" calcext:value-type="float">
            <text:p>15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37" calcext:value-type="float">
            <text:p>47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33" calcext:value-type="float">
            <text:p>223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4" calcext:value-type="float">
            <text:p>25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24" calcext:value-type="float" table:number-columns-spanned="1" table:number-rows-spanned="3">
            <text:p>43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188" calcext:value-type="float">
            <text:p>1118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0" calcext:value-type="float">
            <text:p>54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88" calcext:value-type="float">
            <text:p>57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7" calcext:value-type="float" table:number-columns-spanned="1" table:number-rows-spanned="3">
            <text:p>9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49" calcext:value-type="float">
            <text:p>12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8" calcext:value-type="float" table:number-columns-spanned="1" table:number-rows-spanned="3">
            <text:p>12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21" calcext:value-type="float">
            <text:p>32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2" calcext:value-type="float">
            <text:p>16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28:51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