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4年12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0221" calcext:value-type="float" table:number-columns-spanned="1" table:number-rows-spanned="3">
            <text:p>7022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559" calcext:value-type="float">
            <text:p>179559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502" calcext:value-type="float">
            <text:p>5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7" office:value-type="float" office:value="147" calcext:value-type="float" table:number-columns-spanned="1" table:number-rows-spanned="3">
            <text:p>147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594" calcext:value-type="float">
            <text:p>87594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1965" calcext:value-type="float">
            <text:p>91965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86" calcext:value-type="float">
            <text:p>2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39" calcext:value-type="float" table:number-columns-spanned="1" table:number-rows-spanned="3">
            <text:p>23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3" calcext:value-type="float" table:number-columns-spanned="1" table:number-rows-spanned="3">
            <text:p>32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82" calcext:value-type="float">
            <text:p>38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9" calcext:value-type="float" table:number-columns-spanned="1" table:number-rows-spanned="3">
            <text:p>65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40" calcext:value-type="float">
            <text:p>15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396" calcext:value-type="float" table:number-columns-spanned="1" table:number-rows-spanned="3">
            <text:p>39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93" calcext:value-type="float" table:number-columns-spanned="1" table:number-rows-spanned="3">
            <text:p>49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58" calcext:value-type="float">
            <text:p>115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70" calcext:value-type="float">
            <text:p>5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6" calcext:value-type="float" table:number-columns-spanned="1" table:number-rows-spanned="3">
            <text:p>100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65" calcext:value-type="float">
            <text:p>266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6" calcext:value-type="float" table:number-columns-spanned="1" table:number-rows-spanned="3">
            <text:p>54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02" calcext:value-type="float">
            <text:p>13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2" calcext:value-type="float" table:number-columns-spanned="1" table:number-rows-spanned="3">
            <text:p>156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84" calcext:value-type="float">
            <text:p>398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62" calcext:value-type="float">
            <text:p>196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22" calcext:value-type="float">
            <text:p>20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227" calcext:value-type="float" table:number-columns-spanned="1" table:number-rows-spanned="3">
            <text:p>322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688" calcext:value-type="float">
            <text:p>768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816" calcext:value-type="float">
            <text:p>38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872" calcext:value-type="float">
            <text:p>387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9" calcext:value-type="float" table:number-columns-spanned="1" table:number-rows-spanned="3">
            <text:p>40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87" calcext:value-type="float">
            <text:p>487</text:p>
          </table:table-cell>
          <table:table-cell table:number-columns-repeated="11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87" calcext:value-type="float" table:number-columns-spanned="1" table:number-rows-spanned="3">
            <text:p>148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60" calcext:value-type="float">
            <text:p>386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96" calcext:value-type="float">
            <text:p>189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62" calcext:value-type="float" table:number-columns-spanned="1" table:number-rows-spanned="3">
            <text:p>226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18" calcext:value-type="float">
            <text:p>59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35" calcext:value-type="float">
            <text:p>29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983" calcext:value-type="float">
            <text:p>298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40" calcext:value-type="float" table:number-columns-spanned="1" table:number-rows-spanned="3">
            <text:p>114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52" calcext:value-type="float">
            <text:p>275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67" calcext:value-type="float">
            <text:p>136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85" calcext:value-type="float">
            <text:p>13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95" calcext:value-type="float" table:number-columns-spanned="1" table:number-rows-spanned="3">
            <text:p>269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38" calcext:value-type="float">
            <text:p>72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8" calcext:value-type="float">
            <text:p>354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90" calcext:value-type="float">
            <text:p>369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71" calcext:value-type="float" table:number-columns-spanned="1" table:number-rows-spanned="3">
            <text:p>18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597" calcext:value-type="float">
            <text:p>459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85" calcext:value-type="float">
            <text:p>218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12" calcext:value-type="float">
            <text:p>24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47" calcext:value-type="float" table:number-columns-spanned="1" table:number-rows-spanned="3">
            <text:p>224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24" calcext:value-type="float">
            <text:p>61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44" calcext:value-type="float">
            <text:p>304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80" calcext:value-type="float">
            <text:p>308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5" calcext:value-type="float" table:number-columns-spanned="1" table:number-rows-spanned="3">
            <text:p>213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79" calcext:value-type="float">
            <text:p>537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91" calcext:value-type="float">
            <text:p>25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88" calcext:value-type="float">
            <text:p>278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80" calcext:value-type="float" table:number-columns-spanned="1" table:number-rows-spanned="3">
            <text:p>168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31" calcext:value-type="float">
            <text:p>42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24" calcext:value-type="float">
            <text:p>21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07" calcext:value-type="float">
            <text:p>210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70" calcext:value-type="float" table:number-columns-spanned="1" table:number-rows-spanned="3">
            <text:p>157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69" calcext:value-type="float">
            <text:p>276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14" calcext:value-type="float">
            <text:p>16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55" calcext:value-type="float">
            <text:p>11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44" calcext:value-type="float" table:number-columns-spanned="1" table:number-rows-spanned="3">
            <text:p>134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12" calcext:value-type="float">
            <text:p>36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67" calcext:value-type="float">
            <text:p>176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45" calcext:value-type="float">
            <text:p>18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34" calcext:value-type="float" table:number-columns-spanned="1" table:number-rows-spanned="3">
            <text:p>143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763" calcext:value-type="float">
            <text:p>376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81" calcext:value-type="float">
            <text:p>188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82" calcext:value-type="float">
            <text:p>188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70" calcext:value-type="float" table:number-columns-spanned="1" table:number-rows-spanned="3">
            <text:p>267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43" calcext:value-type="float">
            <text:p>66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85" calcext:value-type="float">
            <text:p>318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58" calcext:value-type="float">
            <text:p>345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05" calcext:value-type="float" table:number-columns-spanned="1" table:number-rows-spanned="3">
            <text:p>220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25" calcext:value-type="float">
            <text:p>59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09" calcext:value-type="float">
            <text:p>280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116" calcext:value-type="float">
            <text:p>31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91" calcext:value-type="float" table:number-columns-spanned="1" table:number-rows-spanned="3">
            <text:p>259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58" calcext:value-type="float">
            <text:p>715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05" calcext:value-type="float">
            <text:p>350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53" calcext:value-type="float">
            <text:p>36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31" calcext:value-type="float" table:number-columns-spanned="1" table:number-rows-spanned="3">
            <text:p>423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863" calcext:value-type="float">
            <text:p>98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690" calcext:value-type="float">
            <text:p>46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73" calcext:value-type="float">
            <text:p>517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54" calcext:value-type="float" table:number-columns-spanned="1" table:number-rows-spanned="3">
            <text:p>95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43" calcext:value-type="float">
            <text:p>23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45" calcext:value-type="float">
            <text:p>114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53" calcext:value-type="float" table:number-columns-spanned="1" table:number-rows-spanned="3">
            <text:p>165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48" calcext:value-type="float">
            <text:p>44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36" calcext:value-type="float">
            <text:p>21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12" calcext:value-type="float">
            <text:p>23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3" calcext:value-type="float" table:number-columns-spanned="1" table:number-rows-spanned="3">
            <text:p>263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47" calcext:value-type="float">
            <text:p>684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10" calcext:value-type="float">
            <text:p>33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37" calcext:value-type="float">
            <text:p>35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5" calcext:value-type="float" table:number-columns-spanned="1" table:number-rows-spanned="3">
            <text:p>92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60" calcext:value-type="float">
            <text:p>23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68" calcext:value-type="float">
            <text:p>116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2" calcext:value-type="float">
            <text:p>11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38" calcext:value-type="float" table:number-columns-spanned="1" table:number-rows-spanned="3">
            <text:p>223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28" calcext:value-type="float">
            <text:p>66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97" calcext:value-type="float">
            <text:p>319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31" calcext:value-type="float">
            <text:p>34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47" calcext:value-type="float" table:number-columns-spanned="1" table:number-rows-spanned="3">
            <text:p>164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73" calcext:value-type="float">
            <text:p>427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66" calcext:value-type="float">
            <text:p>206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07" calcext:value-type="float">
            <text:p>220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08" calcext:value-type="float" table:number-columns-spanned="1" table:number-rows-spanned="3">
            <text:p>270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64" calcext:value-type="float">
            <text:p>706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9" calcext:value-type="float">
            <text:p>354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15" calcext:value-type="float">
            <text:p>35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10" calcext:value-type="float" table:number-columns-spanned="1" table:number-rows-spanned="3">
            <text:p>101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41" calcext:value-type="float">
            <text:p>27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03" calcext:value-type="float">
            <text:p>13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38" calcext:value-type="float">
            <text:p>14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9" calcext:value-type="float" table:number-columns-spanned="1" table:number-rows-spanned="3">
            <text:p>46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25" calcext:value-type="float">
            <text:p>12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27" calcext:value-type="float" table:number-columns-spanned="1" table:number-rows-spanned="3">
            <text:p>182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79" calcext:value-type="float">
            <text:p>497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72" calcext:value-type="float">
            <text:p>247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07" calcext:value-type="float">
            <text:p>250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91" calcext:value-type="float" table:number-columns-spanned="1" table:number-rows-spanned="3">
            <text:p>389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49" calcext:value-type="float">
            <text:p>104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48" calcext:value-type="float">
            <text:p>49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01" calcext:value-type="float">
            <text:p>550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1" calcext:value-type="float" table:number-columns-spanned="1" table:number-rows-spanned="3">
            <text:p>124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12" calcext:value-type="float">
            <text:p>31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86" calcext:value-type="float">
            <text:p>15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26" calcext:value-type="float">
            <text:p>15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87" calcext:value-type="float" table:number-columns-spanned="1" table:number-rows-spanned="3">
            <text:p>198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787" calcext:value-type="float">
            <text:p>478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48" calcext:value-type="float">
            <text:p>22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39" calcext:value-type="float">
            <text:p>25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49" calcext:value-type="float" table:number-columns-spanned="1" table:number-rows-spanned="3">
            <text:p>434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39" calcext:value-type="float">
            <text:p>1123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03" calcext:value-type="float">
            <text:p>540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36" calcext:value-type="float">
            <text:p>58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68" calcext:value-type="float" table:number-columns-spanned="1" table:number-rows-spanned="3">
            <text:p>96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44" calcext:value-type="float">
            <text:p>11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67" calcext:value-type="float">
            <text:p>126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9" calcext:value-type="float" table:number-columns-spanned="1" table:number-rows-spanned="3">
            <text:p>129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209" calcext:value-type="float">
            <text:p>320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42" calcext:value-type="float">
            <text:p>15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67" calcext:value-type="float">
            <text:p>16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04:13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