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0" calcext:value-type="float" table:number-columns-spanned="1" table:number-rows-spanned="3">
            <text:p>1050</text:p>
          </table:table-cell>
          <table:table-cell table:style-name="ce7" office:value-type="float" office:value="70066" calcext:value-type="float" table:number-columns-spanned="1" table:number-rows-spanned="3">
            <text:p>700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540" calcext:value-type="float">
            <text:p>179540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83" calcext:value-type="float" table:number-columns-spanned="1" table:number-rows-spanned="3">
            <text:p>83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60" calcext:value-type="float">
            <text:p>8766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80" calcext:value-type="float">
            <text:p>9188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2" calcext:value-type="float" table:number-columns-spanned="1" table:number-rows-spanned="3">
            <text:p>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3" calcext:value-type="float" table:number-columns-spanned="1" table:number-rows-spanned="3">
            <text:p>3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0" calcext:value-type="float" table:number-columns-spanned="1" table:number-rows-spanned="3">
            <text:p>6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4" calcext:value-type="float">
            <text:p>15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8" calcext:value-type="float" table:number-columns-spanned="1" table:number-rows-spanned="3">
            <text:p>4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5" calcext:value-type="float">
            <text:p>5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4" calcext:value-type="float" table:number-columns-spanned="1" table:number-rows-spanned="3">
            <text:p>10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7" calcext:value-type="float">
            <text:p>27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1" calcext:value-type="float" table:number-columns-spanned="1" table:number-rows-spanned="3">
            <text:p>5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8" calcext:value-type="float">
            <text:p>397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3085" calcext:value-type="float" table:number-columns-spanned="1" table:number-rows-spanned="3">
            <text:p>30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490" calcext:value-type="float">
            <text:p>74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24" calcext:value-type="float">
            <text:p>37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66" calcext:value-type="float">
            <text:p>37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" calcext:value-type="float">
            <text:p>4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87" calcext:value-type="float" table:number-columns-spanned="1" table:number-rows-spanned="3">
            <text:p>14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41" calcext:value-type="float">
            <text:p>38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2" calcext:value-type="float" table:number-columns-spanned="1" table:number-rows-spanned="3">
            <text:p>22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32" calcext:value-type="float">
            <text:p>59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93" calcext:value-type="float">
            <text:p>29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2" calcext:value-type="float" table:number-columns-spanned="1" table:number-rows-spanned="3">
            <text:p>11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44" calcext:value-type="float">
            <text:p>27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76" calcext:value-type="float" table:number-columns-spanned="1" table:number-rows-spanned="3">
            <text:p>26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15" calcext:value-type="float">
            <text:p>72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7" calcext:value-type="float">
            <text:p>35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8" calcext:value-type="float">
            <text:p>36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64" calcext:value-type="float" table:number-columns-spanned="1" table:number-rows-spanned="3">
            <text:p>18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96" calcext:value-type="float">
            <text:p>459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8" calcext:value-type="float">
            <text:p>21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98" calcext:value-type="float">
            <text:p>23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4" calcext:value-type="float" table:number-columns-spanned="1" table:number-rows-spanned="3">
            <text:p>22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8" calcext:value-type="float">
            <text:p>61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68" calcext:value-type="float">
            <text:p>30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0" calcext:value-type="float">
            <text:p>30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1" calcext:value-type="float" table:number-columns-spanned="1" table:number-rows-spanned="3">
            <text:p>21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56" calcext:value-type="float">
            <text:p>53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1" calcext:value-type="float">
            <text:p>25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2" calcext:value-type="float" table:number-columns-spanned="1" table:number-rows-spanned="3">
            <text:p>168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03" calcext:value-type="float">
            <text:p>42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13" calcext:value-type="float">
            <text:p>2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0" calcext:value-type="float" table:number-columns-spanned="1" table:number-rows-spanned="3">
            <text:p>15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73" calcext:value-type="float">
            <text:p>27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21" calcext:value-type="float">
            <text:p>16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56" calcext:value-type="float" table:number-columns-spanned="1" table:number-rows-spanned="3">
            <text:p>13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46" calcext:value-type="float">
            <text:p>36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84" calcext:value-type="float">
            <text:p>17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21" calcext:value-type="float" table:number-columns-spanned="1" table:number-rows-spanned="3">
            <text:p>14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16" calcext:value-type="float">
            <text:p>37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56" calcext:value-type="float">
            <text:p>18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8" calcext:value-type="float" table:number-columns-spanned="1" table:number-rows-spanned="3">
            <text:p>26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55" calcext:value-type="float">
            <text:p>66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10" calcext:value-type="float">
            <text:p>32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45" calcext:value-type="float">
            <text:p>34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3" calcext:value-type="float" table:number-columns-spanned="1" table:number-rows-spanned="3">
            <text:p>22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28" calcext:value-type="float">
            <text:p>59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8" calcext:value-type="float">
            <text:p>28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20" calcext:value-type="float">
            <text:p>31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68" calcext:value-type="float" table:number-columns-spanned="1" table:number-rows-spanned="3">
            <text:p>25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06" calcext:value-type="float">
            <text:p>71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69" calcext:value-type="float">
            <text:p>34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37" calcext:value-type="float">
            <text:p>36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12" calcext:value-type="float" table:number-columns-spanned="1" table:number-rows-spanned="3">
            <text:p>42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16" calcext:value-type="float">
            <text:p>98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85" calcext:value-type="float">
            <text:p>468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31" calcext:value-type="float">
            <text:p>51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3" calcext:value-type="float">
            <text:p>23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3" calcext:value-type="float" table:number-columns-spanned="1" table:number-rows-spanned="3">
            <text:p>1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95" calcext:value-type="float">
            <text:p>449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64" calcext:value-type="float">
            <text:p>21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31" calcext:value-type="float">
            <text:p>23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4" calcext:value-type="float" table:number-columns-spanned="1" table:number-rows-spanned="3">
            <text:p>26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5" calcext:value-type="float">
            <text:p>68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4" calcext:value-type="float">
            <text:p>35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9" calcext:value-type="float" table:number-columns-spanned="1" table:number-rows-spanned="3">
            <text:p>9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79" calcext:value-type="float">
            <text:p>23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65" calcext:value-type="float" table:number-columns-spanned="1" table:number-rows-spanned="3">
            <text:p>22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03" calcext:value-type="float">
            <text:p>67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15" calcext:value-type="float">
            <text:p>32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88" calcext:value-type="float">
            <text:p>34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59" calcext:value-type="float" table:number-columns-spanned="1" table:number-rows-spanned="3">
            <text:p>16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19" calcext:value-type="float">
            <text:p>43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83" calcext:value-type="float">
            <text:p>20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36" calcext:value-type="float">
            <text:p>22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5" calcext:value-type="float" table:number-columns-spanned="1" table:number-rows-spanned="3">
            <text:p>26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36" calcext:value-type="float">
            <text:p>70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3" calcext:value-type="float">
            <text:p>35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3" calcext:value-type="float">
            <text:p>350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6" calcext:value-type="float" table:number-columns-spanned="1" table:number-rows-spanned="3">
            <text:p>9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6" calcext:value-type="float">
            <text:p>27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2" calcext:value-type="float" table:number-columns-spanned="1" table:number-rows-spanned="3">
            <text:p>4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11" calcext:value-type="float">
            <text:p>6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9" calcext:value-type="float" table:number-columns-spanned="1" table:number-rows-spanned="3">
            <text:p>18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4" calcext:value-type="float">
            <text:p>498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5" calcext:value-type="float">
            <text:p>24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9" calcext:value-type="float">
            <text:p>25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4" calcext:value-type="float" table:number-columns-spanned="1" table:number-rows-spanned="3">
            <text:p>38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70" calcext:value-type="float">
            <text:p>104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63" calcext:value-type="float">
            <text:p>49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7" calcext:value-type="float">
            <text:p>550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14" calcext:value-type="float">
            <text:p>31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0" calcext:value-type="float" table:number-columns-spanned="1" table:number-rows-spanned="3">
            <text:p>19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97" calcext:value-type="float">
            <text:p>479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54" calcext:value-type="float">
            <text:p>25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9" calcext:value-type="float" table:number-columns-spanned="1" table:number-rows-spanned="3">
            <text:p>434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50" calcext:value-type="float">
            <text:p>112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7" calcext:value-type="float">
            <text:p>540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43" calcext:value-type="float">
            <text:p>58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7" calcext:value-type="float" table:number-columns-spanned="1" table:number-rows-spanned="3">
            <text:p>9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2" calcext:value-type="float">
            <text:p>23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01" calcext:value-type="float">
            <text:p>32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1:5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