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5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979" calcext:value-type="float" table:number-columns-spanned="1" table:number-rows-spanned="3">
            <text:p>699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550" calcext:value-type="float">
            <text:p>179550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516" calcext:value-type="float">
            <text:p>5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37" calcext:value-type="float" table:number-columns-spanned="1" table:number-rows-spanned="3">
            <text:p>137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20" calcext:value-type="float">
            <text:p>8772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830" calcext:value-type="float">
            <text:p>9183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1" calcext:value-type="float" table:number-columns-spanned="1" table:number-rows-spanned="3">
            <text:p>2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7" calcext:value-type="float" table:number-columns-spanned="1" table:number-rows-spanned="3">
            <text:p>3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1" calcext:value-type="float" table:number-columns-spanned="1" table:number-rows-spanned="3">
            <text:p>6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5" calcext:value-type="float">
            <text:p>153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504" calcext:value-type="float" table:number-columns-spanned="1" table:number-rows-spanned="3">
            <text:p>5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7" calcext:value-type="float">
            <text:p>58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9" calcext:value-type="float" table:number-columns-spanned="1" table:number-rows-spanned="3">
            <text:p>10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96" calcext:value-type="float">
            <text:p>26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9" calcext:value-type="float">
            <text:p>143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4" calcext:value-type="float" table:number-columns-spanned="1" table:number-rows-spanned="3">
            <text:p>5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56" calcext:value-type="float">
            <text:p>135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3" calcext:value-type="float" table:number-columns-spanned="1" table:number-rows-spanned="3">
            <text:p>15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72" calcext:value-type="float">
            <text:p>39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5" calcext:value-type="float">
            <text:p>19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3028" calcext:value-type="float" table:number-columns-spanned="1" table:number-rows-spanned="3">
            <text:p>30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91" calcext:value-type="float">
            <text:p>739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89" calcext:value-type="float">
            <text:p>368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2" calcext:value-type="float">
            <text:p>37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5" calcext:value-type="float" table:number-columns-spanned="1" table:number-rows-spanned="3">
            <text:p>14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29" calcext:value-type="float">
            <text:p>38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4" calcext:value-type="float">
            <text:p>18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45" calcext:value-type="float">
            <text:p>19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1" calcext:value-type="float" table:number-columns-spanned="1" table:number-rows-spanned="3">
            <text:p>22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65" calcext:value-type="float">
            <text:p>59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57" calcext:value-type="float">
            <text:p>29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08" calcext:value-type="float">
            <text:p>30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8" calcext:value-type="float" table:number-columns-spanned="1" table:number-rows-spanned="3">
            <text:p>11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32" calcext:value-type="float">
            <text:p>27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59" calcext:value-type="float">
            <text:p>13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74" calcext:value-type="float" table:number-columns-spanned="1" table:number-rows-spanned="3">
            <text:p>26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9" calcext:value-type="float">
            <text:p>72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7" calcext:value-type="float">
            <text:p>353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53" calcext:value-type="float" table:number-columns-spanned="1" table:number-rows-spanned="3">
            <text:p>18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92" calcext:value-type="float">
            <text:p>45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8" calcext:value-type="float">
            <text:p>219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94" calcext:value-type="float">
            <text:p>239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2" calcext:value-type="float" table:number-columns-spanned="1" table:number-rows-spanned="3">
            <text:p>2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47" calcext:value-type="float">
            <text:p>61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71" calcext:value-type="float">
            <text:p>30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6" calcext:value-type="float">
            <text:p>307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4" calcext:value-type="float" table:number-columns-spanned="1" table:number-rows-spanned="3">
            <text:p>21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48" calcext:value-type="float">
            <text:p>534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7" calcext:value-type="float">
            <text:p>25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1" calcext:value-type="float">
            <text:p>27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78" calcext:value-type="float" table:number-columns-spanned="1" table:number-rows-spanned="3">
            <text:p>16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86" calcext:value-type="float">
            <text:p>418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06" calcext:value-type="float">
            <text:p>2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80" calcext:value-type="float">
            <text:p>20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9" calcext:value-type="float" table:number-columns-spanned="1" table:number-rows-spanned="3">
            <text:p>15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12" calcext:value-type="float">
            <text:p>28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37" calcext:value-type="float">
            <text:p>16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60" calcext:value-type="float" table:number-columns-spanned="1" table:number-rows-spanned="3">
            <text:p>13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56" calcext:value-type="float">
            <text:p>365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88" calcext:value-type="float">
            <text:p>178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417" calcext:value-type="float" table:number-columns-spanned="1" table:number-rows-spanned="3">
            <text:p>14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7" calcext:value-type="float" table:number-columns-spanned="1" table:number-rows-spanned="3">
            <text:p>26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7" calcext:value-type="float">
            <text:p>66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06" calcext:value-type="float">
            <text:p>320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41" calcext:value-type="float">
            <text:p>344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90" calcext:value-type="float" table:number-columns-spanned="1" table:number-rows-spanned="3">
            <text:p>21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6" calcext:value-type="float">
            <text:p>590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795" calcext:value-type="float">
            <text:p>279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11" calcext:value-type="float">
            <text:p>31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54" calcext:value-type="float" table:number-columns-spanned="1" table:number-rows-spanned="3">
            <text:p>25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02" calcext:value-type="float">
            <text:p>71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70" calcext:value-type="float">
            <text:p>34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32" calcext:value-type="float">
            <text:p>36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01" calcext:value-type="float" table:number-columns-spanned="1" table:number-rows-spanned="3">
            <text:p>42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98" calcext:value-type="float">
            <text:p>97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84" calcext:value-type="float">
            <text:p>468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14" calcext:value-type="float">
            <text:p>51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3" calcext:value-type="float">
            <text:p>23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7" calcext:value-type="float" table:number-columns-spanned="1" table:number-rows-spanned="3">
            <text:p>16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19" calcext:value-type="float">
            <text:p>45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5" calcext:value-type="float">
            <text:p>234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2" calcext:value-type="float" table:number-columns-spanned="1" table:number-rows-spanned="3">
            <text:p>26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35" calcext:value-type="float">
            <text:p>33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7" calcext:value-type="float">
            <text:p>35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0" calcext:value-type="float" table:number-columns-spanned="1" table:number-rows-spanned="3">
            <text:p>9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4" calcext:value-type="float">
            <text:p>23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85" calcext:value-type="float" table:number-columns-spanned="1" table:number-rows-spanned="3">
            <text:p>228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56" calcext:value-type="float">
            <text:p>67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33" calcext:value-type="float">
            <text:p>32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3" calcext:value-type="float">
            <text:p>35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67" calcext:value-type="float" table:number-columns-spanned="1" table:number-rows-spanned="3">
            <text:p>16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78" calcext:value-type="float">
            <text:p>43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11" calcext:value-type="float">
            <text:p>21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67" calcext:value-type="float">
            <text:p>22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88" calcext:value-type="float" table:number-columns-spanned="1" table:number-rows-spanned="3">
            <text:p>26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29" calcext:value-type="float">
            <text:p>70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4" calcext:value-type="float">
            <text:p>35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95" calcext:value-type="float">
            <text:p>34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4" calcext:value-type="float" table:number-columns-spanned="1" table:number-rows-spanned="3">
            <text:p>9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19" calcext:value-type="float">
            <text:p>27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5" calcext:value-type="float" table:number-columns-spanned="1" table:number-rows-spanned="3">
            <text:p>4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0" calcext:value-type="float" table:number-columns-spanned="1" table:number-rows-spanned="3">
            <text:p>18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69" calcext:value-type="float">
            <text:p>49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9" calcext:value-type="float">
            <text:p>24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81" calcext:value-type="float" table:number-columns-spanned="1" table:number-rows-spanned="3">
            <text:p>38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56" calcext:value-type="float">
            <text:p>104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5" calcext:value-type="float">
            <text:p>495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1" calcext:value-type="float">
            <text:p>55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03" calcext:value-type="float">
            <text:p>310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5" calcext:value-type="float">
            <text:p>15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8" calcext:value-type="float">
            <text:p>15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3" calcext:value-type="float" table:number-columns-spanned="1" table:number-rows-spanned="3">
            <text:p>19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3" calcext:value-type="float">
            <text:p>478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9" calcext:value-type="float">
            <text:p>22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4" calcext:value-type="float">
            <text:p>25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6" calcext:value-type="float" table:number-columns-spanned="1" table:number-rows-spanned="3">
            <text:p>43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64" calcext:value-type="float">
            <text:p>112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23" calcext:value-type="float">
            <text:p>54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41" calcext:value-type="float">
            <text:p>58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0" calcext:value-type="float" table:number-columns-spanned="1" table:number-rows-spanned="3">
            <text:p>9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7" calcext:value-type="float">
            <text:p>238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29" calcext:value-type="float">
            <text:p>11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3" calcext:value-type="float" table:number-columns-spanned="1" table:number-rows-spanned="3">
            <text:p>12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0" calcext:value-type="float">
            <text:p>32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2" calcext:value-type="float">
            <text:p>16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0:46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