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4年11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0191" calcext:value-type="float" table:number-columns-spanned="1" table:number-rows-spanned="3">
            <text:p>7019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458" calcext:value-type="float">
            <text:p>179458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420" calcext:value-type="float">
            <text:p>4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101" calcext:value-type="float" table:number-columns-spanned="1" table:number-rows-spanned="3">
            <text:p>101</text:p>
          </table:table-cell>
          <table:table-cell table:style-name="ce7" office:value-type="float" office:value="33" calcext:value-type="float" table:number-columns-spanned="1" table:number-rows-spanned="3">
            <text:p>33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571" calcext:value-type="float">
            <text:p>8757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1887" calcext:value-type="float">
            <text:p>91887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28" calcext:value-type="float">
            <text:p>2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40" calcext:value-type="float" table:number-columns-spanned="1" table:number-rows-spanned="3">
            <text:p>24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6" calcext:value-type="float">
            <text:p>246</text:p>
          </table:table-cell>
          <table:table-cell table:number-columns-repeated="11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4" calcext:value-type="float" table:number-columns-spanned="1" table:number-rows-spanned="3">
            <text:p>32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83" calcext:value-type="float">
            <text:p>38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60" calcext:value-type="float" table:number-columns-spanned="1" table:number-rows-spanned="3">
            <text:p>66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45" calcext:value-type="float">
            <text:p>15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397" calcext:value-type="float" table:number-columns-spanned="1" table:number-rows-spanned="3">
            <text:p>39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56" calcext:value-type="float">
            <text:p>105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93" calcext:value-type="float" table:number-columns-spanned="1" table:number-rows-spanned="3">
            <text:p>49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60" calcext:value-type="float">
            <text:p>116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71" calcext:value-type="float">
            <text:p>57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9" calcext:value-type="float" table:number-columns-spanned="1" table:number-rows-spanned="3">
            <text:p>100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81" calcext:value-type="float">
            <text:p>268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49" calcext:value-type="float">
            <text:p>12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32" calcext:value-type="float">
            <text:p>143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9" calcext:value-type="float" table:number-columns-spanned="1" table:number-rows-spanned="3">
            <text:p>54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13" calcext:value-type="float">
            <text:p>13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33" calcext:value-type="float">
            <text:p>63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2" calcext:value-type="float" table:number-columns-spanned="1" table:number-rows-spanned="3">
            <text:p>156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79" calcext:value-type="float">
            <text:p>397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58" calcext:value-type="float">
            <text:p>19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219" calcext:value-type="float" table:number-columns-spanned="1" table:number-rows-spanned="3">
            <text:p>321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662" calcext:value-type="float">
            <text:p>76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804" calcext:value-type="float">
            <text:p>380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858" calcext:value-type="float">
            <text:p>385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9" calcext:value-type="float" table:number-columns-spanned="1" table:number-rows-spanned="3">
            <text:p>40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87" calcext:value-type="float" table:number-columns-spanned="1" table:number-rows-spanned="3">
            <text:p>148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59" calcext:value-type="float">
            <text:p>385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99" calcext:value-type="float">
            <text:p>189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60" calcext:value-type="float">
            <text:p>196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62" calcext:value-type="float" table:number-columns-spanned="1" table:number-rows-spanned="3">
            <text:p>226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14" calcext:value-type="float">
            <text:p>59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30" calcext:value-type="float">
            <text:p>293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984" calcext:value-type="float">
            <text:p>298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36" calcext:value-type="float" table:number-columns-spanned="1" table:number-rows-spanned="3">
            <text:p>113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45" calcext:value-type="float">
            <text:p>27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62" calcext:value-type="float">
            <text:p>13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83" calcext:value-type="float">
            <text:p>13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98" calcext:value-type="float" table:number-columns-spanned="1" table:number-rows-spanned="3">
            <text:p>269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35" calcext:value-type="float">
            <text:p>72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4" calcext:value-type="float">
            <text:p>354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91" calcext:value-type="float">
            <text:p>369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72" calcext:value-type="float" table:number-columns-spanned="1" table:number-rows-spanned="3">
            <text:p>187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615" calcext:value-type="float">
            <text:p>46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94" calcext:value-type="float">
            <text:p>219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21" calcext:value-type="float">
            <text:p>242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45" calcext:value-type="float" table:number-columns-spanned="1" table:number-rows-spanned="3">
            <text:p>224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26" calcext:value-type="float">
            <text:p>61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46" calcext:value-type="float">
            <text:p>304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80" calcext:value-type="float">
            <text:p>308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4" calcext:value-type="float" table:number-columns-spanned="1" table:number-rows-spanned="3">
            <text:p>213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74" calcext:value-type="float">
            <text:p>537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86" calcext:value-type="float">
            <text:p>258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88" calcext:value-type="float">
            <text:p>278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83" calcext:value-type="float" table:number-columns-spanned="1" table:number-rows-spanned="3">
            <text:p>168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28" calcext:value-type="float">
            <text:p>42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18" calcext:value-type="float">
            <text:p>21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10" calcext:value-type="float">
            <text:p>21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69" calcext:value-type="float" table:number-columns-spanned="1" table:number-rows-spanned="3">
            <text:p>156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15" calcext:value-type="float">
            <text:p>16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60" calcext:value-type="float">
            <text:p>11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42" calcext:value-type="float" table:number-columns-spanned="1" table:number-rows-spanned="3">
            <text:p>134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17" calcext:value-type="float">
            <text:p>36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771" calcext:value-type="float">
            <text:p>17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46" calcext:value-type="float">
            <text:p>184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26" calcext:value-type="float" table:number-columns-spanned="1" table:number-rows-spanned="3">
            <text:p>142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755" calcext:value-type="float">
            <text:p>375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80" calcext:value-type="float">
            <text:p>18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75" calcext:value-type="float">
            <text:p>187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74" calcext:value-type="float" table:number-columns-spanned="1" table:number-rows-spanned="3">
            <text:p>267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41" calcext:value-type="float">
            <text:p>66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87" calcext:value-type="float">
            <text:p>31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54" calcext:value-type="float">
            <text:p>34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04" calcext:value-type="float" table:number-columns-spanned="1" table:number-rows-spanned="3">
            <text:p>220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02" calcext:value-type="float">
            <text:p>590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798" calcext:value-type="float">
            <text:p>279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104" calcext:value-type="float">
            <text:p>310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88" calcext:value-type="float" table:number-columns-spanned="1" table:number-rows-spanned="3">
            <text:p>258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150" calcext:value-type="float">
            <text:p>715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00" calcext:value-type="float">
            <text:p>350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50" calcext:value-type="float">
            <text:p>365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34" calcext:value-type="float" table:number-columns-spanned="1" table:number-rows-spanned="3">
            <text:p>423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853" calcext:value-type="float">
            <text:p>98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693" calcext:value-type="float">
            <text:p>469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160" calcext:value-type="float">
            <text:p>51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56" calcext:value-type="float" table:number-columns-spanned="1" table:number-rows-spanned="3">
            <text:p>95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50" calcext:value-type="float">
            <text:p>23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46" calcext:value-type="float">
            <text:p>114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04" calcext:value-type="float">
            <text:p>12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55" calcext:value-type="float" table:number-columns-spanned="1" table:number-rows-spanned="3">
            <text:p>165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52" calcext:value-type="float">
            <text:p>445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41" calcext:value-type="float">
            <text:p>21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11" calcext:value-type="float">
            <text:p>23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26" calcext:value-type="float" table:number-columns-spanned="1" table:number-rows-spanned="3">
            <text:p>262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34" calcext:value-type="float">
            <text:p>68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08" calcext:value-type="float">
            <text:p>330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26" calcext:value-type="float">
            <text:p>35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5" calcext:value-type="float" table:number-columns-spanned="1" table:number-rows-spanned="3">
            <text:p>92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63" calcext:value-type="float">
            <text:p>236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67" calcext:value-type="float">
            <text:p>116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6" calcext:value-type="float">
            <text:p>119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42" calcext:value-type="float" table:number-columns-spanned="1" table:number-rows-spanned="3">
            <text:p>224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41" calcext:value-type="float">
            <text:p>664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07" calcext:value-type="float">
            <text:p>32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34" calcext:value-type="float">
            <text:p>34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44" calcext:value-type="float" table:number-columns-spanned="1" table:number-rows-spanned="3">
            <text:p>164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65" calcext:value-type="float">
            <text:p>426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66" calcext:value-type="float">
            <text:p>206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99" calcext:value-type="float">
            <text:p>219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11" calcext:value-type="float" table:number-columns-spanned="1" table:number-rows-spanned="3">
            <text:p>271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47" calcext:value-type="float">
            <text:p>70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1" calcext:value-type="float">
            <text:p>35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06" calcext:value-type="float">
            <text:p>350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7" calcext:value-type="float" table:number-columns-spanned="1" table:number-rows-spanned="3">
            <text:p>100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30" calcext:value-type="float">
            <text:p>27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01" calcext:value-type="float">
            <text:p>130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29" calcext:value-type="float">
            <text:p>14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8" calcext:value-type="float" table:number-columns-spanned="1" table:number-rows-spanned="3">
            <text:p>46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21" calcext:value-type="float">
            <text:p>12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16" calcext:value-type="float" table:number-columns-spanned="1" table:number-rows-spanned="3">
            <text:p>181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90" calcext:value-type="float">
            <text:p>24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87" calcext:value-type="float" table:number-columns-spanned="1" table:number-rows-spanned="3">
            <text:p>388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26" calcext:value-type="float">
            <text:p>104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40" calcext:value-type="float">
            <text:p>49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86" calcext:value-type="float">
            <text:p>548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7" calcext:value-type="float" table:number-columns-spanned="1" table:number-rows-spanned="3">
            <text:p>124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23" calcext:value-type="float">
            <text:p>31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96" calcext:value-type="float">
            <text:p>159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27" calcext:value-type="float">
            <text:p>15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90" calcext:value-type="float" table:number-columns-spanned="1" table:number-rows-spanned="3">
            <text:p>199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792" calcext:value-type="float">
            <text:p>479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46" calcext:value-type="float">
            <text:p>224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46" calcext:value-type="float">
            <text:p>25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38" calcext:value-type="float" table:number-columns-spanned="1" table:number-rows-spanned="3">
            <text:p>433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24" calcext:value-type="float">
            <text:p>112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388" calcext:value-type="float">
            <text:p>538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36" calcext:value-type="float">
            <text:p>58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67" calcext:value-type="float" table:number-columns-spanned="1" table:number-rows-spanned="3">
            <text:p>96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404" calcext:value-type="float">
            <text:p>240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43" calcext:value-type="float">
            <text:p>114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61" calcext:value-type="float">
            <text:p>126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6" calcext:value-type="float" table:number-columns-spanned="1" table:number-rows-spanned="3">
            <text:p>129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216" calcext:value-type="float">
            <text:p>32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45" calcext:value-type="float">
            <text:p>15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71" calcext:value-type="float">
            <text:p>16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1:03:42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