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4年6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9" calcext:value-type="float" table:number-columns-spanned="1" table:number-rows-spanned="3">
            <text:p>1049</text:p>
          </table:table-cell>
          <table:table-cell table:style-name="ce7" office:value-type="float" office:value="70047" calcext:value-type="float" table:number-columns-spanned="1" table:number-rows-spanned="3">
            <text:p>7004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577" calcext:value-type="float">
            <text:p>179577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67" calcext:value-type="float">
            <text:p>567</text:p>
          </table:table-cell>
          <table:table-cell table:number-columns-repeated="2" table:style-name="ce11" office:value-type="float" office:value="1013" calcext:value-type="float">
            <text:p>101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714" calcext:value-type="float">
            <text:p>87714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0" calcext:value-type="float">
            <text:p>270</text:p>
          </table:table-cell>
          <table:table-cell table:number-columns-repeated="2" table:style-name="ce11" office:value-type="float" office:value="501" calcext:value-type="float">
            <text:p>50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1863" calcext:value-type="float">
            <text:p>91863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97" calcext:value-type="float">
            <text:p>297</text:p>
          </table:table-cell>
          <table:table-cell table:number-columns-repeated="2" table:style-name="ce11" office:value-type="float" office:value="512" calcext:value-type="float">
            <text:p>51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40" calcext:value-type="float" table:number-columns-spanned="1" table:number-rows-spanned="3">
            <text:p>24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35" calcext:value-type="float" table:number-columns-spanned="1" table:number-rows-spanned="3">
            <text:p>33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61" calcext:value-type="float" table:number-columns-spanned="1" table:number-rows-spanned="3">
            <text:p>66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38" calcext:value-type="float">
            <text:p>153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3" calcext:value-type="float" table:number-columns-spanned="1" table:number-rows-spanned="3">
            <text:p>40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8" calcext:value-type="float">
            <text:p>10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99" calcext:value-type="float" table:number-columns-spanned="1" table:number-rows-spanned="3">
            <text:p>4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71" calcext:value-type="float">
            <text:p>11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95" calcext:value-type="float">
            <text:p>59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1" calcext:value-type="float" table:number-columns-spanned="1" table:number-rows-spanned="3">
            <text:p>101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16" calcext:value-type="float">
            <text:p>27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68" calcext:value-type="float">
            <text:p>6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28" calcext:value-type="float">
            <text:p>32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40" calcext:value-type="float">
            <text:p>34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63" calcext:value-type="float" table:number-columns-spanned="1" table:number-rows-spanned="3">
            <text:p>5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55" calcext:value-type="float">
            <text:p>65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2" calcext:value-type="float" table:number-columns-spanned="1" table:number-rows-spanned="3">
            <text:p>15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62" calcext:value-type="float">
            <text:p>396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3059" calcext:value-type="float" table:number-columns-spanned="1" table:number-rows-spanned="3">
            <text:p>305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449" calcext:value-type="float">
            <text:p>74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715" calcext:value-type="float">
            <text:p>37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734" calcext:value-type="float">
            <text:p>37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9" calcext:value-type="float" table:number-columns-spanned="1" table:number-rows-spanned="3">
            <text:p>40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485" calcext:value-type="float" table:number-columns-spanned="1" table:number-rows-spanned="3">
            <text:p>148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33" calcext:value-type="float">
            <text:p>38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87" calcext:value-type="float">
            <text:p>188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7" calcext:value-type="float" table:number-columns-spanned="1" table:number-rows-spanned="3">
            <text:p>226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53" calcext:value-type="float">
            <text:p>59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53" calcext:value-type="float">
            <text:p>29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00" calcext:value-type="float">
            <text:p>30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26" calcext:value-type="float" table:number-columns-spanned="1" table:number-rows-spanned="3">
            <text:p>112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24" calcext:value-type="float">
            <text:p>27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79" calcext:value-type="float" table:number-columns-spanned="1" table:number-rows-spanned="3">
            <text:p>267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17" calcext:value-type="float">
            <text:p>72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2" calcext:value-type="float">
            <text:p>35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85" calcext:value-type="float">
            <text:p>368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60" calcext:value-type="float" table:number-columns-spanned="1" table:number-rows-spanned="3">
            <text:p>186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594" calcext:value-type="float">
            <text:p>459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98" calcext:value-type="float">
            <text:p>219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96" calcext:value-type="float">
            <text:p>239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44" calcext:value-type="float" table:number-columns-spanned="1" table:number-rows-spanned="3">
            <text:p>224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42" calcext:value-type="float">
            <text:p>61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71" calcext:value-type="float">
            <text:p>3071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71" calcext:value-type="float">
            <text:p>307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0" calcext:value-type="float" table:number-columns-spanned="1" table:number-rows-spanned="3">
            <text:p>213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63" calcext:value-type="float">
            <text:p>536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84" calcext:value-type="float">
            <text:p>258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79" calcext:value-type="float">
            <text:p>277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79" calcext:value-type="float" table:number-columns-spanned="1" table:number-rows-spanned="3">
            <text:p>167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197" calcext:value-type="float">
            <text:p>419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06" calcext:value-type="float">
            <text:p>210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91" calcext:value-type="float">
            <text:p>209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84" calcext:value-type="float" table:number-columns-spanned="1" table:number-rows-spanned="3">
            <text:p>158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04" calcext:value-type="float">
            <text:p>280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29" calcext:value-type="float">
            <text:p>16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75" calcext:value-type="float">
            <text:p>117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55" calcext:value-type="float" table:number-columns-spanned="1" table:number-rows-spanned="3">
            <text:p>135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51" calcext:value-type="float">
            <text:p>365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84" calcext:value-type="float">
            <text:p>178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67" calcext:value-type="float">
            <text:p>186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18" calcext:value-type="float" table:number-columns-spanned="1" table:number-rows-spanned="3">
            <text:p>141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92" calcext:value-type="float">
            <text:p>369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46" calcext:value-type="float">
            <text:p>184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46" calcext:value-type="float">
            <text:p>18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7" calcext:value-type="float" table:number-columns-spanned="1" table:number-rows-spanned="3">
            <text:p>267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56" calcext:value-type="float">
            <text:p>66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09" calcext:value-type="float">
            <text:p>320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47" calcext:value-type="float">
            <text:p>34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192" calcext:value-type="float" table:number-columns-spanned="1" table:number-rows-spanned="3">
            <text:p>219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04" calcext:value-type="float">
            <text:p>590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794" calcext:value-type="float">
            <text:p>279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110" calcext:value-type="float">
            <text:p>31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60" calcext:value-type="float" table:number-columns-spanned="1" table:number-rows-spanned="3">
            <text:p>256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99" calcext:value-type="float">
            <text:p>7099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468" calcext:value-type="float">
            <text:p>34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31" calcext:value-type="float">
            <text:p>36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05" calcext:value-type="float" table:number-columns-spanned="1" table:number-rows-spanned="3">
            <text:p>420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795" calcext:value-type="float">
            <text:p>979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677" calcext:value-type="float">
            <text:p>467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18" calcext:value-type="float">
            <text:p>51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5" calcext:value-type="float" table:number-columns-spanned="1" table:number-rows-spanned="3">
            <text:p>96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96" calcext:value-type="float">
            <text:p>239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77" calcext:value-type="float">
            <text:p>11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70" calcext:value-type="float" table:number-columns-spanned="1" table:number-rows-spanned="3">
            <text:p>167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514" calcext:value-type="float">
            <text:p>45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73" calcext:value-type="float">
            <text:p>217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41" calcext:value-type="float">
            <text:p>23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7" calcext:value-type="float" table:number-columns-spanned="1" table:number-rows-spanned="3">
            <text:p>26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51" calcext:value-type="float">
            <text:p>685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22" calcext:value-type="float">
            <text:p>33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29" calcext:value-type="float">
            <text:p>3529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1" calcext:value-type="float" table:number-columns-spanned="1" table:number-rows-spanned="3">
            <text:p>93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77" calcext:value-type="float">
            <text:p>237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7" calcext:value-type="float">
            <text:p>119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79" calcext:value-type="float" table:number-columns-spanned="1" table:number-rows-spanned="3">
            <text:p>227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736" calcext:value-type="float">
            <text:p>67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29" calcext:value-type="float">
            <text:p>32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7" calcext:value-type="float">
            <text:p>350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663" calcext:value-type="float" table:number-columns-spanned="1" table:number-rows-spanned="3">
            <text:p>16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351" calcext:value-type="float">
            <text:p>43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01" calcext:value-type="float">
            <text:p>210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50" calcext:value-type="float">
            <text:p>22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696" calcext:value-type="float" table:number-columns-spanned="1" table:number-rows-spanned="3">
            <text:p>269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48" calcext:value-type="float">
            <text:p>704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3" calcext:value-type="float">
            <text:p>35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5" calcext:value-type="float">
            <text:p>350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999" calcext:value-type="float" table:number-columns-spanned="1" table:number-rows-spanned="3">
            <text:p>9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22" calcext:value-type="float">
            <text:p>272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02" calcext:value-type="float">
            <text:p>130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0" calcext:value-type="float">
            <text:p>142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5" calcext:value-type="float" table:number-columns-spanned="1" table:number-rows-spanned="3">
            <text:p>47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14" calcext:value-type="float" table:number-columns-spanned="1" table:number-rows-spanned="3">
            <text:p>181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67" calcext:value-type="float">
            <text:p>496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3" calcext:value-type="float">
            <text:p>247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94" calcext:value-type="float">
            <text:p>249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89" calcext:value-type="float" table:number-columns-spanned="1" table:number-rows-spanned="3">
            <text:p>38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69" calcext:value-type="float">
            <text:p>1046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66" calcext:value-type="float">
            <text:p>496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3" calcext:value-type="float">
            <text:p>550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3" calcext:value-type="float" table:number-columns-spanned="1" table:number-rows-spanned="3">
            <text:p>124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12" calcext:value-type="float">
            <text:p>31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89" calcext:value-type="float">
            <text:p>158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23" calcext:value-type="float">
            <text:p>15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79" calcext:value-type="float" table:number-columns-spanned="1" table:number-rows-spanned="3">
            <text:p>197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80" calcext:value-type="float">
            <text:p>478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41" calcext:value-type="float">
            <text:p>22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39" calcext:value-type="float">
            <text:p>25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48" calcext:value-type="float" table:number-columns-spanned="1" table:number-rows-spanned="3">
            <text:p>434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73" calcext:value-type="float">
            <text:p>112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19" calcext:value-type="float">
            <text:p>54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54" calcext:value-type="float">
            <text:p>58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66" calcext:value-type="float" table:number-columns-spanned="1" table:number-rows-spanned="3">
            <text:p>96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90" calcext:value-type="float">
            <text:p>239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7" calcext:value-type="float">
            <text:p>1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33" calcext:value-type="float">
            <text:p>11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0" calcext:value-type="float" table:number-columns-spanned="1" table:number-rows-spanned="3">
            <text:p>129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94" calcext:value-type="float">
            <text:p>319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40" calcext:value-type="float">
            <text:p>154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54" calcext:value-type="float">
            <text:p>16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01:14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