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3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4年8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10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12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50" calcext:value-type="float" table:number-columns-spanned="1" table:number-rows-spanned="3">
            <text:p>1050</text:p>
          </table:table-cell>
          <table:table-cell table:style-name="ce7" office:value-type="float" office:value="70098" calcext:value-type="float" table:number-columns-spanned="1" table:number-rows-spanned="3">
            <text:p>7009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79404" calcext:value-type="float">
            <text:p>179404</text:p>
          </table:table-cell>
          <table:table-cell table:style-name="ce11" office:value-type="float" office:value="706" calcext:value-type="float">
            <text:p>706</text:p>
          </table:table-cell>
          <table:table-cell table:style-name="ce11" office:value-type="float" office:value="817" calcext:value-type="float">
            <text:p>817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629" calcext:value-type="float">
            <text:p>6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office:value-type="float" office:value="48" calcext:value-type="float" table:number-columns-spanned="1" table:number-rows-spanned="3">
            <text:p>48</text:p>
          </table:table-cell>
          <table:table-cell table:style-name="ce7" office:value-type="float" office:value="39" calcext:value-type="float" table:number-columns-spanned="1" table:number-rows-spanned="3">
            <text:p>39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87587" calcext:value-type="float">
            <text:p>87587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284" calcext:value-type="float">
            <text:p>28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91817" calcext:value-type="float">
            <text:p>91817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345" calcext:value-type="float">
            <text:p>34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42" calcext:value-type="float" table:number-columns-spanned="1" table:number-rows-spanned="3">
            <text:p>24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09" calcext:value-type="float">
            <text:p>50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47" calcext:value-type="float">
            <text:p>24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31" calcext:value-type="float" table:number-columns-spanned="1" table:number-rows-spanned="3">
            <text:p>33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53" calcext:value-type="float">
            <text:p>75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93" calcext:value-type="float">
            <text:p>39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60" calcext:value-type="float">
            <text:p>36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62" calcext:value-type="float" table:number-columns-spanned="1" table:number-rows-spanned="3">
            <text:p>66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537" calcext:value-type="float">
            <text:p>153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784" calcext:value-type="float">
            <text:p>78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753" calcext:value-type="float">
            <text:p>75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01" calcext:value-type="float" table:number-columns-spanned="1" table:number-rows-spanned="3">
            <text:p>40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57" calcext:value-type="float">
            <text:p>105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09" calcext:value-type="float">
            <text:p>50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48" calcext:value-type="float">
            <text:p>54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94" calcext:value-type="float" table:number-columns-spanned="1" table:number-rows-spanned="3">
            <text:p>49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62" calcext:value-type="float">
            <text:p>116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72" calcext:value-type="float">
            <text:p>57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008" calcext:value-type="float" table:number-columns-spanned="1" table:number-rows-spanned="3">
            <text:p>100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691" calcext:value-type="float">
            <text:p>269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260" calcext:value-type="float">
            <text:p>126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431" calcext:value-type="float">
            <text:p>143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57" calcext:value-type="float" table:number-columns-spanned="1" table:number-rows-spanned="3">
            <text:p>55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335" calcext:value-type="float">
            <text:p>133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648" calcext:value-type="float">
            <text:p>64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687" calcext:value-type="float">
            <text:p>68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62" calcext:value-type="float" table:number-columns-spanned="1" table:number-rows-spanned="3">
            <text:p>156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978" calcext:value-type="float">
            <text:p>397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956" calcext:value-type="float">
            <text:p>195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022" calcext:value-type="float">
            <text:p>20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3127" calcext:value-type="float" table:number-columns-spanned="1" table:number-rows-spanned="3">
            <text:p>312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518" calcext:value-type="float">
            <text:p>751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735" calcext:value-type="float">
            <text:p>37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783" calcext:value-type="float">
            <text:p>378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05" calcext:value-type="float" table:number-columns-spanned="1" table:number-rows-spanned="3">
            <text:p>40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990" calcext:value-type="float">
            <text:p>99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01" calcext:value-type="float">
            <text:p>50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490" calcext:value-type="float" table:number-columns-spanned="1" table:number-rows-spanned="3">
            <text:p>149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854" calcext:value-type="float">
            <text:p>385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894" calcext:value-type="float">
            <text:p>189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960" calcext:value-type="float">
            <text:p>196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58" calcext:value-type="float" table:number-columns-spanned="1" table:number-rows-spanned="3">
            <text:p>225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894" calcext:value-type="float">
            <text:p>589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922" calcext:value-type="float">
            <text:p>29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972" calcext:value-type="float">
            <text:p>297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135" calcext:value-type="float" table:number-columns-spanned="1" table:number-rows-spanned="3">
            <text:p>113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56" calcext:value-type="float">
            <text:p>275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366" calcext:value-type="float">
            <text:p>136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390" calcext:value-type="float">
            <text:p>139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680" calcext:value-type="float" table:number-columns-spanned="1" table:number-rows-spanned="3">
            <text:p>268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216" calcext:value-type="float">
            <text:p>72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27" calcext:value-type="float">
            <text:p>35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689" calcext:value-type="float">
            <text:p>3689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1864" calcext:value-type="float" table:number-columns-spanned="1" table:number-rows-spanned="3">
            <text:p>186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603" calcext:value-type="float">
            <text:p>460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92" calcext:value-type="float">
            <text:p>219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411" calcext:value-type="float">
            <text:p>24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242" calcext:value-type="float" table:number-columns-spanned="1" table:number-rows-spanned="3">
            <text:p>224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134" calcext:value-type="float">
            <text:p>61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060" calcext:value-type="float">
            <text:p>306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074" calcext:value-type="float">
            <text:p>307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37" calcext:value-type="float" table:number-columns-spanned="1" table:number-rows-spanned="3">
            <text:p>213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368" calcext:value-type="float">
            <text:p>5368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587" calcext:value-type="float">
            <text:p>258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781" calcext:value-type="float">
            <text:p>278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679" calcext:value-type="float" table:number-columns-spanned="1" table:number-rows-spanned="3">
            <text:p>167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211" calcext:value-type="float">
            <text:p>42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13" calcext:value-type="float">
            <text:p>21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098" calcext:value-type="float">
            <text:p>209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572" calcext:value-type="float" table:number-columns-spanned="1" table:number-rows-spanned="3">
            <text:p>157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83" calcext:value-type="float">
            <text:p>278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628" calcext:value-type="float">
            <text:p>162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155" calcext:value-type="float">
            <text:p>115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352" calcext:value-type="float" table:number-columns-spanned="1" table:number-rows-spanned="3">
            <text:p>135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631" calcext:value-type="float">
            <text:p>363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783" calcext:value-type="float">
            <text:p>178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848" calcext:value-type="float">
            <text:p>184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422" calcext:value-type="float" table:number-columns-spanned="1" table:number-rows-spanned="3">
            <text:p>142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726" calcext:value-type="float">
            <text:p>37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858" calcext:value-type="float">
            <text:p>185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868" calcext:value-type="float">
            <text:p>186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72" calcext:value-type="float" table:number-columns-spanned="1" table:number-rows-spanned="3">
            <text:p>267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639" calcext:value-type="float">
            <text:p>66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190" calcext:value-type="float">
            <text:p>319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449" calcext:value-type="float">
            <text:p>344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199" calcext:value-type="float" table:number-columns-spanned="1" table:number-rows-spanned="3">
            <text:p>219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904" calcext:value-type="float">
            <text:p>590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801" calcext:value-type="float">
            <text:p>280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103" calcext:value-type="float">
            <text:p>310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576" calcext:value-type="float" table:number-columns-spanned="1" table:number-rows-spanned="3">
            <text:p>257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122" calcext:value-type="float">
            <text:p>712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485" calcext:value-type="float">
            <text:p>348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637" calcext:value-type="float">
            <text:p>3637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220" calcext:value-type="float" table:number-columns-spanned="1" table:number-rows-spanned="3">
            <text:p>422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9838" calcext:value-type="float">
            <text:p>983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694" calcext:value-type="float">
            <text:p>469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144" calcext:value-type="float">
            <text:p>51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964" calcext:value-type="float" table:number-columns-spanned="1" table:number-rows-spanned="3">
            <text:p>96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65" calcext:value-type="float">
            <text:p>236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58" calcext:value-type="float">
            <text:p>115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207" calcext:value-type="float">
            <text:p>120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659" calcext:value-type="float" table:number-columns-spanned="1" table:number-rows-spanned="3">
            <text:p>165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469" calcext:value-type="float">
            <text:p>446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56" calcext:value-type="float">
            <text:p>215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313" calcext:value-type="float">
            <text:p>23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41" calcext:value-type="float" table:number-columns-spanned="1" table:number-rows-spanned="3">
            <text:p>264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857" calcext:value-type="float">
            <text:p>6857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323" calcext:value-type="float">
            <text:p>332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34" calcext:value-type="float">
            <text:p>353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28" calcext:value-type="float" table:number-columns-spanned="1" table:number-rows-spanned="3">
            <text:p>92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78" calcext:value-type="float">
            <text:p>237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74" calcext:value-type="float">
            <text:p>117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204" calcext:value-type="float">
            <text:p>120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261" calcext:value-type="float" table:number-columns-spanned="1" table:number-rows-spanned="3">
            <text:p>226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676" calcext:value-type="float">
            <text:p>667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209" calcext:value-type="float">
            <text:p>320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467" calcext:value-type="float">
            <text:p>346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7" calcext:value-type="float" table:number-columns-spanned="1" table:number-rows-spanned="3">
            <text:p>37</text:p>
          </table:table-cell>
          <table:table-cell table:style-name="ce7" office:value-type="float" office:value="1655" calcext:value-type="float" table:number-columns-spanned="1" table:number-rows-spanned="3">
            <text:p>165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312" calcext:value-type="float">
            <text:p>43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079" calcext:value-type="float">
            <text:p>207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233" calcext:value-type="float">
            <text:p>223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697" calcext:value-type="float" table:number-columns-spanned="1" table:number-rows-spanned="3">
            <text:p>269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025" calcext:value-type="float">
            <text:p>70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27" calcext:value-type="float">
            <text:p>35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498" calcext:value-type="float">
            <text:p>349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004" calcext:value-type="float" table:number-columns-spanned="1" table:number-rows-spanned="3">
            <text:p>100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24" calcext:value-type="float">
            <text:p>27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302" calcext:value-type="float">
            <text:p>130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422" calcext:value-type="float">
            <text:p>14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71" calcext:value-type="float" table:number-columns-spanned="1" table:number-rows-spanned="3">
            <text:p>47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234" calcext:value-type="float">
            <text:p>123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609" calcext:value-type="float">
            <text:p>609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625" calcext:value-type="float">
            <text:p>6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14" calcext:value-type="float" table:number-columns-spanned="1" table:number-rows-spanned="3">
            <text:p>181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974" calcext:value-type="float">
            <text:p>497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467" calcext:value-type="float">
            <text:p>246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507" calcext:value-type="float">
            <text:p>250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886" calcext:value-type="float" table:number-columns-spanned="1" table:number-rows-spanned="3">
            <text:p>388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431" calcext:value-type="float">
            <text:p>1043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946" calcext:value-type="float">
            <text:p>494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485" calcext:value-type="float">
            <text:p>548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44" calcext:value-type="float" table:number-columns-spanned="1" table:number-rows-spanned="3">
            <text:p>124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109" calcext:value-type="float">
            <text:p>310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597" calcext:value-type="float">
            <text:p>159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512" calcext:value-type="float">
            <text:p>15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1984" calcext:value-type="float" table:number-columns-spanned="1" table:number-rows-spanned="3">
            <text:p>198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792" calcext:value-type="float">
            <text:p>479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245" calcext:value-type="float">
            <text:p>224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547" calcext:value-type="float">
            <text:p>254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347" calcext:value-type="float" table:number-columns-spanned="1" table:number-rows-spanned="3">
            <text:p>434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246" calcext:value-type="float">
            <text:p>112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408" calcext:value-type="float">
            <text:p>540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838" calcext:value-type="float">
            <text:p>58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65" calcext:value-type="float" table:number-columns-spanned="1" table:number-rows-spanned="3">
            <text:p>96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97" calcext:value-type="float">
            <text:p>239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36" calcext:value-type="float">
            <text:p>113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261" calcext:value-type="float">
            <text:p>126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91" calcext:value-type="float" table:number-columns-spanned="1" table:number-rows-spanned="3">
            <text:p>129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206" calcext:value-type="float">
            <text:p>320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540" calcext:value-type="float">
            <text:p>154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666" calcext:value-type="float">
            <text:p>166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7T03:32:39</meta:print-date>
    <meta:creation-date>2017-08-22T01:34:01</meta:creation-date>
    <dc:date>2017-08-29T01:02:17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