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3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4年9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10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2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0216" calcext:value-type="float" table:number-columns-spanned="1" table:number-rows-spanned="3">
            <text:p>7021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9419" calcext:value-type="float">
            <text:p>179419</text:p>
          </table:table-cell>
          <table:table-cell table:style-name="ce11" office:value-type="float" office:value="713" calcext:value-type="float">
            <text:p>713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658" calcext:value-type="float">
            <text:p>658</text:p>
          </table:table-cell>
          <table:table-cell table:number-columns-repeated="2" table:style-name="ce11" office:value-type="float" office:value="1143" calcext:value-type="float">
            <text:p>114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56" calcext:value-type="float" table:number-columns-spanned="1" table:number-rows-spanned="3">
            <text:p>56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87594" calcext:value-type="float">
            <text:p>87594</text:p>
          </table:table-cell>
          <table:table-cell table:number-columns-repeated="2" table:style-name="ce11" office:value-type="float" office:value="342" calcext:value-type="float">
            <text:p>342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71" calcext:value-type="float">
            <text:p>271</text:p>
          </table:table-cell>
          <table:table-cell table:number-columns-repeated="2" table:style-name="ce11" office:value-type="float" office:value="528" calcext:value-type="float">
            <text:p>52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91825" calcext:value-type="float">
            <text:p>91825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387" calcext:value-type="float">
            <text:p>387</text:p>
          </table:table-cell>
          <table:table-cell table:number-columns-repeated="2" table:style-name="ce11" office:value-type="float" office:value="615" calcext:value-type="float">
            <text:p>61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42" calcext:value-type="float" table:number-columns-spanned="1" table:number-rows-spanned="3">
            <text:p>24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62" calcext:value-type="float">
            <text:p>2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31" calcext:value-type="float" table:number-columns-spanned="1" table:number-rows-spanned="3">
            <text:p>33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62" calcext:value-type="float" table:number-columns-spanned="1" table:number-rows-spanned="3">
            <text:p>66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45" calcext:value-type="float">
            <text:p>154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753" calcext:value-type="float">
            <text:p>75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0" calcext:value-type="float" table:number-columns-spanned="1" table:number-rows-spanned="3">
            <text:p>40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58" calcext:value-type="float">
            <text:p>10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50" calcext:value-type="float">
            <text:p>55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91" calcext:value-type="float" table:number-columns-spanned="1" table:number-rows-spanned="3">
            <text:p>49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59" calcext:value-type="float">
            <text:p>115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75" calcext:value-type="float">
            <text:p>57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10" calcext:value-type="float" table:number-columns-spanned="1" table:number-rows-spanned="3">
            <text:p>101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692" calcext:value-type="float">
            <text:p>269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55" calcext:value-type="float">
            <text:p>125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37" calcext:value-type="float">
            <text:p>143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51" calcext:value-type="float" table:number-columns-spanned="1" table:number-rows-spanned="3">
            <text:p>55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17" calcext:value-type="float">
            <text:p>13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80" calcext:value-type="float">
            <text:p>68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60" calcext:value-type="float" table:number-columns-spanned="1" table:number-rows-spanned="3">
            <text:p>156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966" calcext:value-type="float">
            <text:p>396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54" calcext:value-type="float">
            <text:p>19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3186" calcext:value-type="float" table:number-columns-spanned="1" table:number-rows-spanned="3">
            <text:p>318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596" calcext:value-type="float">
            <text:p>759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1143" calcext:value-type="float">
            <text:p>114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768" calcext:value-type="float">
            <text:p>376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528" calcext:value-type="float">
            <text:p>5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828" calcext:value-type="float">
            <text:p>382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615" calcext:value-type="float">
            <text:p>6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7" calcext:value-type="float" table:number-columns-spanned="1" table:number-rows-spanned="3">
            <text:p>40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88" calcext:value-type="float">
            <text:p>98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491" calcext:value-type="float" table:number-columns-spanned="1" table:number-rows-spanned="3">
            <text:p>149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865" calcext:value-type="float">
            <text:p>386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03" calcext:value-type="float">
            <text:p>190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962" calcext:value-type="float">
            <text:p>196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60" calcext:value-type="float" table:number-columns-spanned="1" table:number-rows-spanned="3">
            <text:p>226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912" calcext:value-type="float">
            <text:p>59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931" calcext:value-type="float">
            <text:p>29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981" calcext:value-type="float">
            <text:p>298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38" calcext:value-type="float" table:number-columns-spanned="1" table:number-rows-spanned="3">
            <text:p>113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55" calcext:value-type="float">
            <text:p>275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368" calcext:value-type="float">
            <text:p>136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387" calcext:value-type="float">
            <text:p>138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694" calcext:value-type="float" table:number-columns-spanned="1" table:number-rows-spanned="3">
            <text:p>269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30" calcext:value-type="float">
            <text:p>72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38" calcext:value-type="float">
            <text:p>353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92" calcext:value-type="float">
            <text:p>369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875" calcext:value-type="float" table:number-columns-spanned="1" table:number-rows-spanned="3">
            <text:p>187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611" calcext:value-type="float">
            <text:p>46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92" calcext:value-type="float">
            <text:p>219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419" calcext:value-type="float">
            <text:p>24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44" calcext:value-type="float" table:number-columns-spanned="1" table:number-rows-spanned="3">
            <text:p>224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123" calcext:value-type="float">
            <text:p>61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056" calcext:value-type="float">
            <text:p>305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67" calcext:value-type="float">
            <text:p>306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34" calcext:value-type="float" table:number-columns-spanned="1" table:number-rows-spanned="3">
            <text:p>213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358" calcext:value-type="float">
            <text:p>535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580" calcext:value-type="float">
            <text:p>258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778" calcext:value-type="float">
            <text:p>277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77" calcext:value-type="float" table:number-columns-spanned="1" table:number-rows-spanned="3">
            <text:p>167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214" calcext:value-type="float">
            <text:p>42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19" calcext:value-type="float">
            <text:p>21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95" calcext:value-type="float">
            <text:p>209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565" calcext:value-type="float" table:number-columns-spanned="1" table:number-rows-spanned="3">
            <text:p>156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66" calcext:value-type="float">
            <text:p>276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612" calcext:value-type="float">
            <text:p>16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54" calcext:value-type="float">
            <text:p>1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352" calcext:value-type="float" table:number-columns-spanned="1" table:number-rows-spanned="3">
            <text:p>135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624" calcext:value-type="float">
            <text:p>36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779" calcext:value-type="float">
            <text:p>177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45" calcext:value-type="float">
            <text:p>184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425" calcext:value-type="float" table:number-columns-spanned="1" table:number-rows-spanned="3">
            <text:p>142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739" calcext:value-type="float">
            <text:p>373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68" calcext:value-type="float">
            <text:p>186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71" calcext:value-type="float">
            <text:p>187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77" calcext:value-type="float" table:number-columns-spanned="1" table:number-rows-spanned="3">
            <text:p>267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656" calcext:value-type="float">
            <text:p>665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197" calcext:value-type="float">
            <text:p>319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59" calcext:value-type="float">
            <text:p>345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02" calcext:value-type="float" table:number-columns-spanned="1" table:number-rows-spanned="3">
            <text:p>220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902" calcext:value-type="float">
            <text:p>590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804" calcext:value-type="float">
            <text:p>280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98" calcext:value-type="float">
            <text:p>309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576" calcext:value-type="float" table:number-columns-spanned="1" table:number-rows-spanned="3">
            <text:p>257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110" calcext:value-type="float">
            <text:p>71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485" calcext:value-type="float">
            <text:p>348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25" calcext:value-type="float">
            <text:p>36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236" calcext:value-type="float" table:number-columns-spanned="1" table:number-rows-spanned="3">
            <text:p>423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876" calcext:value-type="float">
            <text:p>987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709" calcext:value-type="float">
            <text:p>470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167" calcext:value-type="float">
            <text:p>516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60" calcext:value-type="float" table:number-columns-spanned="1" table:number-rows-spanned="3">
            <text:p>96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55" calcext:value-type="float">
            <text:p>235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54" calcext:value-type="float">
            <text:p>115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01" calcext:value-type="float">
            <text:p>120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58" calcext:value-type="float" table:number-columns-spanned="1" table:number-rows-spanned="3">
            <text:p>165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460" calcext:value-type="float">
            <text:p>446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46" calcext:value-type="float">
            <text:p>214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314" calcext:value-type="float">
            <text:p>23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37" calcext:value-type="float" table:number-columns-spanned="1" table:number-rows-spanned="3">
            <text:p>263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856" calcext:value-type="float">
            <text:p>685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321" calcext:value-type="float">
            <text:p>33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35" calcext:value-type="float">
            <text:p>353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28" calcext:value-type="float" table:number-columns-spanned="1" table:number-rows-spanned="3">
            <text:p>92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66" calcext:value-type="float">
            <text:p>236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68" calcext:value-type="float">
            <text:p>116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98" calcext:value-type="float">
            <text:p>119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46" calcext:value-type="float" table:number-columns-spanned="1" table:number-rows-spanned="3">
            <text:p>224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647" calcext:value-type="float">
            <text:p>664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197" calcext:value-type="float">
            <text:p>319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50" calcext:value-type="float">
            <text:p>345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653" calcext:value-type="float" table:number-columns-spanned="1" table:number-rows-spanned="3">
            <text:p>165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296" calcext:value-type="float">
            <text:p>429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074" calcext:value-type="float">
            <text:p>207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222" calcext:value-type="float">
            <text:p>22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702" calcext:value-type="float" table:number-columns-spanned="1" table:number-rows-spanned="3">
            <text:p>270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026" calcext:value-type="float">
            <text:p>70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23" calcext:value-type="float">
            <text:p>35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03" calcext:value-type="float">
            <text:p>350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005" calcext:value-type="float" table:number-columns-spanned="1" table:number-rows-spanned="3">
            <text:p>100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28" calcext:value-type="float">
            <text:p>27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301" calcext:value-type="float">
            <text:p>130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27" calcext:value-type="float">
            <text:p>14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70" calcext:value-type="float" table:number-columns-spanned="1" table:number-rows-spanned="3">
            <text:p>47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32" calcext:value-type="float">
            <text:p>123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607" calcext:value-type="float">
            <text:p>60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25" calcext:value-type="float">
            <text:p>6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19" calcext:value-type="float" table:number-columns-spanned="1" table:number-rows-spanned="3">
            <text:p>181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971" calcext:value-type="float">
            <text:p>497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69" calcext:value-type="float">
            <text:p>246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02" calcext:value-type="float">
            <text:p>250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895" calcext:value-type="float" table:number-columns-spanned="1" table:number-rows-spanned="3">
            <text:p>389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419" calcext:value-type="float">
            <text:p>1041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941" calcext:value-type="float">
            <text:p>494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478" calcext:value-type="float">
            <text:p>547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8" calcext:value-type="float" table:number-columns-spanned="1" table:number-rows-spanned="3">
            <text:p>124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114" calcext:value-type="float">
            <text:p>3114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96" calcext:value-type="float">
            <text:p>159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518" calcext:value-type="float">
            <text:p>15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1986" calcext:value-type="float" table:number-columns-spanned="1" table:number-rows-spanned="3">
            <text:p>198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782" calcext:value-type="float">
            <text:p>478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241" calcext:value-type="float">
            <text:p>224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41" calcext:value-type="float">
            <text:p>254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356" calcext:value-type="float" table:number-columns-spanned="1" table:number-rows-spanned="3">
            <text:p>435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239" calcext:value-type="float">
            <text:p>112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410" calcext:value-type="float">
            <text:p>541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829" calcext:value-type="float">
            <text:p>58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69" calcext:value-type="float" table:number-columns-spanned="1" table:number-rows-spanned="3">
            <text:p>96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93" calcext:value-type="float">
            <text:p>239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36" calcext:value-type="float">
            <text:p>113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57" calcext:value-type="float">
            <text:p>125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98" calcext:value-type="float" table:number-columns-spanned="1" table:number-rows-spanned="3">
            <text:p>129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217" calcext:value-type="float">
            <text:p>32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43" calcext:value-type="float">
            <text:p>154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674" calcext:value-type="float">
            <text:p>167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1:02:44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