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643" calcext:value-type="float" table:number-columns-spanned="1" table:number-rows-spanned="3">
            <text:p>696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129" calcext:value-type="float">
            <text:p>17912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38" calcext:value-type="float">
            <text:p>8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39" calcext:value-type="float" table:number-columns-spanned="1" table:number-rows-spanned="3">
            <text:p>139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95" calcext:value-type="float">
            <text:p>87695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96" calcext:value-type="float">
            <text:p>3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434" calcext:value-type="float">
            <text:p>91434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42" calcext:value-type="float">
            <text:p>4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3" calcext:value-type="float" table:number-columns-spanned="1" table:number-rows-spanned="3">
            <text:p>2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7" calcext:value-type="float" table:number-columns-spanned="1" table:number-rows-spanned="3">
            <text:p>3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3" calcext:value-type="float" table:number-columns-spanned="1" table:number-rows-spanned="3">
            <text:p>65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7" calcext:value-type="float" table:number-columns-spanned="1" table:number-rows-spanned="3">
            <text:p>3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3" calcext:value-type="float" table:number-columns-spanned="1" table:number-rows-spanned="3">
            <text:p>4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4" calcext:value-type="float" table:number-columns-spanned="1" table:number-rows-spanned="3">
            <text:p>10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9" calcext:value-type="float">
            <text:p>124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7" calcext:value-type="float" table:number-columns-spanned="1" table:number-rows-spanned="3">
            <text:p>5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06" calcext:value-type="float">
            <text:p>7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6" calcext:value-type="float" table:number-columns-spanned="1" table:number-rows-spanned="3">
            <text:p>15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9" calcext:value-type="float">
            <text:p>39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2" calcext:value-type="float">
            <text:p>203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51" calcext:value-type="float" table:number-columns-spanned="1" table:number-rows-spanned="3">
            <text:p>29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49" calcext:value-type="float">
            <text:p>72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16" calcext:value-type="float">
            <text:p>36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33" calcext:value-type="float">
            <text:p>36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77" calcext:value-type="float" table:number-columns-spanned="1" table:number-rows-spanned="3">
            <text:p>14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22" calcext:value-type="float">
            <text:p>38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0" calcext:value-type="float">
            <text:p>18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024" calcext:value-type="float">
            <text:p>60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27" calcext:value-type="float">
            <text:p>30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1" calcext:value-type="float" table:number-columns-spanned="1" table:number-rows-spanned="3">
            <text:p>11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31" calcext:value-type="float">
            <text:p>27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48" calcext:value-type="float" table:number-columns-spanned="1" table:number-rows-spanned="3">
            <text:p>26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07" calcext:value-type="float">
            <text:p>72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5" calcext:value-type="float">
            <text:p>35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2" calcext:value-type="float">
            <text:p>36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18" calcext:value-type="float" table:number-columns-spanned="1" table:number-rows-spanned="3">
            <text:p>18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58" calcext:value-type="float">
            <text:p>44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3" calcext:value-type="float">
            <text:p>21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2" calcext:value-type="float" table:number-columns-spanned="1" table:number-rows-spanned="3">
            <text:p>22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9" calcext:value-type="float">
            <text:p>61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75" calcext:value-type="float">
            <text:p>30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64" calcext:value-type="float">
            <text:p>30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18" calcext:value-type="float" table:number-columns-spanned="1" table:number-rows-spanned="3">
            <text:p>21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36" calcext:value-type="float">
            <text:p>53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64" calcext:value-type="float" table:number-columns-spanned="1" table:number-rows-spanned="3">
            <text:p>16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43" calcext:value-type="float">
            <text:p>41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82" calcext:value-type="float">
            <text:p>20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4" calcext:value-type="float" table:number-columns-spanned="1" table:number-rows-spanned="3">
            <text:p>15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32" calcext:value-type="float">
            <text:p>28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2" calcext:value-type="float">
            <text:p>16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84" calcext:value-type="float" table:number-columns-spanned="1" table:number-rows-spanned="3">
            <text:p>13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36" calcext:value-type="float">
            <text:p>373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87" calcext:value-type="float" table:number-columns-spanned="1" table:number-rows-spanned="3">
            <text:p>13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46" calcext:value-type="float">
            <text:p>36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18" calcext:value-type="float">
            <text:p>18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1" calcext:value-type="float" table:number-columns-spanned="1" table:number-rows-spanned="3">
            <text:p>26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15" calcext:value-type="float">
            <text:p>66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8" calcext:value-type="float">
            <text:p>318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27" calcext:value-type="float">
            <text:p>34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69" calcext:value-type="float" table:number-columns-spanned="1" table:number-rows-spanned="3">
            <text:p>21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70" calcext:value-type="float">
            <text:p>58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65" calcext:value-type="float">
            <text:p>30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38" calcext:value-type="float" table:number-columns-spanned="1" table:number-rows-spanned="3">
            <text:p>25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1" calcext:value-type="float">
            <text:p>70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11" calcext:value-type="float">
            <text:p>36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85" calcext:value-type="float" table:number-columns-spanned="1" table:number-rows-spanned="3">
            <text:p>41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59" calcext:value-type="float">
            <text:p>97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88" calcext:value-type="float">
            <text:p>468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71" calcext:value-type="float">
            <text:p>50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2" calcext:value-type="float" table:number-columns-spanned="1" table:number-rows-spanned="3">
            <text:p>9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7" calcext:value-type="float" table:number-columns-spanned="1" table:number-rows-spanned="3">
            <text:p>16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23" calcext:value-type="float">
            <text:p>45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9" calcext:value-type="float">
            <text:p>21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34" calcext:value-type="float">
            <text:p>23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9" calcext:value-type="float" table:number-columns-spanned="1" table:number-rows-spanned="3">
            <text:p>26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8" calcext:value-type="float">
            <text:p>68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35" calcext:value-type="float">
            <text:p>33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3" calcext:value-type="float">
            <text:p>35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2" calcext:value-type="float">
            <text:p>238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86" calcext:value-type="float" table:number-columns-spanned="1" table:number-rows-spanned="3">
            <text:p>22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36" calcext:value-type="float">
            <text:p>67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25" calcext:value-type="float">
            <text:p>322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1" calcext:value-type="float">
            <text:p>35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78" calcext:value-type="float" table:number-columns-spanned="1" table:number-rows-spanned="3">
            <text:p>16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47" calcext:value-type="float">
            <text:p>44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59" calcext:value-type="float">
            <text:p>21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88" calcext:value-type="float">
            <text:p>22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5" calcext:value-type="float" table:number-columns-spanned="1" table:number-rows-spanned="3">
            <text:p>26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8" calcext:value-type="float">
            <text:p>70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7" calcext:value-type="float">
            <text:p>354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1" calcext:value-type="float">
            <text:p>35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88" calcext:value-type="float" table:number-columns-spanned="1" table:number-rows-spanned="3">
            <text:p>9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1" calcext:value-type="float">
            <text:p>27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4" calcext:value-type="float">
            <text:p>130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7" calcext:value-type="float" table:number-columns-spanned="1" table:number-rows-spanned="3">
            <text:p>4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4" calcext:value-type="float">
            <text:p>6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4" calcext:value-type="float" table:number-columns-spanned="1" table:number-rows-spanned="3">
            <text:p>18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90" calcext:value-type="float">
            <text:p>49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7" calcext:value-type="float">
            <text:p>24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76" calcext:value-type="float" table:number-columns-spanned="1" table:number-rows-spanned="3">
            <text:p>38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39" calcext:value-type="float">
            <text:p>104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63" calcext:value-type="float">
            <text:p>49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6" calcext:value-type="float">
            <text:p>547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5" calcext:value-type="float" table:number-columns-spanned="1" table:number-rows-spanned="3">
            <text:p>12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07" calcext:value-type="float">
            <text:p>310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2" calcext:value-type="float">
            <text:p>15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74" calcext:value-type="float" table:number-columns-spanned="1" table:number-rows-spanned="3">
            <text:p>19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24" calcext:value-type="float">
            <text:p>47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24" calcext:value-type="float">
            <text:p>22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28" calcext:value-type="float" table:number-columns-spanned="1" table:number-rows-spanned="3">
            <text:p>43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196" calcext:value-type="float">
            <text:p>1119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6" calcext:value-type="float">
            <text:p>540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90" calcext:value-type="float">
            <text:p>57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6" calcext:value-type="float" table:number-columns-spanned="1" table:number-rows-spanned="3">
            <text:p>9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3" calcext:value-type="float">
            <text:p>11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7" calcext:value-type="float" table:number-columns-spanned="1" table:number-rows-spanned="3">
            <text:p>12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27" calcext:value-type="float">
            <text:p>32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70" calcext:value-type="float">
            <text:p>16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11:39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