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4.4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page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3" table:number-columns-repeated="2" table:default-cell-style-name="ce5"/>
        <table:table-column table:style-name="co6" table:number-columns-repeated="4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9" table:number-columns-repeated="1006" table:default-cell-style-name="ce13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區第一戶政事務所轄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資料日期：103年8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3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6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6" office:value-type="string" calcext:value-type="string" table:number-columns-spanned="1" table:number-rows-spanned="2">
              <text:p>性別</text:p>
            </table:table-cell>
            <table:table-cell table:style-name="ce6" office:value-type="string" calcext:value-type="string" table:number-columns-spanned="1" table:number-rows-spanned="2">
              <text:p>人口數</text:p>
            </table:table-cell>
            <table:table-cell table:style-name="ce6" office:value-type="string" calcext:value-type="string" table:number-columns-spanned="1" table:number-rows-spanned="2">
              <text:p>遷入人數</text:p>
            </table:table-cell>
            <table:table-cell table:style-name="ce6" office:value-type="string" calcext:value-type="string" table:number-columns-spanned="1" table:number-rows-spanned="2">
              <text:p>遷出人數</text:p>
            </table:table-cell>
            <table:table-cell table:style-name="ce2" office:value-type="string" calcext:value-type="string" table:number-columns-spanned="2" table:number-rows-spanned="1">
              <text:p>住址變更人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行政區域調整人數</text:p>
            </table:table-cell>
            <table:covered-table-cell table:style-name="ce2"/>
            <table:table-cell table:style-name="ce6" office:value-type="string" calcext:value-type="string" table:number-columns-spanned="1" table:number-rows-spanned="2">
              <text:p>出生人數</text:p>
            </table:table-cell>
            <table:table-cell table:style-name="ce6" office:value-type="string" calcext:value-type="string" table:number-columns-spanned="1" table:number-rows-spanned="2">
              <text:p>死亡人數</text:p>
            </table:table-cell>
            <table:table-cell table:style-name="ce6" office:value-type="string" calcext:value-type="string" table:number-columns-spanned="1" table:number-rows-spanned="2">
              <text:p>認領人數</text:p>
            </table:table-cell>
            <table:table-cell table:style-name="ce6" office:value-type="string" calcext:value-type="string" table:number-columns-spanned="1" table:number-rows-spanned="2">
              <text:p>收養人數</text:p>
            </table:table-cell>
            <table:table-cell table:style-name="ce6" office:value-type="string" calcext:value-type="string" table:number-columns-spanned="1" table:number-rows-spanned="2">
              <text:p>終止收養人數</text:p>
            </table:table-cell>
            <table:table-cell table:style-name="ce6" office:value-type="string" calcext:value-type="string" table:number-columns-spanned="1" table:number-rows-spanned="2">
              <text:p>結婚對數</text:p>
            </table:table-cell>
            <table:table-cell table:style-name="ce6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3">
            <table:covered-table-cell table:style-name="ce2"/>
            <table:covered-table-cell table:style-name="ce6"/>
            <table:covered-table-cell table:style-name="ce10"/>
            <table:covered-table-cell table:number-columns-repeated="4" table:style-name="ce6"/>
            <table:table-cell table:style-name="ce6" office:value-type="string" calcext:value-type="string">
              <text:p>遷入</text:p>
            </table:table-cell>
            <table:table-cell table:style-name="ce6" office:value-type="string" calcext:value-type="string">
              <text:p>遷出</text:p>
            </table:table-cell>
            <table:table-cell table:style-name="ce6" office:value-type="string" calcext:value-type="string">
              <text:p>增</text:p>
            </table:table-cell>
            <table:table-cell table:style-name="ce6" office:value-type="string" calcext:value-type="string">
              <text:p>減</text:p>
            </table:table-cell>
            <table:covered-table-cell table:number-columns-repeated="7" table:style-name="ce6"/>
            <table:table-cell table:style-name="ce12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float" office:value="1052" calcext:value-type="float" table:number-columns-spanned="1" table:number-rows-spanned="3">
            <text:p>1052</text:p>
          </table:table-cell>
          <table:table-cell table:style-name="ce7" office:value-type="float" office:value="69589" calcext:value-type="float" table:number-columns-spanned="1" table:number-rows-spanned="3">
            <text:p>6958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79091" calcext:value-type="float">
            <text:p>179091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766" calcext:value-type="float">
            <text:p>766</text:p>
          </table:table-cell>
          <table:table-cell table:style-name="ce7" office:value-type="float" office:value="557" calcext:value-type="float">
            <text:p>557</text:p>
          </table:table-cell>
          <table:table-cell table:style-name="ce7" office:value-type="float" office:value="579" calcext:value-type="float">
            <text:p>57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7" office:value-type="float" office:value="23" calcext:value-type="float" table:number-columns-spanned="1" table:number-rows-spanned="3">
            <text:p>23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87682" calcext:value-type="float">
            <text:p>87682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76" calcext:value-type="float">
            <text:p>27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91409" calcext:value-type="float">
            <text:p>91409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303" calcext:value-type="float">
            <text:p>30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縣口里</text:p>
          </table:table-cell>
          <table:table-cell table:style-name="ce7" office:value-type="float" office:value="12" calcext:value-type="float" table:number-columns-spanned="1" table:number-rows-spanned="3">
            <text:p>12</text:p>
          </table:table-cell>
          <table:table-cell table:style-name="ce7" office:value-type="float" office:value="231" calcext:value-type="float" table:number-columns-spanned="1" table:number-rows-spanned="3">
            <text:p>23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13" calcext:value-type="float">
            <text:p>5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成功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334" calcext:value-type="float" table:number-columns-spanned="1" table:number-rows-spanned="3">
            <text:p>33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81" calcext:value-type="float">
            <text:p>7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374" calcext:value-type="float">
            <text:p>37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光明里</text:p>
          </table:table-cell>
          <table:table-cell table:style-name="ce7" office:value-type="float" office:value="22" calcext:value-type="float" table:number-columns-spanned="1" table:number-rows-spanned="3">
            <text:p>22</text:p>
          </table:table-cell>
          <table:table-cell table:style-name="ce7" office:value-type="float" office:value="652" calcext:value-type="float" table:number-columns-spanned="1" table:number-rows-spanned="3">
            <text:p>65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539" calcext:value-type="float">
            <text:p>15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756" calcext:value-type="float">
            <text:p>7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中里</text:p>
          </table:table-cell>
          <table:table-cell table:style-name="ce7" office:value-type="float" office:value="11" calcext:value-type="float" table:number-columns-spanned="1" table:number-rows-spanned="3">
            <text:p>11</text:p>
          </table:table-cell>
          <table:table-cell table:style-name="ce7" office:value-type="float" office:value="398" calcext:value-type="float" table:number-columns-spanned="1" table:number-rows-spanned="3">
            <text:p>39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71" calcext:value-type="float">
            <text:p>107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南興里</text:p>
          </table:table-cell>
          <table:table-cell table:style-name="ce7" office:value-type="float" office:value="23" calcext:value-type="float" table:number-columns-spanned="1" table:number-rows-spanned="3">
            <text:p>23</text:p>
          </table:table-cell>
          <table:table-cell table:style-name="ce7" office:value-type="float" office:value="471" calcext:value-type="float" table:number-columns-spanned="1" table:number-rows-spanned="3">
            <text:p>47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76" calcext:value-type="float">
            <text:p>117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581" calcext:value-type="float">
            <text:p>58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和德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024" calcext:value-type="float" table:number-columns-spanned="1" table:number-rows-spanned="3">
            <text:p>102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31" calcext:value-type="float">
            <text:p>27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1270" calcext:value-type="float">
            <text:p>127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1461" calcext:value-type="float">
            <text:p>146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崗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575" calcext:value-type="float" table:number-columns-spanned="1" table:number-rows-spanned="3">
            <text:p>57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388" calcext:value-type="float">
            <text:p>138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676" calcext:value-type="float">
            <text:p>67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和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1554" calcext:value-type="float" table:number-columns-spanned="1" table:number-rows-spanned="3">
            <text:p>155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17" calcext:value-type="float">
            <text:p>40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1976" calcext:value-type="float">
            <text:p>197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2041" calcext:value-type="float">
            <text:p>204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北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873" calcext:value-type="float" table:number-columns-spanned="1" table:number-rows-spanned="3">
            <text:p>287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123" calcext:value-type="float">
            <text:p>712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3560" calcext:value-type="float">
            <text:p>356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3563" calcext:value-type="float">
            <text:p>356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縣衙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11" calcext:value-type="float" table:number-columns-spanned="1" table:number-rows-spanned="3">
            <text:p>41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19" calcext:value-type="float">
            <text:p>10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英里</text:p>
          </table:table-cell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480" calcext:value-type="float" table:number-columns-spanned="1" table:number-rows-spanned="3">
            <text:p>148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833" calcext:value-type="float">
            <text:p>38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1874" calcext:value-type="float">
            <text:p>187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1959" calcext:value-type="float">
            <text:p>195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西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2281" calcext:value-type="float" table:number-columns-spanned="1" table:number-rows-spanned="3">
            <text:p>228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034" calcext:value-type="float">
            <text:p>60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2994" calcext:value-type="float">
            <text:p>299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3040" calcext:value-type="float">
            <text:p>30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東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119" calcext:value-type="float" table:number-columns-spanned="1" table:number-rows-spanned="3">
            <text:p>111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20" calcext:value-type="float">
            <text:p>27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1352" calcext:value-type="float">
            <text:p>135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1368" calcext:value-type="float">
            <text:p>136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埤頂里</text:p>
          </table:table-cell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2649" calcext:value-type="float" table:number-columns-spanned="1" table:number-rows-spanned="3">
            <text:p>264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206" calcext:value-type="float">
            <text:p>7206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3570" calcext:value-type="float">
            <text:p>35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3636" calcext:value-type="float">
            <text:p>36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正里</text:p>
          </table:table-cell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7" office:value-type="float" office:value="1779" calcext:value-type="float" table:number-columns-spanned="1" table:number-rows-spanned="3">
            <text:p>177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370" calcext:value-type="float">
            <text:p>437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2112" calcext:value-type="float">
            <text:p>21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2258" calcext:value-type="float">
            <text:p>22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竹里</text:p>
          </table:table-cell>
          <table:table-cell table:style-name="ce7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2239" calcext:value-type="float" table:number-columns-spanned="1" table:number-rows-spanned="3">
            <text:p>223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196" calcext:value-type="float">
            <text:p>619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3087" calcext:value-type="float">
            <text:p>30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3109" calcext:value-type="float">
            <text:p>310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義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127" calcext:value-type="float" table:number-columns-spanned="1" table:number-rows-spanned="3">
            <text:p>212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61" calcext:value-type="float">
            <text:p>536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2588" calcext:value-type="float">
            <text:p>258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2773" calcext:value-type="float">
            <text:p>27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義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1656" calcext:value-type="float" table:number-columns-spanned="1" table:number-rows-spanned="3">
            <text:p>165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111" calcext:value-type="float">
            <text:p>41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2072" calcext:value-type="float">
            <text:p>207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2039" calcext:value-type="float">
            <text:p>20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新興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1530" calcext:value-type="float" table:number-columns-spanned="1" table:number-rows-spanned="3">
            <text:p>153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89" calcext:value-type="float">
            <text:p>278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1612" calcext:value-type="float">
            <text:p>16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1177" calcext:value-type="float">
            <text:p>117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海光里</text:p>
          </table:table-cell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431" calcext:value-type="float" table:number-columns-spanned="1" table:number-rows-spanned="3">
            <text:p>143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819" calcext:value-type="float">
            <text:p>38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1929" calcext:value-type="float">
            <text:p>192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誠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360" calcext:value-type="float" table:number-columns-spanned="1" table:number-rows-spanned="3">
            <text:p>136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14" calcext:value-type="float">
            <text:p>36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1813" calcext:value-type="float">
            <text:p>181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1801" calcext:value-type="float">
            <text:p>180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東門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2669" calcext:value-type="float" table:number-columns-spanned="1" table:number-rows-spanned="3">
            <text:p>266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600" calcext:value-type="float">
            <text:p>660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3186" calcext:value-type="float">
            <text:p>318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3414" calcext:value-type="float">
            <text:p>34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興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181" calcext:value-type="float" table:number-columns-spanned="1" table:number-rows-spanned="3">
            <text:p>218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907" calcext:value-type="float">
            <text:p>590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2825" calcext:value-type="float">
            <text:p>28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3082" calcext:value-type="float">
            <text:p>308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東里</text:p>
          </table:table-cell>
          <table:table-cell table:style-name="ce7" office:value-type="float" office:value="29" calcext:value-type="float" table:number-columns-spanned="1" table:number-rows-spanned="3">
            <text:p>29</text:p>
          </table:table-cell>
          <table:table-cell table:style-name="ce7" office:value-type="float" office:value="2514" calcext:value-type="float" table:number-columns-spanned="1" table:number-rows-spanned="3">
            <text:p>251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988" calcext:value-type="float">
            <text:p>698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3398" calcext:value-type="float">
            <text:p>339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3590" calcext:value-type="float">
            <text:p>35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德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4174" calcext:value-type="float" table:number-columns-spanned="1" table:number-rows-spanned="3">
            <text:p>417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9721" calcext:value-type="float">
            <text:p>972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4642" calcext:value-type="float">
            <text:p>46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5079" calcext:value-type="float">
            <text:p>507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曹公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965" calcext:value-type="float" table:number-columns-spanned="1" table:number-rows-spanned="3">
            <text:p>96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399" calcext:value-type="float">
            <text:p>239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1170" calcext:value-type="float">
            <text:p>117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1229" calcext:value-type="float">
            <text:p>12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仁里</text:p>
          </table:table-cell>
          <table:table-cell table:style-name="ce7" office:value-type="float" office:value="41" calcext:value-type="float" table:number-columns-spanned="1" table:number-rows-spanned="3">
            <text:p>41</text:p>
          </table:table-cell>
          <table:table-cell table:style-name="ce7" office:value-type="float" office:value="1677" calcext:value-type="float" table:number-columns-spanned="1" table:number-rows-spanned="3">
            <text:p>167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606" calcext:value-type="float">
            <text:p>460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2215" calcext:value-type="float">
            <text:p>22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2391" calcext:value-type="float">
            <text:p>239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孝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2644" calcext:value-type="float" table:number-columns-spanned="1" table:number-rows-spanned="3">
            <text:p>264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869" calcext:value-type="float">
            <text:p>686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3347" calcext:value-type="float">
            <text:p>334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3522" calcext:value-type="float">
            <text:p>35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生明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38" calcext:value-type="float" table:number-columns-spanned="1" table:number-rows-spanned="3">
            <text:p>93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373" calcext:value-type="float">
            <text:p>237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1187" calcext:value-type="float">
            <text:p>118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1186" calcext:value-type="float">
            <text:p>118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和興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302" calcext:value-type="float" table:number-columns-spanned="1" table:number-rows-spanned="3">
            <text:p>230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772" calcext:value-type="float">
            <text:p>67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3250" calcext:value-type="float">
            <text:p>325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3522" calcext:value-type="float">
            <text:p>35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協和里</text:p>
          </table:table-cell>
          <table:table-cell table:style-name="ce7" office:value-type="float" office:value="37" calcext:value-type="float" table:number-columns-spanned="1" table:number-rows-spanned="3">
            <text:p>37</text:p>
          </table:table-cell>
          <table:table-cell table:style-name="ce7" office:value-type="float" office:value="1691" calcext:value-type="float" table:number-columns-spanned="1" table:number-rows-spanned="3">
            <text:p>169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487" calcext:value-type="float">
            <text:p>448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2189" calcext:value-type="float">
            <text:p>218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2298" calcext:value-type="float">
            <text:p>229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山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2682" calcext:value-type="float" table:number-columns-spanned="1" table:number-rows-spanned="3">
            <text:p>268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003" calcext:value-type="float">
            <text:p>700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3543" calcext:value-type="float">
            <text:p>35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3460" calcext:value-type="float">
            <text:p>346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德里</text:p>
          </table:table-cell>
          <table:table-cell table:style-name="ce7" office:value-type="float" office:value="14" calcext:value-type="float" table:number-columns-spanned="1" table:number-rows-spanned="3">
            <text:p>14</text:p>
          </table:table-cell>
          <table:table-cell table:style-name="ce7" office:value-type="float" office:value="993" calcext:value-type="float" table:number-columns-spanned="1" table:number-rows-spanned="3">
            <text:p>99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34" calcext:value-type="float">
            <text:p>27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1311" calcext:value-type="float">
            <text:p>13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1423" calcext:value-type="float">
            <text:p>14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三民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69" calcext:value-type="float" table:number-columns-spanned="1" table:number-rows-spanned="3">
            <text:p>46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223" calcext:value-type="float">
            <text:p>12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北門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1815" calcext:value-type="float" table:number-columns-spanned="1" table:number-rows-spanned="3">
            <text:p>181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988" calcext:value-type="float">
            <text:p>498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2471" calcext:value-type="float">
            <text:p>247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2517" calcext:value-type="float">
            <text:p>25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華里</text:p>
          </table:table-cell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7" office:value-type="float" office:value="3902" calcext:value-type="float" table:number-columns-spanned="1" table:number-rows-spanned="3">
            <text:p>390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471" calcext:value-type="float">
            <text:p>1047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4996" calcext:value-type="float">
            <text:p>499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5475" calcext:value-type="float">
            <text:p>547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武松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41" calcext:value-type="float" table:number-columns-spanned="1" table:number-rows-spanned="3">
            <text:p>124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88" calcext:value-type="float">
            <text:p>308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1564" calcext:value-type="float">
            <text:p>156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1524" calcext:value-type="float">
            <text:p>15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衡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1962" calcext:value-type="float" table:number-columns-spanned="1" table:number-rows-spanned="3">
            <text:p>196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669" calcext:value-type="float">
            <text:p>466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2196" calcext:value-type="float">
            <text:p>219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2473" calcext:value-type="float">
            <text:p>247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福里</text:p>
          </table:table-cell>
          <table:table-cell table:style-name="ce7" office:value-type="float" office:value="35" calcext:value-type="float" table:number-columns-spanned="1" table:number-rows-spanned="3">
            <text:p>35</text:p>
          </table:table-cell>
          <table:table-cell table:style-name="ce7" office:value-type="float" office:value="4332" calcext:value-type="float" table:number-columns-spanned="1" table:number-rows-spanned="3">
            <text:p>433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192" calcext:value-type="float">
            <text:p>1119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 table:number-columns-spanned="1" table:number-rows-spanned="3">
            <text:p>7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5396" calcext:value-type="float">
            <text:p>539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5796" calcext:value-type="float">
            <text:p>579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誠信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80" calcext:value-type="float" table:number-columns-spanned="1" table:number-rows-spanned="3">
            <text:p>98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389" calcext:value-type="float">
            <text:p>23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1134" calcext:value-type="float">
            <text:p>11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8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1255" calcext:value-type="float">
            <text:p>12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智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1284" calcext:value-type="float" table:number-columns-spanned="1" table:number-rows-spanned="3">
            <text:p>128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201" calcext:value-type="float">
            <text:p>320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1" office:value-type="float" office:value="2" calcext:value-type="float" table:number-columns-spanned="1" table:number-rows-spanned="2">
            <text:p>2</text:p>
          </table:table-cell>
          <table:table-cell table:style-name="ce11" office:value-type="float" office:value="2" calcext:value-type="float" table:number-columns-spanned="1" table:number-rows-spanned="2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1552" calcext:value-type="float">
            <text:p>155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1649" calcext:value-type="float">
            <text:p>16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1006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7T03:32:39</meta:print-date>
    <meta:creation-date>2017-08-22T01:34:01</meta:creation-date>
    <dc:date>2017-08-29T01:09:39</dc:date>
    <meta:generator>LibreOffice/5.1.2.2$Windows_x86 LibreOffice_project/d3bf12ecb743fc0d20e0be0c58ca359301eb705f</meta:generator>
    <meta:document-statistic meta:table-count="1" meta:cell-count="18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