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10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633" calcext:value-type="float" table:number-columns-spanned="1" table:number-rows-spanned="3">
            <text:p>696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031" calcext:value-type="float">
            <text:p>17903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88" calcext:value-type="float">
            <text:p>4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83" calcext:value-type="float" table:number-columns-spanned="1" table:number-rows-spanned="3">
            <text:p>83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74" calcext:value-type="float">
            <text:p>8767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357" calcext:value-type="float">
            <text:p>9135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2" calcext:value-type="float" table:number-columns-spanned="1" table:number-rows-spanned="3">
            <text:p>2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4" calcext:value-type="float">
            <text:p>26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5" calcext:value-type="float" table:number-columns-spanned="1" table:number-rows-spanned="3">
            <text:p>3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06" calcext:value-type="float">
            <text:p>40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4" calcext:value-type="float" table:number-columns-spanned="1" table:number-rows-spanned="3">
            <text:p>65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80" calcext:value-type="float">
            <text:p>108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21" calcext:value-type="float">
            <text:p>52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9" calcext:value-type="float">
            <text:p>559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9" calcext:value-type="float">
            <text:p>58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5" calcext:value-type="float" table:number-columns-spanned="1" table:number-rows-spanned="3">
            <text:p>101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01" calcext:value-type="float">
            <text:p>270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72" calcext:value-type="float" table:number-columns-spanned="1" table:number-rows-spanned="3">
            <text:p>5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74" calcext:value-type="float">
            <text:p>67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7" calcext:value-type="float" table:number-columns-spanned="1" table:number-rows-spanned="3">
            <text:p>15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08" calcext:value-type="float">
            <text:p>40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4" calcext:value-type="float">
            <text:p>20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925" calcext:value-type="float" table:number-columns-spanned="1" table:number-rows-spanned="3">
            <text:p>29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97" calcext:value-type="float">
            <text:p>719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95" calcext:value-type="float">
            <text:p>359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02" calcext:value-type="float">
            <text:p>36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0" calcext:value-type="float" table:number-columns-spanned="1" table:number-rows-spanned="3">
            <text:p>41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18" calcext:value-type="float">
            <text:p>101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78" calcext:value-type="float" table:number-columns-spanned="1" table:number-rows-spanned="3">
            <text:p>147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05" calcext:value-type="float">
            <text:p>380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62" calcext:value-type="float">
            <text:p>18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43" calcext:value-type="float">
            <text:p>19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7" calcext:value-type="float" table:number-columns-spanned="1" table:number-rows-spanned="3">
            <text:p>22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042" calcext:value-type="float">
            <text:p>604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97" calcext:value-type="float">
            <text:p>29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45" calcext:value-type="float">
            <text:p>30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26" calcext:value-type="float" table:number-columns-spanned="1" table:number-rows-spanned="3">
            <text:p>11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36" calcext:value-type="float">
            <text:p>27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77" calcext:value-type="float">
            <text:p>13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45" calcext:value-type="float" table:number-columns-spanned="1" table:number-rows-spanned="3">
            <text:p>26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88" calcext:value-type="float">
            <text:p>718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5" calcext:value-type="float">
            <text:p>35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43" calcext:value-type="float">
            <text:p>36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06" calcext:value-type="float" table:number-columns-spanned="1" table:number-rows-spanned="3">
            <text:p>18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34" calcext:value-type="float">
            <text:p>44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1" calcext:value-type="float">
            <text:p>21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93" calcext:value-type="float">
            <text:p>22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34" calcext:value-type="float" table:number-columns-spanned="1" table:number-rows-spanned="3">
            <text:p>22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70" calcext:value-type="float">
            <text:p>61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83" calcext:value-type="float">
            <text:p>30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7" calcext:value-type="float">
            <text:p>30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1" calcext:value-type="float" table:number-columns-spanned="1" table:number-rows-spanned="3">
            <text:p>212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38" calcext:value-type="float">
            <text:p>53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3" calcext:value-type="float">
            <text:p>25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65" calcext:value-type="float">
            <text:p>27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58" calcext:value-type="float" table:number-columns-spanned="1" table:number-rows-spanned="3">
            <text:p>16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128" calcext:value-type="float">
            <text:p>41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71" calcext:value-type="float">
            <text:p>207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47" calcext:value-type="float" table:number-columns-spanned="1" table:number-rows-spanned="3">
            <text:p>15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21" calcext:value-type="float">
            <text:p>28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27" calcext:value-type="float">
            <text:p>16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4" calcext:value-type="float">
            <text:p>11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03" calcext:value-type="float" table:number-columns-spanned="1" table:number-rows-spanned="3">
            <text:p>14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74" calcext:value-type="float">
            <text:p>37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63" calcext:value-type="float">
            <text:p>186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76" calcext:value-type="float" table:number-columns-spanned="1" table:number-rows-spanned="3">
            <text:p>13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48" calcext:value-type="float">
            <text:p>36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31" calcext:value-type="float">
            <text:p>18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82" calcext:value-type="float" table:number-columns-spanned="1" table:number-rows-spanned="3">
            <text:p>268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28" calcext:value-type="float">
            <text:p>66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6" calcext:value-type="float">
            <text:p>319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2" calcext:value-type="float">
            <text:p>34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77" calcext:value-type="float" table:number-columns-spanned="1" table:number-rows-spanned="3">
            <text:p>21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72" calcext:value-type="float">
            <text:p>587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2" calcext:value-type="float">
            <text:p>28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60" calcext:value-type="float">
            <text:p>30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28" calcext:value-type="float" table:number-columns-spanned="1" table:number-rows-spanned="3">
            <text:p>25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20" calcext:value-type="float">
            <text:p>70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25" calcext:value-type="float">
            <text:p>34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95" calcext:value-type="float">
            <text:p>359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82" calcext:value-type="float" table:number-columns-spanned="1" table:number-rows-spanned="3">
            <text:p>418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723" calcext:value-type="float">
            <text:p>97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74" calcext:value-type="float">
            <text:p>467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49" calcext:value-type="float">
            <text:p>50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5" calcext:value-type="float" table:number-columns-spanned="1" table:number-rows-spanned="3">
            <text:p>9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7" calcext:value-type="float">
            <text:p>23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22" calcext:value-type="float">
            <text:p>12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5" calcext:value-type="float" table:number-columns-spanned="1" table:number-rows-spanned="3">
            <text:p>165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44" calcext:value-type="float">
            <text:p>45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5" calcext:value-type="float">
            <text:p>21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49" calcext:value-type="float">
            <text:p>23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7" calcext:value-type="float" table:number-columns-spanned="1" table:number-rows-spanned="3">
            <text:p>26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6" calcext:value-type="float">
            <text:p>68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36" calcext:value-type="float">
            <text:p>33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0" calcext:value-type="float">
            <text:p>352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8" calcext:value-type="float" table:number-columns-spanned="1" table:number-rows-spanned="3">
            <text:p>9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74" calcext:value-type="float">
            <text:p>237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86" calcext:value-type="float">
            <text:p>118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8" calcext:value-type="float">
            <text:p>118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89" calcext:value-type="float" table:number-columns-spanned="1" table:number-rows-spanned="3">
            <text:p>22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33" calcext:value-type="float">
            <text:p>67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38" calcext:value-type="float">
            <text:p>323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95" calcext:value-type="float">
            <text:p>349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79" calcext:value-type="float" table:number-columns-spanned="1" table:number-rows-spanned="3">
            <text:p>16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52" calcext:value-type="float">
            <text:p>44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67" calcext:value-type="float">
            <text:p>216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85" calcext:value-type="float">
            <text:p>22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85" calcext:value-type="float" table:number-columns-spanned="1" table:number-rows-spanned="3">
            <text:p>268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23" calcext:value-type="float">
            <text:p>70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9" calcext:value-type="float">
            <text:p>35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74" calcext:value-type="float">
            <text:p>34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89" calcext:value-type="float" table:number-columns-spanned="1" table:number-rows-spanned="3">
            <text:p>9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6" calcext:value-type="float">
            <text:p>27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19" calcext:value-type="float">
            <text:p>141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2" calcext:value-type="float">
            <text:p>6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09" calcext:value-type="float" table:number-columns-spanned="1" table:number-rows-spanned="3">
            <text:p>18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0" calcext:value-type="float">
            <text:p>49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6" calcext:value-type="float">
            <text:p>246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9" calcext:value-type="float" table:number-columns-spanned="1" table:number-rows-spanned="3">
            <text:p>38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44" calcext:value-type="float">
            <text:p>104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76" calcext:value-type="float">
            <text:p>497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68" calcext:value-type="float">
            <text:p>54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6" calcext:value-type="float" table:number-columns-spanned="1" table:number-rows-spanned="3">
            <text:p>12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71" calcext:value-type="float">
            <text:p>307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72" calcext:value-type="float" table:number-columns-spanned="1" table:number-rows-spanned="3">
            <text:p>19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83" calcext:value-type="float">
            <text:p>46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05" calcext:value-type="float">
            <text:p>22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38" calcext:value-type="float" table:number-columns-spanned="1" table:number-rows-spanned="3">
            <text:p>43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17" calcext:value-type="float">
            <text:p>112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11" calcext:value-type="float">
            <text:p>54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06" calcext:value-type="float">
            <text:p>580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7" calcext:value-type="float" table:number-columns-spanned="1" table:number-rows-spanned="3">
            <text:p>9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5" calcext:value-type="float">
            <text:p>23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0" calcext:value-type="float">
            <text:p>11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2" calcext:value-type="float" table:number-columns-spanned="1" table:number-rows-spanned="3">
            <text:p>12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14" calcext:value-type="float">
            <text:p>32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60" calcext:value-type="float">
            <text:p>16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10:45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