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3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52" calcext:value-type="float" table:number-columns-spanned="1" table:number-rows-spanned="3">
            <text:p>1052</text:p>
          </table:table-cell>
          <table:table-cell table:style-name="ce7" office:value-type="float" office:value="69623" calcext:value-type="float" table:number-columns-spanned="1" table:number-rows-spanned="3">
            <text:p>696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125" calcext:value-type="float">
            <text:p>179125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89" calcext:value-type="float">
            <text:p>389</text:p>
          </table:table-cell>
          <table:table-cell table:style-name="ce11" office:value-type="float" office:value="399" calcext:value-type="float">
            <text:p>39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7" office:value-type="float" office:value="96" calcext:value-type="float" table:number-columns-spanned="1" table:number-rows-spanned="3">
            <text:p>96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70" calcext:value-type="float">
            <text:p>8767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84" calcext:value-type="float">
            <text:p>18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3"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1455" calcext:value-type="float">
            <text:p>91455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217" calcext:value-type="float">
            <text:p>217</text:p>
          </table:table-cell>
          <table:table-cell table:style-name="ce11" office:value-type="float" office:value="215" calcext:value-type="float">
            <text:p>2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32" calcext:value-type="float" table:number-columns-spanned="1" table:number-rows-spanned="3">
            <text:p>23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7" calcext:value-type="float">
            <text:p>247</text:p>
          </table:table-cell>
          <table:table-cell table:number-columns-repeated="11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35" calcext:value-type="float" table:number-columns-spanned="1" table:number-rows-spanned="3">
            <text:p>3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84" calcext:value-type="float">
            <text:p>78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6" calcext:value-type="float">
            <text:p>3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1" calcext:value-type="float" table:number-columns-spanned="1" table:number-rows-spanned="3">
            <text:p>6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46" calcext:value-type="float">
            <text:p>15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8" calcext:value-type="float">
            <text:p>7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399" calcext:value-type="float" table:number-columns-spanned="1" table:number-rows-spanned="3">
            <text:p>3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73" calcext:value-type="float">
            <text:p>107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6" calcext:value-type="float">
            <text:p>51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7" calcext:value-type="float">
            <text:p>55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76" calcext:value-type="float">
            <text:p>117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1" calcext:value-type="float">
            <text:p>58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16" calcext:value-type="float" table:number-columns-spanned="1" table:number-rows-spanned="3">
            <text:p>101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0" calcext:value-type="float">
            <text:p>270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40" calcext:value-type="float">
            <text:p>144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71" calcext:value-type="float" table:number-columns-spanned="1" table:number-rows-spanned="3">
            <text:p>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380" calcext:value-type="float">
            <text:p>138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06" calcext:value-type="float">
            <text:p>70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57" calcext:value-type="float" table:number-columns-spanned="1" table:number-rows-spanned="3">
            <text:p>155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12" calcext:value-type="float">
            <text:p>40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35" calcext:value-type="float">
            <text:p>203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933" calcext:value-type="float" table:number-columns-spanned="1" table:number-rows-spanned="3">
            <text:p>29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18" calcext:value-type="float">
            <text:p>721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604" calcext:value-type="float">
            <text:p>360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14" calcext:value-type="float">
            <text:p>36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06" calcext:value-type="float" table:number-columns-spanned="1" table:number-rows-spanned="3">
            <text:p>4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11" calcext:value-type="float">
            <text:p>10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476" calcext:value-type="float" table:number-columns-spanned="1" table:number-rows-spanned="3">
            <text:p>14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05" calcext:value-type="float">
            <text:p>38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67" calcext:value-type="float">
            <text:p>186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2" calcext:value-type="float" table:number-columns-spanned="1" table:number-rows-spanned="3">
            <text:p>22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028" calcext:value-type="float">
            <text:p>602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989" calcext:value-type="float">
            <text:p>298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39" calcext:value-type="float">
            <text:p>30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24" calcext:value-type="float" table:number-columns-spanned="1" table:number-rows-spanned="3">
            <text:p>11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40" calcext:value-type="float">
            <text:p>274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1" calcext:value-type="float">
            <text:p>136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79" calcext:value-type="float">
            <text:p>137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648" calcext:value-type="float" table:number-columns-spanned="1" table:number-rows-spanned="3">
            <text:p>264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07" calcext:value-type="float">
            <text:p>720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1" calcext:value-type="float">
            <text:p>355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56" calcext:value-type="float">
            <text:p>365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809" calcext:value-type="float" table:number-columns-spanned="1" table:number-rows-spanned="3">
            <text:p>180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43" calcext:value-type="float">
            <text:p>444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38" calcext:value-type="float">
            <text:p>213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05" calcext:value-type="float">
            <text:p>230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34" calcext:value-type="float" table:number-columns-spanned="1" table:number-rows-spanned="3">
            <text:p>22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67" calcext:value-type="float">
            <text:p>616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78" calcext:value-type="float">
            <text:p>307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9" calcext:value-type="float">
            <text:p>308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2" calcext:value-type="float" table:number-columns-spanned="1" table:number-rows-spanned="3">
            <text:p>212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37" calcext:value-type="float">
            <text:p>533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67" calcext:value-type="float">
            <text:p>256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70" calcext:value-type="float">
            <text:p>27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58" calcext:value-type="float" table:number-columns-spanned="1" table:number-rows-spanned="3">
            <text:p>16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130" calcext:value-type="float">
            <text:p>413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72" calcext:value-type="float">
            <text:p>207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58" calcext:value-type="float">
            <text:p>205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58" calcext:value-type="float" table:number-columns-spanned="1" table:number-rows-spanned="3">
            <text:p>155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30" calcext:value-type="float">
            <text:p>283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33" calcext:value-type="float">
            <text:p>16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92" calcext:value-type="float" table:number-columns-spanned="1" table:number-rows-spanned="3">
            <text:p>13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746" calcext:value-type="float">
            <text:p>374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49" calcext:value-type="float">
            <text:p>184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97" calcext:value-type="float">
            <text:p>18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378" calcext:value-type="float" table:number-columns-spanned="1" table:number-rows-spanned="3">
            <text:p>137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642" calcext:value-type="float">
            <text:p>364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19" calcext:value-type="float">
            <text:p>18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81" calcext:value-type="float" table:number-columns-spanned="1" table:number-rows-spanned="3">
            <text:p>268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631" calcext:value-type="float">
            <text:p>663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99" calcext:value-type="float">
            <text:p>319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32" calcext:value-type="float">
            <text:p>343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177" calcext:value-type="float" table:number-columns-spanned="1" table:number-rows-spanned="3">
            <text:p>21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75" calcext:value-type="float">
            <text:p>587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05" calcext:value-type="float">
            <text:p>280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70" calcext:value-type="float">
            <text:p>307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533" calcext:value-type="float" table:number-columns-spanned="1" table:number-rows-spanned="3">
            <text:p>25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44" calcext:value-type="float">
            <text:p>704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0" calcext:value-type="float" table:number-columns-spanned="1" table:number-rows-spanned="3">
            <text:p>1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433" calcext:value-type="float">
            <text:p>34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11" calcext:value-type="float">
            <text:p>36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187" calcext:value-type="float" table:number-columns-spanned="1" table:number-rows-spanned="3">
            <text:p>418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752" calcext:value-type="float">
            <text:p>9752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683" calcext:value-type="float">
            <text:p>468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069" calcext:value-type="float">
            <text:p>506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963" calcext:value-type="float" table:number-columns-spanned="1" table:number-rows-spanned="3">
            <text:p>96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88" calcext:value-type="float">
            <text:p>238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68" calcext:value-type="float">
            <text:p>11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54" calcext:value-type="float" table:number-columns-spanned="1" table:number-rows-spanned="3">
            <text:p>165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540" calcext:value-type="float">
            <text:p>454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93" calcext:value-type="float">
            <text:p>219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347" calcext:value-type="float">
            <text:p>234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37" calcext:value-type="float" table:number-columns-spanned="1" table:number-rows-spanned="3">
            <text:p>26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58" calcext:value-type="float">
            <text:p>6858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335" calcext:value-type="float">
            <text:p>333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3" calcext:value-type="float">
            <text:p>352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33" calcext:value-type="float" table:number-columns-spanned="1" table:number-rows-spanned="3">
            <text:p>93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76" calcext:value-type="float">
            <text:p>237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88" calcext:value-type="float">
            <text:p>118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88" calcext:value-type="float">
            <text:p>118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290" calcext:value-type="float" table:number-columns-spanned="1" table:number-rows-spanned="3">
            <text:p>229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738" calcext:value-type="float">
            <text:p>67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31" calcext:value-type="float">
            <text:p>323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07" calcext:value-type="float">
            <text:p>350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7" calcext:value-type="float" table:number-columns-spanned="1" table:number-rows-spanned="3">
            <text:p>37</text:p>
          </table:table-cell>
          <table:table-cell table:style-name="ce7" office:value-type="float" office:value="1682" calcext:value-type="float" table:number-columns-spanned="1" table:number-rows-spanned="3">
            <text:p>168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461" calcext:value-type="float">
            <text:p>446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71" calcext:value-type="float">
            <text:p>217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90" calcext:value-type="float">
            <text:p>229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689" calcext:value-type="float" table:number-columns-spanned="1" table:number-rows-spanned="3">
            <text:p>268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36" calcext:value-type="float">
            <text:p>703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51" calcext:value-type="float">
            <text:p>355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85" calcext:value-type="float">
            <text:p>348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991" calcext:value-type="float" table:number-columns-spanned="1" table:number-rows-spanned="3">
            <text:p>99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25" calcext:value-type="float">
            <text:p>272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07" calcext:value-type="float">
            <text:p>130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71" calcext:value-type="float" table:number-columns-spanned="1" table:number-rows-spanned="3">
            <text:p>4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22" calcext:value-type="float">
            <text:p>122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09" calcext:value-type="float">
            <text:p>60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3" calcext:value-type="float">
            <text:p>61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07" calcext:value-type="float" table:number-columns-spanned="1" table:number-rows-spanned="3">
            <text:p>180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82" calcext:value-type="float">
            <text:p>498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7" calcext:value-type="float">
            <text:p>246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15" calcext:value-type="float">
            <text:p>251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876" calcext:value-type="float" table:number-columns-spanned="1" table:number-rows-spanned="3">
            <text:p>387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30" calcext:value-type="float">
            <text:p>1043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57" calcext:value-type="float">
            <text:p>495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73" calcext:value-type="float">
            <text:p>547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43" calcext:value-type="float" table:number-columns-spanned="1" table:number-rows-spanned="3">
            <text:p>124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91" calcext:value-type="float">
            <text:p>309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78" calcext:value-type="float">
            <text:p>157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13" calcext:value-type="float">
            <text:p>15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1969" calcext:value-type="float" table:number-columns-spanned="1" table:number-rows-spanned="3">
            <text:p>196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82" calcext:value-type="float">
            <text:p>468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05" calcext:value-type="float">
            <text:p>220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77" calcext:value-type="float">
            <text:p>24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35" calcext:value-type="float" table:number-columns-spanned="1" table:number-rows-spanned="3">
            <text:p>433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12" calcext:value-type="float">
            <text:p>1121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409" calcext:value-type="float">
            <text:p>540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803" calcext:value-type="float">
            <text:p>580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77" calcext:value-type="float" table:number-columns-spanned="1" table:number-rows-spanned="3">
            <text:p>97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91" calcext:value-type="float">
            <text:p>23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55" calcext:value-type="float">
            <text:p>12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86" calcext:value-type="float" table:number-columns-spanned="1" table:number-rows-spanned="3">
            <text:p>12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204" calcext:value-type="float">
            <text:p>32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8" calcext:value-type="float">
            <text:p>154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56" calcext:value-type="float">
            <text:p>16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1:11:1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